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217E47D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titledown-title">
      <style:graphic-properties draw:fill-color="#ffffff" fo:min-height="3.256cm"/>
    </style:style>
    <style:style style:name="pr2" style:family="presentation" style:parent-style-name="lyt-bluetitledown-outline1">
      <style:graphic-properties draw:fill-color="#ffffff" fo:min-height="11.25cm"/>
    </style:style>
    <style:style style:name="pr3" style:family="presentation" style:parent-style-name="lyt-bluetitledown-notes">
      <style:graphic-properties draw:fill-color="#ffffff" draw:auto-grow-height="true" fo:min-height="13.364cm"/>
    </style:style>
    <style:style style:name="pr4" style:family="presentation" style:parent-style-name="lyt-bluetitledown-outline1">
      <style:graphic-properties draw:fill-color="#ffffff" fo:min-height="15.816cm"/>
    </style:style>
    <style:style style:name="pr5" style:family="presentation" style:parent-style-name="lyt-bluetitledown-outline1">
      <style:graphic-properties draw:fill-color="#ffffff" fo:min-height="11.295cm"/>
    </style:style>
    <style:style style:name="P1" style:family="paragraph">
      <style:paragraph-properties fo:margin-left="0cm" fo:margin-right="0cm" fo:text-indent="0cm"/>
    </style:style>
    <style:style style:name="P2" style:family="paragraph">
      <style:paragraph-properties fo:text-align="start"/>
    </style:style>
    <style:style style:name="P3" style:family="paragraph">
      <style:paragraph-properties fo:margin-left="1.2cm" fo:margin-right="0cm" fo:text-indent="-0.9cm"/>
    </style:style>
    <style:style style:name="P4" style:family="paragraph">
      <style:paragraph-properties fo:margin-left="0.6cm" fo:margin-right="0cm" fo:text-indent="-0.6cm"/>
      <style:text-properties fo:font-size="20pt"/>
    </style:style>
    <style:style style:name="P5" style:family="paragraph">
      <style:paragraph-properties fo:margin-top="0cm" fo:margin-bottom="0.4cm"/>
    </style:style>
    <style:style style:name="T1" style:family="text">
      <style:text-properties fo:font-size="22pt" fo:font-weight="bold" style:font-size-asian="22pt" style:font-size-complex="22pt"/>
    </style:style>
    <style:style style:name="T2" style:family="text">
      <style:text-properties fo:font-size="22pt" fo:font-weight="normal" style:font-size-asian="22pt" style:font-weight-asian="normal" style:font-size-complex="22pt" style:font-weight-complex="normal"/>
    </style:style>
    <style:style style:name="T3" style:family="text">
      <style:text-properties fo:font-size="22pt" fo:font-style="italic" fo:font-weight="normal" style:font-size-asian="22pt" style:font-style-asian="italic" style:font-weight-asian="normal" style:font-size-complex="22pt" style:font-style-complex="italic" style:font-weight-complex="normal"/>
    </style:style>
    <style:style style:name="T4" style:family="text">
      <style:text-properties fo:font-size="22pt" fo:font-style="italic" style:font-size-asian="22pt" style:font-style-asian="italic" style:font-size-complex="22pt" style:font-style-complex="italic"/>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8pt" fo:font-style="italic" fo:font-weight="bold" style:font-size-asian="18pt" style:font-style-asian="italic" style:font-weight-asian="bold" style:font-size-complex="18pt" style:font-style-complex="italic" style:font-weight-complex="bold"/>
    </style:style>
    <style:style style:name="T7" style:family="text">
      <style:text-properties fo:font-size="22pt" style:font-size-asian="22pt" style:font-size-complex="22pt"/>
    </style:style>
    <style:style style:name="T8"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bluetitledown" presentation:presentation-page-layout-name="AL1T1" xml:id="id1" draw:id="id1">
        <office:forms form:automatic-focus="false" form:apply-design-mode="false"/>
        <draw:frame presentation:style-name="pr1" draw:text-style-name="P1" draw:layer="layout" svg:width="25.199cm" svg:height="3.256cm" svg:x="1.278cm" svg:y="17.419cm" presentation:class="title" presentation:user-transformed="true">
          <draw:text-box>
            <text:p>Αρχές Επικοινωνίας</text:p>
          </draw:text-box>
        </draw:frame>
        <draw:frame presentation:style-name="pr2" draw:text-style-name="P3" draw:layer="layout" svg:width="25.199cm" svg:height="11.25cm" svg:x="1.4cm" svg:y="2.2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list-header>
            </text:list>
            <text:p/>
            <text:p text:style-name="P2">13ο μάθημα – Τα είδη και τα κείμενα των Μέσων Επικοινωνίας</text:p>
            <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lyt-bluetitledown" presentation:presentation-page-layout-name="AL1T1" xml:id="id2" draw:id="id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816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3ο μάθημα – Τα είδη και τα κείμενα των Μέσων Επικοινωνίας</text:span><text:span text:style-name="T4">.</text:span></text:p>
                <text:p><text:span text:style-name="T5">ΠΕΡΙΓΡΑΜΜΑ 13</text:span><text:span text:style-name="T6">ου μαθήματος</text:span></text:p>
              </text:list-header>
              <text:list-item>
                <text:p text:style-name="P5"><text:span text:style-name="T7">Ζητήματα σχετικά με τα είδη των ΜΜΕ</text:span></text:p>
              </text:list-item>
              <text:list-item>
                <text:p text:style-name="P5"><text:span text:style-name="T7">Η λογική και τα μορφικά στοιχεία των ΜΜΕ</text:span></text:p>
              </text:list-item>
              <text:list-item>
                <text:p text:style-name="P5"><text:span text:style-name="T7">Το είδος των ειδήσεων</text:span></text:p>
              </text:list-item>
              <text:list-item>
                <text:p text:style-name="P5"><text:span text:style-name="T7">Ειδησεογραφικές αξίες και η δομή των ειδήσεων </text:span></text:p>
              </text:list-item>
              <text:list-item>
                <text:p text:style-name="P5"><text:span text:style-name="T7">Οι ειδήσεις ως αφήγηση</text:span></text:p>
              </text:list-item>
              <text:list-item>
                <text:p text:style-name="P5"><text:span text:style-name="T7">Εναλλακτικές εκδοχές της ειδησεογραφικής αλληλουχίας</text:span></text:p>
              </text:list-item>
              <text:list-item>
                <text:p text:style-name="P5"><text:span text:style-name="T7">Το πολιτιστικό «κείμενο» και τα νοήματά του</text:span></text:p>
                <text:p text:style-name="P5"><text:span text:style-name="T7"/></text:p>
              </text:list-item>
            </text:list>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lyt-bluetitledown" presentation:presentation-page-layout-name="AL1T1" xml:id="id3" draw:id="id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816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3ο μάθημα – Τα είδη και τα κείμενα των Μέσων Επικοινωνίας</text:span><text:span text:style-name="T4">.</text:span></text:p>
                <text:p><text:span text:style-name="T5">Ζητήματα σχετικά με τα είδη των ΜΜΕ</text:span></text:p>
              </text:list-header>
              <text:list-item>
                <text:p text:style-name="P5"><text:span text:style-name="T7">Ο προσδιορισμός του είδους</text:span></text:p>
              </text:list-item>
              <text:list-item>
                <text:p text:style-name="P5"><text:span text:style-name="T7">Παραδείγματα ειδών</text:span></text:p>
              </text:list-item>
              <text:list-item>
                <text:p text:style-name="P5"><text:span text:style-name="T7">Μια τυπολογία ειδών </text:span></text:p>
                <text:p text:style-name="P5"><text:span text:style-name="T7"/></text:p>
              </text:list-item>
            </text:list>
          </draw:text-box>
        </draw:frame>
        <anim:par presentation:node-type="timing-root">
          <anim:par smil:begin="id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lyt-bluetitledown" presentation:presentation-page-layout-name="AL1T1" xml:id="id4" draw:id="id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816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3ο μάθημα – Τα είδη και τα κείμενα των Μέσων Επικοινωνίας</text:span><text:span text:style-name="T4">.</text:span></text:p>
                <text:p><text:span text:style-name="T5">Η λογική και τα μορφικά στοιχεία των ΜΜΕ</text:span></text:p>
              </text:list-header>
              <text:list-item>
                <text:p text:style-name="P5"><text:span text:style-name="T7">Οπτική γλώσσα</text:span></text:p>
              </text:list-item>
              <text:list-item>
                <text:p text:style-name="P5"><text:span text:style-name="T7">«Λογική των μέσων»</text:span></text:p>
              </text:list-item>
              <text:list-item>
                <text:p text:style-name="P5"><text:span text:style-name="T7">Θέμα για συζήτηση: Οι «τηλεοπτικοί δημοσιογράφοι έχουν αναπτύξει δραματολόγια».</text:span></text:p>
                <text:p text:style-name="P5"><text:span text:style-name="T7"/></text:p>
              </text:list-item>
            </text:list>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lyt-bluetitledown" presentation:presentation-page-layout-name="AL1T1" xml:id="id5" draw:id="id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816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3ο μάθημα – Τα είδη και τα κείμενα των Μέσων Επικοινωνίας</text:span><text:span text:style-name="T4">.</text:span></text:p>
                <text:p><text:span text:style-name="T5">Το είδος των ειδήσεων</text:span></text:p>
              </text:list-header>
              <text:list-item>
                <text:p text:style-name="P5"><text:span text:style-name="T7">Τι είναι οι ειδήσεις; </text:span></text:p>
              </text:list-item>
            </text:list>
            <text:list text:style-name="L3">
              <text:list-item>
                <text:list>
                  <text:list-item>
                    <text:p><text:span text:style-name="T7">επίκαιρες</text:span></text:p>
                  </text:list-item>
                  <text:list-item>
                    <text:p><text:span text:style-name="T7">απροσδόκητες</text:span></text:p>
                  </text:list-item>
                  <text:list-item>
                    <text:p><text:span text:style-name="T7">εφήμερες</text:span></text:p>
                  </text:list-item>
                  <text:list-item>
                    <text:p><text:span text:style-name="T7">ειδησεογραφικές αξίες κατευθύνουν την προσοχή</text:span></text:p>
                  </text:list-item>
                  <text:list-item>
                    <text:p><text:span text:style-name="T7">Προβλέψιμες</text:span></text:p>
                  </text:list-item>
                </text:list>
              </text:list-item>
            </text:list>
            <text:list text:style-name="L2">
              <text:list-header>
                <text:p><text:span text:style-name="T7"/></text:p>
                <text:p text:style-name="P5"><text:span text:style-name="T7"/></text:p>
              </text:list-header>
            </text:list>
          </draw:text-box>
        </draw:frame>
        <anim:par presentation:node-type="timing-root">
          <anim:par smil:begin="id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lyt-bluetitledown" presentation:presentation-page-layout-name="AL1T1" xml:id="id6" draw:id="id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6.749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3ο μάθημα – Τα είδη και τα κείμενα των Μέσων Επικοινωνίας</text:span><text:span text:style-name="T4">.</text:span></text:p>
                <text:p><text:span text:style-name="T5">Το είδος των ειδήσεων</text:span></text:p>
                <text:p text:style-name="P5"><text:span text:style-name="T7">Τρεις βασικοί «κανόνες της ορατότητας των ειδήσεων» κατά Hall:</text:span></text:p>
                <text:p text:style-name="P5"><text:span text:style-name="T7">1. <text:s/>Η σύνδεση τους με ένα συμβάν ή γεγονός (το συστατικό της δράσης).</text:span></text:p>
                <text:p text:style-name="P5"><text:span text:style-name="T7">2. Η επικαιρότητά τους.</text:span></text:p>
                <text:p text:style-name="P5"><text:span text:style-name="T7">3. Η ειδησεογραφική τους αξία ή η σύνδεσή τους με κάποια σημαντική κατάσταση ή πρόσωπο. </text:span></text:p>
                <text:p text:style-name="P5"><text:span text:style-name="T7">«Οι ιδεολογικές έννοιες που ενσωματώνονται στις φωτογραφίες και στα κείμενα μιας εφημερίδας δεν παράγουν νέα γνώση για τον κόσμο αυτό που παράγουν είναι μια αναγνώριση του κόσμου, όπως έχουμε μάθει να τον κρίνουμε» (Hall, 1973).</text:span></text:p>
                <text:p text:style-name="P5"><text:span text:style-name="T7"/></text:p>
                <text:p text:style-name="P5"><text:span text:style-name="T7"/></text:p>
              </text:list-header>
            </text:list>
          </draw:text-box>
        </draw:frame>
        <anim:par presentation:node-type="timing-root">
          <anim:par smil:begin="id6.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lyt-bluetitledown" presentation:presentation-page-layout-name="AL1T1" xml:id="id7" draw:id="id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816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3ο μάθημα – Τα είδη και τα κείμενα των Μέσων Επικοινωνίας</text:span><text:span text:style-name="T4">.</text:span></text:p>
                <text:p><text:span text:style-name="T5">Το είδος των ειδήσεων</text:span></text:p>
              </text:list-header>
              <text:list-item>
                <text:p><text:span text:style-name="T7">Οι ειδήσεις και το ανθρώπινο ενδιαφέρον</text:span></text:p>
              </text:list-item>
              <text:list-item>
                <text:p text:style-name="P5"><text:span text:style-name="T7">Τύποι της δημοσιογραφίας</text:span></text:p>
                <text:p text:style-name="P5"><text:span text:style-name="T7"/></text:p>
                <text:p text:style-name="P5"><text:span text:style-name="T7"/></text:p>
              </text:list-item>
            </text:list>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lyt-bluetitledown" presentation:presentation-page-layout-name="AL1T1" xml:id="id8" draw:id="id8">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816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3ο μάθημα – Τα είδη και τα κείμενα των Μέσων Επικοινωνίας</text:span><text:span text:style-name="T4">.</text:span></text:p>
                <text:p><text:span text:style-name="T5">Ειδησεογραφικές αξίες και η δομή των ειδήσεων</text:span></text:p>
              </text:list-header>
              <text:list-item>
                <text:p text:style-name="P5"><text:span text:style-name="T7">Ειδησεογραφική προκατάληψη και <text:s/>«πλαισίωση» των ειδήσεων</text:span></text:p>
                <text:p text:style-name="P5"><text:span text:style-name="T7">Οι ειδησεογραφικές αξίες τείνουν να προτιμούν τα γεγονότα που αναφέρονται σε γνωστές προσωπικότητες, μεγάλες χώρες και αρνητικά συμβάντα.</text:span></text:p>
              </text:list-item>
              <text:list-item>
                <text:p text:style-name="P5"><text:span text:style-name="T7">Η μορφή της ειδησεογραφικής κάλυψης</text:span></text:p>
                <text:p text:style-name="P5"><text:span text:style-name="T7"/></text:p>
                <text:p text:style-name="P5"><text:span text:style-name="T7"/></text:p>
                <text:p text:style-name="P5"><text:span text:style-name="T7"/></text:p>
              </text:list-item>
            </text:list>
          </draw:text-box>
        </draw:frame>
        <anim:par presentation:node-type="timing-root">
          <anim:par smil:begin="id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lyt-bluetitledown" presentation:presentation-page-layout-name="AL1T1" xml:id="id9" draw:id="id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6.013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3ο μάθημα – Τα είδη και τα κείμενα των Μέσων Επικοινωνίας</text:span><text:span text:style-name="T4">.</text:span></text:p>
                <text:p><text:span text:style-name="T5">Οι ειδήσεις ως αφήγηση</text:span></text:p>
              </text:list-header>
              <text:list-item>
                <text:p text:style-name="P5"><text:span text:style-name="T7">Εξιστόρηση εναντίον τεκμηριωμένης καταγραφής</text:span></text:p>
                <text:p text:style-name="P5"><text:span text:style-name="T7">Το οπτικό υλικό των τηλεοπτικών ειδήσεων παρουσιάζει μια ατμόσφαιρα αναπαράστασης από το γεγονός ότι [...] οι τρόποι με τους οποίους χρησιμοποιούν τον χρόνο και τον χώρο αναγγέλλουν ότι ο ρυθμός των γεγονότων και οι χωρικές διευθετήσεις δεν αναμειγνύονται με την εξιστόρηση του συμβάντος. Με το να φαίνεται ότι δεν διευθετούν τον χρόνο και τον χώρο οι τηλεοπτικές ειδήσεις υποστηρίζουν ότι παρουσιάζουν τα γεγονότα και δεν τα ερμηνεύουν. Αυτό σημαίνει ότι ο ιστός των γεγονότων ενσωματώνεται με το υποτιθέμενο ουδέτερο, μη διαστρεβλωμένο, συγχρονισμό του οπτικού υλικού με το ρυθμό της καθημερινής ζωής (Tuckman, 1991, σ. 109-110).</text:span></text:p>
                <text:p text:style-name="P5"><text:span text:style-name="T7"/></text:p>
              </text:list-item>
            </text:list>
          </draw:text-box>
        </draw:frame>
        <anim:par presentation:node-type="timing-root">
          <anim:par smil:begin="id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lyt-bluetitledown" presentation:presentation-page-layout-name="AL1T1" xml:id="id10" draw:id="id1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816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3ο μάθημα – Τα είδη και τα κείμενα των Μέσων Επικοινωνίας</text:span><text:span text:style-name="T4">.</text:span></text:p>
                <text:p><text:span text:style-name="T5">Εναλλακτικές εκδοχές της ειδησεογραφικής αλληλουχίας</text:span></text:p>
              </text:list-header>
              <text:list-item>
                <text:p text:style-name="P5"><text:span text:style-name="T7">Σύμφωνα με μια «δημοσιογραφική» άποψη, η κανονική ειδησεογραφική σειρά είναι η εξής: </text:span></text:p>
                <text:p text:style-name="P5"><text:span text:style-name="T7">1. γεγονότα </text:span></text:p>
                <text:p text:style-name="P5"><text:span text:style-name="T7">2. κριτήρια επιλογής</text:span></text:p>
                <text:p text:style-name="P5"><text:span text:style-name="T7">3. αναφορά</text:span></text:p>
                <text:p text:style-name="P5"><text:span text:style-name="T7">4. ειδησεογραφικό ενδιαφέρον</text:span></text:p>
                <text:p text:style-name="P5"><text:span text:style-name="T7"/></text:p>
              </text:list-item>
            </text:list>
          </draw:text-box>
        </draw:fram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lyt-bluetitledown" presentation:presentation-page-layout-name="AL1T1" xml:id="id11" draw:id="id1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816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3ο μάθημα – Τα είδη και τα κείμενα των Μέσων Επικοινωνίας</text:span><text:span text:style-name="T4">.</text:span></text:p>
                <text:p><text:span text:style-name="T5">Εναλλακτικές εκδοχές της ειδησεογραφικής αλληλουχίας</text:span></text:p>
              </text:list-header>
              <text:list-item>
                <text:p text:style-name="P5"><text:span text:style-name="T7">Σύμφωνα με το εναλλακτικό (θεωρητικό) μοντέλο η σειρά είναι:</text:span></text:p>
                <text:p text:style-name="P5"><text:span text:style-name="T7">1. δημοσιογραφικό ενδιαφέρον</text:span></text:p>
                <text:p text:style-name="P5"><text:span text:style-name="T7">2. κριτήρια επιλογής</text:span></text:p>
                <text:p text:style-name="P5"><text:span text:style-name="T7">3. γεγονότα</text:span></text:p>
                <text:p text:style-name="P5"><text:span text:style-name="T7">4. αναφορά</text:span></text:p>
              </text:list-item>
            </text:list>
          </draw:text-box>
        </draw:frame>
        <anim:par presentation:node-type="timing-root">
          <anim:par smil:begin="id11.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lyt-bluetitledown" presentation:presentation-page-layout-name="AL1T1" xml:id="id12" draw:id="id1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816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3ο μάθημα – Τα είδη και τα κείμενα των Μέσων Επικοινωνίας</text:span><text:span text:style-name="T4">.</text:span></text:p>
                <text:p><text:span text:style-name="T5">Το πολιτιστικό «κείμενο» και τα νοήματά του</text:span></text:p>
              </text:list-header>
              <text:list-item>
                <text:p text:style-name="P5"><text:span text:style-name="T7">Η έννοια του κειμένου</text:span></text:p>
                <text:p text:style-name="P5"><text:span text:style-name="T7">Ο όρος «κείμενο» (text) χρησιμοποιήθηκε με δύο βασικές έννοιες: η μια αναφέρεται πολύ γενικά στο μήνυμα καθ' εαυτό – το τυπωμένο έγγραφο, το φιλμ, το τηλεοπτικό πρόγραμμα ή το μουσικό «κομμάτι».</text:span></text:p>
                <text:p text:style-name="P5"><text:span text:style-name="T7">Ο Fiske (1987), πρότεινε ως εναλλακτική χρήση να διατηρηθεί ο όρος «κείμενο» για να υποδηλώσει το νοηματικό αποτέλεσμα της «συνάντησης» του περιεχομένου με τον αναγνώστη.</text:span><text:span text:style-name="T7"><text:line-break/></text:span><text:span text:style-name="T7">Για παράδειγμα, ένα τηλεοπτικό πρόγραμμα «γίνεται κείμενο κατά τη διάρκεια της ανάγνωσής του, δηλαδή όταν η αλληλεπίδρασή του με ένα από τα πολλά ακροατήρια ενεργοποιεί μερικά νοήματα ή ικανοποιήσεις που μπορεί να προκαλέσει».</text:span></text:p>
                <text:p text:style-name="P5"><text:span text:style-name="T7"/></text:p>
              </text:list-item>
            </text:list>
          </draw:text-box>
        </draw:frame>
        <anim:par presentation:node-type="timing-root">
          <anim:par smil:begin="id12.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lyt-bluetitledown" presentation:presentation-page-layout-name="AL1T1" xml:id="id13" draw:id="id1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816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3ο μάθημα – Τα είδη και τα κείμενα των Μέσων Επικοινωνίας</text:span><text:span text:style-name="T4">.</text:span></text:p>
                <text:p><text:span text:style-name="T5">Το πολιτιστικό «κείμενο» και τα νοήματά του</text:span></text:p>
              </text:list-header>
              <text:list-item>
                <text:p text:style-name="P5"><text:span text:style-name="T7">Η έννοια του κειμένου</text:span></text:p>
                <text:p text:style-name="P5"><text:span text:style-name="T7">Ο όρος «κείμενο» (text) χρησιμοποιήθηκε με δύο βασικές έννοιες: η μια αναφέρεται πολύ γενικά στο μήνυμα καθ' εαυτό – το τυπωμένο έγγραφο, το φιλμ, το τηλεοπτικό πρόγραμμα ή το μουσικό «κομμάτι».</text:span></text:p>
                <text:p text:style-name="P5"><text:span text:style-name="T7">Ο Fiske (1987), πρότεινε ως εναλλακτική χρήση να διατηρηθεί ο όρος «κείμενο» για να υποδηλώσει το νοηματικό αποτέλεσμα της «συνάντησης» του περιεχομένου με τον αναγνώστη.</text:span><text:span text:style-name="T7"><text:line-break/></text:span><text:span text:style-name="T7">Για παράδειγμα, ένα τηλεοπτικό πρόγραμμα «γίνεται κείμενο κατά τη διάρκεια της ανάγνωσής του, δηλαδή όταν η αλληλεπίδρασή του με ένα από τα πολλά ακροατήρια ενεργοποιεί μερικά νοήματα ή ικανοποιήσεις που μπορεί να προκαλέσει».</text:span></text:p>
                <text:p text:style-name="P5"><text:span text:style-name="T7"/></text:p>
              </text:list-item>
            </text:list>
          </draw:text-box>
        </draw:frame>
        <anim:par presentation:node-type="timing-root">
          <anim:par smil:begin="id13.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lyt-bluetitledown" presentation:presentation-page-layout-name="AL1T1" xml:id="id14" draw:id="id1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816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3ο μάθημα – Τα είδη και τα κείμενα των Μέσων Επικοινωνίας</text:span><text:span text:style-name="T4">.</text:span></text:p>
                <text:p><text:span text:style-name="T5">Το πολιτιστικό «κείμενο» και τα νοήματά του</text:span></text:p>
                <text:p text:style-name="P5"><text:span text:style-name="T7">Συνοψίζοντας, ο Fiske μας λέει ότι «ένα πρόγραμμα παράγεται από τη βιομηχανία, ένα κείμενο-περιεχόμενο παράγεται από τους αναγνώστες του» (σ. 14).</text:span></text:p>
                <text:p text:style-name="P5"><text:span text:style-name="T7"/></text:p>
              </text:list-header>
            </text:list>
          </draw:text-box>
        </draw:frame>
        <anim:par presentation:node-type="timing-root">
          <anim:par smil:begin="id14.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lyt-bluetitledown" presentation:presentation-page-layout-name="AL1T1" xml:id="id15" draw:id="id1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816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3ο μάθημα – Τα είδη και τα κείμενα των Μέσων Επικοινωνίας</text:span><text:span text:style-name="T4">.</text:span></text:p>
                <text:p><text:span text:style-name="T5">Το πολιτιστικό «κείμενο» και τα νοήματά του</text:span></text:p>
              </text:list-header>
              <text:list-item>
                <text:p text:style-name="P5"><text:span text:style-name="T7">Διαφορική κωδικοποίηση</text:span></text:p>
              </text:list-item>
            </text:list>
            <text:list text:style-name="L3">
              <text:list-item>
                <text:list>
                  <text:list-item>
                    <text:p><text:span text:style-name="T7">κωδικοποίηση – αποκωδικοποίηση κατά Hall</text:span></text:p>
                  </text:list-item>
                  <text:list-item>
                    <text:p><text:span text:style-name="T7">«προτιμησιακή ανάγνωση»</text:span></text:p>
                  </text:list-item>
                  <text:list-item>
                    <text:p><text:span text:style-name="T7">διακειμενικότητα </text:span></text:p>
                  </text:list-item>
                  <text:list-item>
                    <text:p><text:span text:style-name="T7">ερμηνευτική κοινότητα </text:span></text:p>
                  </text:list-item>
                </text:list>
              </text:list-item>
            </text:list>
            <text:list text:style-name="L2">
              <text:list-header>
                <text:p text:style-name="P5"><text:span text:style-name="T7"/></text:p>
              </text:list-header>
            </text:list>
          </draw:text-box>
        </draw:frame>
        <anim:par presentation:node-type="timing-root">
          <anim:par smil:begin="id15.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lyt-bluetitledown" presentation:presentation-page-layout-name="AL1T1" xml:id="id16" draw:id="id1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816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3ο μάθημα – Τα είδη και τα κείμενα των Μέσων Επικοινωνίας</text:span><text:span text:style-name="T4">.</text:span></text:p>
                <text:p><text:span text:style-name="T5">Το πολιτιστικό «κείμενο» και τα νοήματά του</text:span></text:p>
              </text:list-header>
              <text:list-item>
                <text:p text:style-name="P5"><text:span text:style-name="T7">Ανοιχτά και κλειστά κείμενα</text:span></text:p>
                <text:p text:style-name="P5"><text:span text:style-name="T7">Το περιεχόμενο των ΜΜΕ είναι δυνατό να θεωρηθεί, λίγο πολύ, «ανοιχτό» ή «κλειστό» ως προς τα νοήματά του (βλ. Umberto Eco, 1979). </text:span></text:p>
                <text:p text:style-name="P5"><text:span text:style-name="T7"/></text:p>
              </text:list-item>
            </text:list>
          </draw:text-box>
        </draw:frame>
        <anim:par presentation:node-type="timing-root">
          <anim:par smil:begin="id16.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lyt-bluetitledown" presentation:presentation-page-layout-name="AL1T1" xml:id="id17" draw:id="id1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816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3ο μάθημα – Τα είδη και τα κείμενα των Μέσων Επικοινωνίας</text:span><text:span text:style-name="T4">.</text:span></text:p>
                <text:p><text:span text:style-name="T5">Το πολιτιστικό «κείμενο» και τα νοήματά του</text:span></text:p>
              </text:list-header>
              <text:list-item>
                <text:p text:style-name="P5"><text:span text:style-name="T7">Διαφορική ανάγνωση του κειμένου</text:span></text:p>
                <text:p text:style-name="P5"><text:span text:style-name="T7">Κάποιο συγκεκριμένο περιεχόμενο των ΜΜΕ είναι δυνατόν, σύμφωνα με τη θεωρία του Bourdieu (1986), να οδηγήσει έναν αναγνώστη στη διατύπωση μιας ερμηνείας η οποία μπορεί ως ένα βαθμό να «ξαναδιαβαστεί» από έναν αναλυτή, έχοντας ως κριτήριο τα ενδιαφέροντα που γράφονται στο κείμενο.</text:span></text:p>
                <text:p text:style-name="P5"><text:span text:style-name="T7"/></text:p>
              </text:list-item>
            </text:list>
          </draw:text-box>
        </draw:frame>
        <anim:par presentation:node-type="timing-root">
          <anim:par smil:begin="id17.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lyt-bluetitledown" presentation:presentation-page-layout-name="AL1T1" xml:id="id18" draw:id="id18">
        <office:forms form:automatic-focus="false" form:apply-design-mode="false"/>
        <draw:frame presentation:style-name="pr1" draw:text-style-name="P1" draw:layer="layout" svg:width="25.199cm" svg:height="3.256cm" svg:x="1.278cm" svg:y="17.419cm" presentation:class="title" presentation:user-transformed="true">
          <draw:text-box>
            <text:p>Αρχές Επικοινωνίας</text:p>
          </draw:text-box>
        </draw:frame>
        <draw:frame presentation:style-name="pr5" draw:text-style-name="P3" draw:layer="layout" svg:width="25.199cm" svg:height="11.295cm" svg:x="1.4cm" svg:y="2.2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list-header>
            </text:list>
            <text:p/>
            <text:p text:style-name="P2">13ο μάθημα – Τα είδη και τα κείμενα των Μέσων Επικοινωνίας</text:p>
            <text:p text:style-name="P2"/>
            <text:p text:style-name="P2"><text:span text:style-name="T8">Σας ευχαριστώ για την προσοχή σας!</text:span></text:p>
            <text:p/>
          </draw:text-box>
        </draw:frame>
        <anim:par presentation:node-type="timing-root">
          <anim:par smil:begin="id1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titledown" xlink:href="Pictures/100000000000032000000258217E47D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titledown"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bluetitledown-backgroundobjects">
      <style:graphic-properties draw:stroke="none" draw:fill="none" draw:fill-color="#ffffff" draw:auto-grow-height="false" fo:min-height="1.449cm"/>
    </style:style>
    <style:style style:name="Mpr5" style:family="presentation" style:parent-style-name="lyt-bluetitledown-backgroundobjects">
      <style:graphic-properties draw:stroke="none" draw:fill="none" draw:fill-color="#ffffff" draw:auto-grow-height="false" fo:min-height="1.485cm"/>
    </style:style>
    <style:style style:name="Mpr6"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bluetitledown" style:page-layout-name="PM1" draw:style-name="Mdp2">
      <office:forms form:automatic-focus="false" form:apply-design-mode="false"/>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4" draw:text-style-name="MP4" draw:layer="backgroundobjects" svg:width="6.523cm" svg:height="1.448cm" svg:x="1.4cm" svg:y="14.931cm" presentation:class="date-time">
        <draw:text-box>
          <text:p text:style-name="MP4"><text:span text:style-name="MT1"><presentation:date-time/></text:span></text:p>
        </draw:text-box>
      </draw:frame>
      <draw:frame presentation:style-name="Mpr4" draw:text-style-name="MP5" draw:layer="backgroundobjects" svg:width="8.875cm" svg:height="1.448cm" svg:x="9.576cm" svg:y="14.931cm" presentation:class="footer">
        <draw:text-box>
          <text:p text:style-name="MP5"><text:span text:style-name="MT1"><presentation:footer/></text:span></text:p>
        </draw:text-box>
      </draw:frame>
      <draw:frame presentation:style-name="Mpr4" draw:text-style-name="MP6" draw:layer="backgroundobjects" svg:width="6.523cm" svg:height="1.448cm" svg:x="20.076cm" svg:y="14.931cm" presentation:class="page-number">
        <draw:text-box>
          <text:p text:style-name="MP6"><text:span text:style-name="MT1"><text:page-number>&lt;αριθμός&gt;</text:page-number></text:span></text:p>
        </draw:text-box>
      </draw:frame>
      <presentation:notes style:page-layout-name="PM2">
        <office:forms form:automatic-focus="false" form:apply-design-mode="false"/>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Κώστας Πετράκης</meta:initial-creator>
    <meta:creation-date>2019-11-11T17:28:01</meta:creation-date>
    <meta:editing-duration>PT23H32M58S</meta:editing-duration>
    <meta:editing-cycles>117</meta:editing-cycles>
    <dc:date>2020-12-10T19:19:53.89</dc:date>
    <dc:creator>ΑΓΓΕΛΟΣ ΤΣΑΤΣΑΡΩΝΗΣ</dc:creator>
    <meta:generator>OpenOffice/4.1.8$Win32 OpenOffice.org_project/418m3$Build-9803</meta:generator>
    <meta:document-statistic meta:object-count="104"/>
  </office:meta>
</office:document-meta>
</file>