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1">
      <style:graphic-properties draw:stroke="none" draw:fill="none" draw:fill-color="#ffffff" draw:textarea-vertical-align="middle" fo:min-height="3.006cm"/>
    </style:style>
    <style:style style:name="gr3" style:family="graphic" style:parent-style-name="standard" style:list-style-name="L2">
      <style:graphic-properties draw:stroke="none" draw:fill="none" draw:fill-color="#ffffff" fo:min-height="14.507cm"/>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4.757cm"/>
    </style:style>
    <style:style style:name="pr5" style:family="presentation" style:parent-style-name="lyt-bluetitledown-outline1">
      <style:graphic-properties draw:fill-color="#ffffff" fo:min-height="15.121cm"/>
    </style:style>
    <style:style style:name="pr6" style:family="presentation" style:parent-style-name="lyt-bluetitledown-outline1">
      <style:graphic-properties draw:fill-color="#ffffff" fo:min-height="15.681cm"/>
    </style:style>
    <style:style style:name="pr7" style:family="presentation" style:parent-style-name="lyt-bluetitledown-outline1">
      <style:graphic-properties draw:fill-color="#ffffff" fo:min-height="14.849cm"/>
    </style:style>
    <style:style style:name="pr8" style:family="presentation" style:parent-style-name="lyt-bluetitledown-outline1">
      <style:graphic-properties draw:fill-color="#ffffff" fo:min-height="15.461cm"/>
    </style:style>
    <style:style style:name="pr9" style:family="presentation" style:parent-style-name="lyt-bluetitledown-title">
      <style:graphic-properties fo:min-height="3.506cm"/>
    </style:style>
    <style:style style:name="pr10" style:family="presentation" style:parent-style-name="lyt-bluetitledown-outline1">
      <style:graphic-properties fo:min-height="11.5cm"/>
    </style:style>
    <style:style style:name="pr11" style:family="presentation" style:parent-style-name="lyt-bluetitledown-notes">
      <style:graphic-properties draw:fill-color="#ffffff" fo:min-height="13.364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top="0cm" fo:margin-bottom="0.1cm"/>
    </style:style>
    <style:style style:name="P6" style:family="paragraph">
      <style:paragraph-properties fo:margin-top="0cm" fo:margin-bottom="0.3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9" style:family="paragraph">
      <style:paragraph-properties fo:margin-left="1.2cm" fo:margin-right="0cm" fo:margin-top="0cm" fo:margin-bottom="0.5cm" fo:text-indent="-0.9cm"/>
    </style:style>
    <style:style style:name="P10" style:family="paragraph">
      <style:paragraph-properties fo:margin-left="1.2cm" fo:margin-right="0cm" fo:margin-top="0cm" fo:margin-bottom="0.5cm"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size="22pt" style:font-size-asian="22pt" style:font-size-complex="22pt"/>
    </style:style>
    <style:style style:name="T7" style:family="text">
      <style:text-properties fo:font-size="22pt" fo:font-style="normal" fo:font-weight="normal" style:font-size-asian="22pt" style:font-style-asian="normal" style:font-weight-asian="normal" style:font-size-complex="22pt" style:font-style-complex="normal" style:font-weight-complex="normal"/>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0" style:family="text">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11" style:family="text">
      <style:text-properties style:use-window-font-color="true" style:text-outline="false" style:text-line-through-style="none" fo:font-family="Albany" style:font-family-generic="roman" style:font-pitch="variable" fo:font-size="22pt" fo:font-style="normal" fo:text-shadow="none" style:text-underline-style="none" fo:font-weight="bold"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12" style:family="text">
      <style:text-properties style:use-window-font-color="true" style:text-outline="false" style:text-line-through-style="none" fo:font-family="Albany" style:font-family-generic="roman" style:font-pitch="variable" fo:font-size="22pt" fo:font-style="normal" fo:text-shadow="none" style:text-underline-style="none" fo:font-weight="normal"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13" style:family="text">
      <style:text-properties style:use-window-font-color="true" style:text-outline="false" style:text-line-through-style="none" fo:font-family="Albany" style:font-family-generic="roman" style:font-pitch="variable" fo:font-size="22pt" fo:font-style="italic" fo:text-shadow="none" style:text-underline-style="none" fo:font-weight="normal" style:font-family-asian="'Andale Sans UI'" style:font-family-generic-asian="system" style:font-pitch-asian="variable" style:font-size-asian="22pt" style:font-style-asian="italic" style:font-weight-asian="normal" style:font-family-complex="Tahoma" style:font-family-generic-complex="system" style:font-pitch-complex="variable" style:font-size-complex="22pt" style:font-style-complex="italic" style:font-weight-complex="normal" style:text-emphasize="none" style:font-relief="none"/>
    </style:style>
    <style:style style:name="T14" style:family="text">
      <style:text-properties style:use-window-font-color="true" style:text-outline="false" style:text-line-through-style="none" fo:font-family="Albany" style:font-family-generic="roman" style:font-pitch="variable" fo:font-size="28pt" fo:font-style="normal" fo:text-shadow="none" style:text-underline-style="none" fo:font-weight="normal" style:font-family-asian="'Andale Sans U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8ο μάθημα – Δομές και λειτουργικότητα των ΜΜΕ: Αρχές και υπευθυνότητα</text:p>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ΕΡΙΓΡΑΜΜΑ 8</text:span><text:span text:style-name="T5">ου μαθήματος</text:span></text:p>
              </text:list-header>
              <text:list-item>
                <text:p><text:span text:style-name="T6">Ελευθερία των ΜΜΕ</text:span></text:p>
              </text:list-item>
              <text:list-item>
                <text:p><text:span text:style-name="T6">Ισότητα των ΜΜΕ </text:span></text:p>
              </text:list-item>
              <text:list-item>
                <text:p><text:span text:style-name="T6">Πολυμέρεια των ΜΜΕ</text:span></text:p>
              </text:list-item>
              <text:list-item>
                <text:p><text:span text:style-name="T6">Ποιότητα της ενημέρωσης</text:span></text:p>
              </text:list-item>
              <text:list-item>
                <text:p><text:span text:style-name="T6">Κοινωνική τάξη και αλληλεγγύη</text:span></text:p>
              </text:list-item>
              <text:list-item>
                <text:p><text:span text:style-name="T6">Η πολιτιστική τάξη</text:span></text:p>
              </text:list-item>
              <text:list-item>
                <text:p><text:span text:style-name="T6">Εφαρμογές της πολιτιστικής θεωρία για τα ΜΜΕ</text:span></text:p>
              </text:list-item>
              <text:list-item>
                <text:p><text:span text:style-name="T6">Ένα κανονιστικό περιβάλλον υπό μεταβολή</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ΕΡΙΓΡΑΜΜΑ 8</text:span><text:span text:style-name="T5">ου μαθήματος (2)</text:span></text:p>
              </text:list-header>
              <text:list-item>
                <text:p><text:span text:style-name="T6">Το νόημα της υπευθυνότητας</text:span></text:p>
              </text:list-item>
              <text:list-item>
                <text:p><text:span text:style-name="T6">Δύο εναλλακτικά μοντέλα υπευθυνότητας</text:span></text:p>
              </text:list-item>
              <text:list-item>
                <text:p><text:span text:style-name="T6">Πλαίσιο και σχέσεις υπευθυνότητας</text:span></text:p>
              </text:list-item>
              <text:list-item>
                <text:p><text:span text:style-name="T6">Πλαίσια της υπευθυνότητας</text:span></text:p>
              </text:list-item>
              <text:list-item>
                <text:p><text:span text:style-name="T6">Συμπέρασμα</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5"><text:line-break/></text:span><text:span text:style-name="T7">Ας σκεφτούμε για τα ΜΜΕ ως εξής: </text:span></text:p>
                <text:p><text:span text:style-name="T7">Ορισμένα φαινόμενα σχετίζονται με τη δομή και την οργάνωση (όπως η συγκέντρωση της ιδιοκτησίας), ενώ άλλα με την πρακτική λειτουργία και την απόδοση (όπως η πολυμέρεια του περιεχομένου ως δυνατότητα επιλογής για τους καταναλωτές).</text:span></text:p>
              </text:list-header>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Ελευθερία των ΜΜΕ</text:span></text:p>
                <text:p><text:span text:style-name="T6">Η ελευθερία αναφέρεται κυρίως στα δικαιώματα της ελεύθερης έκφρασης και της ελεύθερης διαμόρφωσης γνώμης. Από την άλλη πλευρά όμως, για να ισχύσουν αυτά τα δικαιώματα, πρέπει να υπάρχει πρόσβαση στα κανάλια και ευκαιρίες για να δεχθεί κανείς τις διάφορες πλευρές πληροφόρησης.</text:span></text:p>
              </text:list-header>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5.1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Ελευθερία των ΜΜΕ | Προϋποθέσεις ελευθερίας</text:span></text:p>
                <text:p><text:span text:style-name="T6"/></text:p>
              </text:list-header>
              <text:list-item>
                <text:p><text:span text:style-name="T6">Έλλειψη λογοκρισίας (απονομή αδειών έκδοσης ή άλλων ελέγχων από την κυβέρνηση).</text:span></text:p>
              </text:list-item>
              <text:list-item>
                <text:p><text:span text:style-name="T6">Ισότιμο δικαίωμα και δυνατότητα για όλους τους πολίτες για ελεύθερη λήψη και πρόσβαση.</text:span></text:p>
              </text:list-item>
              <text:list-item>
                <text:p><text:span text:style-name="T6">Ελευθερία των ΜΜΕ απαίτησης πληροφοριών.</text:span></text:p>
              </text:list-item>
              <text:list-item>
                <text:p><text:span text:style-name="T6">Απουσία συγκεκαλυμμένης επιρροής από τους ιδιοκτήτες των ΜΜΕ ή τους διαφημιστές.</text:span></text:p>
              </text:list-item>
              <text:list-item>
                <text:p><text:span text:style-name="T6">Μια δημιουργική πρωτοποριακή και ανεξάρτητη εκδοτική πολιτική για την τέχνη και τον πολιτισμό.</text:span></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Ελευθερία των ΜΜΕ | Οφέλη από την ελευθερία των ΜΜΕ</text:span></text:p>
                <text:p><text:span text:style-name="T6">Η ανεξαρτησία του τύπου είναι προϋπόθεση για την εφαρμογή του ρόλου του «θεματοφύλακα» (άσκηση διαρκούς εποπτείας προς αυτούς που κατέχουν την εξουσία, ιδίως στην κυβέρνηση και τους μεγαλοεπιχειρηματίες. </text:span></text:p>
                <text:p><text:span text:style-name="T6">Ουσιαστικά τα κύρια δημόσια οφέλη από την ελευθερία των Μέσων.</text:span></text:p>
              </text:list-header>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Ισότητα των ΜΜΕ</text:span></text:p>
                <text:p><text:span text:style-name="T6">Η ισότητα υποστηρίζει πολιτικές για καθολική παροχή ραδιοτηλεοπτικών και τηλεπικοινωνιακών υπηρεσιών, καθώς και για την κατανομή του κόστους των βασικών υπηρεσιών. Η ισότητα προσβλέπει στην ελεύθερη πρόσβαση με ίσους όρους, για διαφορετικές φωνές ( αρχή της πολυμέρειας) οι οποίες καλύπτουν σχετικές προϋποθέσεις.</text:span></text:p>
                <text:p><text:span text:style-name="T6"/></text:p>
              </text:list-header>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ολυμέρεια στα ΜΜΕ</text:span></text:p>
                <text:p><text:span text:style-name="T6">Η αρχή της πολυμέρειας είναι ιδιαίτερα σημαντική διότι ενισχύει τις φυσιολογικές διαδικασίες εξέλιξης της κοινωνικής μεταβολής, η οποίες θεωρητικά προσφέρονται από τις πλουραλιστικές μορφές της δημοκρατίας.</text:span></text:p>
                <text:p><text:span text:style-name="T6">Γενικότερα όσο περισσότερο ποικίλει η παροχή, τόσο περισσότερο ως δημοκρατικό χαρακτηρίζεται ένα επικοινωνιακό σύστημα. </text:span></text:p>
              </text:list-header>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ολυμέρεια στα ΜΜΕ | Προϋποθέσεις πολυμέρειας</text:span></text:p>
                <text:p><text:span text:style-name="T6">Βασικά στοιχεία:</text:span></text:p>
              </text:list-header>
              <text:list-item>
                <text:p><text:span text:style-name="T6">Τα ΜΜΕ πρέπει να αντανακλούν στη δομή και στο περιεχόμενό τους στις ποικίλες κοινωνικές, οικονομικές και πολιτιστικές πραγματικότητες των κοινωνιών μέσα στις οποίες λειτουργούν, αναλογικά.</text:span></text:p>
              </text:list-item>
              <text:list-item>
                <text:p><text:span text:style-name="T6">Τα ΜΜΕ πρέπει να προσφέρουν λίγο-πολύ τις ίδιες ευκαιρίες πρόσβασης στις φωνές των διαφόρων κοινωνικών και πολιτιστικών μειονοτήτων.</text:span></text:p>
              </text:list-item>
              <text:list-item>
                <text:p><text:span text:style-name="T6">Τα ΜΜΕ πρέπει να λειτουργούν ως πεδίο για διαφορετικά συμφέροντα ή απόψεις σε μια κοινωνία ή κοινότητα. <text:s/></text:span></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ολυμέρεια στα ΜΜΕ | Προϋποθέσεις πολυμέρειας</text:span></text:p>
                <text:p><text:span text:style-name="T6"/></text:p>
              </text:list-header>
              <text:list-item>
                <text:p><text:span text:style-name="T6">Τα ΜΜΕ πρέπει να προσφέρουν μια σχετική δυνατότητα επιλογής περιεχομένου σε μία συγκεκριμένη χρονική στιγμή καθώς και μια ευρύτερη ποικιλία περιεχομένου που να ανταποκρίνεται στις ανάγκες και τα ενδιαφέροντα των μελών του κοινού τους.</text:span></text:p>
                <text:p><text:span text:style-name="T6"/></text:p>
                <text:p><text:span text:style-name="T6"/></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5.1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οιότητα της ενημέρωσης | Η έννοια της αντικειμενικότητας</text:span></text:p>
                <text:p><text:span text:style-name="T6">Η αντικειμενικότητα ως κεντρική έννοια στη σχέση με την ποιότητα της ενημέρωσης. Τα βασικά της στοιχεία είναι:</text:span></text:p>
              </text:list-header>
              <text:list-item>
                <text:p><text:span text:style-name="T6">Υιοθέτηση μιας στάσης αντικειμενικής και ουδέτερης για το αντικείμενο έρευνας.</text:span></text:p>
              </text:list-item>
              <text:list-item>
                <text:p><text:span text:style-name="T6">Αποφυγή πολιτικοποίησης, κομματισμού</text:span></text:p>
              </text:list-item>
              <text:list-item>
                <text:p><text:span text:style-name="T6">Προσήλωση στην ακρίβεια και σε άλλα κριτήρια αλήθειας (όπως η συνέπεια και η πληρότητα).</text:span></text:p>
              </text:list-item>
              <text:list-item>
                <text:p><text:span text:style-name="T6">Αποφυγή «υπόγειας» επιδίωξης σκοπού ή εξυπηρέτησης κάποιου τρίτου.</text:span></text:p>
                <text:p><text:span text:style-name="T6"/></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οιότητα της ενημέρωσης | Τα οφέλη της αντικειμενικότητας</text:span></text:p>
                <text:p><text:span text:style-name="T6"/></text:p>
              </text:list-header>
              <text:list-item>
                <text:p><text:span text:style-name="T6">Οι κρατικές υπηρεσίες και οι υπερασπιστές διαφόρων συμφερόντων έχουν την δυνατότητα να απευθύνονται άμεσα στα ακροατήρια της επιλογής τους χρησιμοποιώντας ως διαύλους τα ΜΜΕ χωρίς κάποια διαστρέβλωση ή παρέμβαση από τους επικοινωνητές και χωρίς να περιορίζουν την ανεξαρτησία των ΜΜΕ.</text:span></text:p>
              </text:list-item>
              <text:list-item>
                <text:p><text:span text:style-name="T6">Χάρη στην αντικειμενικότητα, τα ΜΜΕ μπορούν να διαχωρίσουν το δημοσιογραφικό περιεχόμενό τους από τη διαφημιστική ύλη που μεταδίδουν. Αντιστρόφως και οι διαφημιστές.</text:span></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οιότητα της ενημέρωσης | Οι βασικές προϋποθέσεις της ποιότητας στην ενημέρωση.</text:span></text:p>
                <text:p><text:span text:style-name="T6">Τα βασικά κριτήρια της ποιότητας στην ενημέρωση:</text:span></text:p>
              </text:list-header>
              <text:list-item>
                <text:p><text:span text:style-name="T6">Τα ΜΜΕ (ιδίως ο τύπος και η τηλεόραση) οφείλουν να παρέχουν μια επαρκή ποσότητα σημαντικών ειδήσεων και παρασκηνιακών πληροφοριών. </text:span></text:p>
              </text:list-item>
              <text:list-item>
                <text:p><text:span text:style-name="T6">Η ενημέρωση πρέπει να είναι αντικειμενική με την έννοια του να είναι ακριβής, ειλικρινής, επαρκής. Να είναι αξιόπιστη και να διαχωρίζει σαφώς το γεγονός από τη γνώμη. </text:span></text:p>
              </text:list-item>
              <text:list-item>
                <text:p><text:span text:style-name="T6">Η ενημέρωση οφείλει να είναι ισορροπημένη και δίκαιη (αμερόληπτη).</text:span></text:p>
              </text:list-item>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οιότητα της ενημέρωσης | Τα όρια της αντικειμενικότητας</text:span></text:p>
                <text:p><text:span text:style-name="T6">Η Lichtenberg (1991, σ. 230) επισημαίνει: «... Αν έχουμε πρόθεση να κατανοήσουμε τον κόσμο δεν μπορούμε να προχωρήσουμε δίχως να συνειδητοποιήσουμε την πιθανότητα και την αξία της αντικειμενικότητας [που παρέχεται από τα ΜΜΕ]»</text:span></text:p>
              </text:list-header>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Κοινωνική τάξη και αλλαγή | Προσδοκίες και κανόνες που σχετίζονται με την έννοια της τάξης</text:span></text:p>
                <text:p><text:span text:style-name="T6">Σύνοψη των κανονιστικών προσδοκιών για την κοινωνική τάξη:</text:span></text:p>
              </text:list-header>
              <text:list-item>
                <text:p><text:span text:style-name="T6">Όσον αφορά στο συναφές κοινό που υπηρετούν τα ΜΜΕ πρέπει να παρέχουν κανάλια ενδοεπικοινωνίας και υποστήριξης. </text:span></text:p>
              </text:list-item>
              <text:list-item>
                <text:p><text:span text:style-name="T6">Τα ΜΜΕ μπορούν να συνεισφέρουν στην κοινωνική ολοκλήρωση δίνοντας ιδιαίτερη προσοχή σε κοινωνική αδικημένους ή ζημιωμένους ιδιώτες ή και ομάδες.</text:span></text:p>
              </text:list-item>
              <text:list-item>
                <text:p><text:span text:style-name="T6">Τα ΜΜΕ δεν πρέπει να υποσκάπτουν τους νόμους και την τάξη ενθαρρύνοντας ή επιβραβεύοντας συμβολικό το έγκλημα ή τις κοινωνικές αναταραχές.</text:span></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Κοινωνική τάξη και αλλαγή | Προσδοκίες και κανόνες που σχετίζονται με την έννοια της τάξης</text:span></text:p>
              </text:list-header>
              <text:list-item>
                <text:p><text:span text:style-name="T2">Σε θέματα εθνικής ασφάλειας η ελευθερία στην δράση των ΜΜΕ μπορεί να περιοριστεί με σκοπό την προφύλαξη των εθνικών συμφερόντων. </text:span></text:p>
              </text:list-item>
              <text:list-item>
                <text:p><text:span text:style-name="T6">Όσον αφορά σε θέματα ήθους, ευπρέπειας και αισθητικής (αναπαράσταση βίας ή σεξ καθώς και χρήση της γλώσσας) τα ΜΜΕ πρέπει, ως ένα σημείο, να παρατηρούν τους κυρίαρχους κανόνες για το τι είναι κοινωνικά αποδεκτό, έτσι ώστε να αποφεύγουν σοβαρή προσβολή του δημόσιου ήθους.</text:span></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Η πολιτιστική τάξη</text:span></text:p>
                <text:p><text:span text:style-name="T2">Η θεώρηση του πολιτισμού, για τους σκοπούς της παρουσίασης ως υποπεδίου του κανονιστικού πλαισίου ακολουθεί μια παρόμοια γραμμή με εκείνη που ισχύει στο κοινωνικό πεδίο: Ανάμεσα σε μια κυρίαρχη, επίσημη ή καθιερωμένη κουλτούρα και μια κατηγορία πιθανών εναλλακτικών προτάσεων ή υποκουλτούρας. </text:span></text:p>
              </text:list-header>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68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Η πολιτιστική τάξη | Κανόνες πολιτιστικής ποιότητας</text:span></text:p>
                <text:p><text:span text:style-name="T2">Οι πιο συνηθισμένες αρχές:</text:span></text:p>
              </text:list-header>
              <text:list-item>
                <text:p><text:span text:style-name="T2">Το περιεχόμενο των ΜΜΕ πρέπει να αντανακλά και να εκφράζει τη σύγχρονη γλώσσα και πολιτισμό, πρέπει δηλαδή να αφορά στην τρέχουσα και καθημερινή κοινωνική εμπειρία.</text:span></text:p>
              </text:list-item>
              <text:list-item>
                <text:p><text:span text:style-name="T2">Πρέπει να δίνεται προτεραιότητα στον επιμορφωτικό ρόλο των ΜΜΕ, στη έκφραση και τη διαιώνιση των σημαντικότερων στοιχείων της πολιτιστικής κληρονομιάς μιας χώρας.</text:span></text:p>
              </text:list-item>
              <text:list-item>
                <text:p><text:span text:style-name="T2">Τα ΜΜΕ πρέπει να ενθαρρύνουν την πολιτιστική δημιουργία και πρωτοτυπία, καθώς και την παραγωγή έργων υψηλής ποιότητας.</text:span></text:p>
                <text:p><text:span text:style-name="T8"/></text:p>
                <text:p><text:span text:style-name="T8"/></text:p>
              </text:list-item>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Εφαρμογές της κανονιστικής θεωρίας για τα ΜΜΕ</text:span></text:p>
                <text:p><text:span text:style-name="T2">Αυτό που ορίζεται ως αμφιλεγόμενο είναι ο βαθμός στον οποίο μια συγκεκριμένη αρχή σχετίζεται με μια κατάσταση ή ένα μέσο. Σε κάθε περίπτωση, η αρχή της ελευθερίας προσφέρει μια διέξοδο από τις περισσότερες υποχρεώσεις, εκτός βέβαια από τις ακραίες αντικοινωνικές μορφές λόγου.</text:span></text:p>
              </text:list-header>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Το νόημα της υπευθυνότητας</text:span></text:p>
                <text:p><text:span text:style-name="T2">Οι δημοσιογράφοι οφείλουν να επιδεικνύουν υπευθυνότητα</text:span></text:p>
                <text:p><text:span text:style-name="T2">α) Θα πρέπει να προστατεύουν και να προωθούν την ελευθερία της έκδοσης.</text:span></text:p>
                <text:p><text:span text:style-name="T2">β) Θα πρέπει να παρεμποδίζουν ή να περιορίζουν οποιαδήποτε «βλάβη» που προέρχεται από τη δημοσιοποίηση ενός θέματος, τόσο προς τους πολίτες ατομικά όσο και προς την κοινωνία.</text:span></text:p>
                <text:p><text:span text:style-name="T2">γ) Θα πρέπει να προωθούν τις θετικές πλευρές της δημοσιότητας.</text:span></text:p>
              </text:list-header>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7" draw:text-style-name="P3" draw:layer="layout" svg:width="25.199cm" svg:height="14.849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Δύο εναλλακτικά μοντέλα υπευθυνότητας</text:span></text:p>
                <text:p><text:span text:style-name="T2">Α. Το μοντέλο της υποχρέωσης (Liability) δίνει έμφαση στην ενδεχόμενη βλάβη και στον κίνδυνο που τα δημοσιεύματα των ΜΜΕ μπορούν να προκαλέσουν στα άτομα ή στην κοινωνία. Τα μέτρα που λαμβάνονται σε αυτό το μοντέλο περιλαμβάνουν ποινές που θα επιβάλλονται σύμφωνα με το νόμο.</text:span></text:p>
                <text:p><text:span text:style-name="T2">Β. Το μοντέλο της ανταπάντησης δεν προσβλέπει στη σύγκρουση. Δίνει έμφαση στο δημόσιο διάλογο, στη διαπραγμάτευση, στην προθυμία και το διάλογο. Τα θεωρεί ότι είναι αποδοτικότερα μέσα για να γεφυρωθούν οι τυχόν διαφορές που προκύπτουν ανάμεσα στα ΜΜΕ και στους επικριτές τους ή αυτούς που επηρεάζουν τα δημοσιεύματα των ΜΜΕ. Τα μέσα που χρησιμοποιούνται είναι περισσότερο ρητορικά παρά υλικά.</text:span></text:p>
              </text:list-header>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7" draw:text-style-name="P3" draw:layer="layout" svg:width="25.199cm" svg:height="14.849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Δύο εναλλακτικά μοντέλα υπευθυνότητας</text:span></text:p>
                <text:p><text:span text:style-name="T2">Α. Το μοντέλο της υποχρέωσης (liability) δίνει έμφαση στην ενδεχόμενη βλάβη και στον κίνδυνο που τα δημοσιεύματα των ΜΜΕ μπορούν να προκαλέσουν στα άτομα ή στην κοινωνία. Τα μέτρα που λαμβάνονται σε αυτό το μοντέλο περιλαμβάνουν ποινές που θα επιβάλλονται σύμφωνα με το νόμο.</text:span></text:p>
                <text:p><text:span text:style-name="T2">Β. Το μοντέλο της ανταπάντησης (answerability) δεν προσβλέπει στη σύγκρουση. Δίνει έμφαση στο δημόσιο διάλογο, στη διαπραγμάτευση, στην προθυμία και το διάλογο. Τα θεωρεί ότι είναι αποδοτικότερα για να γεφυρωθούν οι τυχόν διαφορές που προκύπτουν ανάμεσα στα ΜΜΕ και στους επικριτές τους ή αυτούς που επηρεάζουν τα δημοσιεύματα των ΜΜΕ. Τα μέσα που χρησιμοποιούνται είναι περισσότερο ρητορικά παρά υλικά.</text:span></text:p>
              </text:list-header>
            </text:list>
          </draw:text-box>
        </draw:frame>
        <anim:par presentation:node-type="timing-root">
          <anim:par smil:begin="id2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1T1" xml:id="id24" draw:id="id24">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λαίσιο και σχέσεις της υπευθυνότητας</text:span></text:p>
                <text:p><text:span text:style-name="T2">Εξ ορισμού, η υπευθυνότητα εμπλέκει μια μορφή σχέσης ανάμεσα στα ΜΜΕ και σε άλλους φορείς. Μπορούμε να εντοπίσουμε δύο διακριτά στάδια της υπευθυνότητας:</text:span></text:p>
                <text:p><text:span text:style-name="T2">Το εσωτερικό:</text:span></text:p>
              </text:list-header>
              <text:list-item>
                <text:p><text:span text:style-name="T2"><text:s/></text:span><text:span text:style-name="T2">εμπεριέχει μια αλυσίδα ελέγχου στο πλαίσιο των ΜΜΕ η οποία ανήκει στην αρμοδιότητα του επικοινωνιακού οργανισμού.</text:span></text:p>
              </text:list-item>
              <text:list-item>
                <text:p><text:span text:style-name="T2">Ο εσωτερικός έλεγχος μπορεί να είναι είτε πολύ αυστηρός κι αυτό ίσως προκαλεί μια μορφή αυτολογοκρισίας, είτε μπορεί να είναι υπερβολικά προσηλωμένος στην υπηρεσία των συμφερόντων του επικοινωνιακού οργανισμού παρά της κοινωνίας.</text:span></text:p>
              </text:list-item>
            </text:list>
          </draw:text-box>
        </draw:frame>
        <anim:par presentation:node-type="timing-root">
          <anim:par smil:begin="id2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1T1" xml:id="id25" draw:id="id25">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text:span text:style-name="T4">Πλαίσιο και σχέσεις της υπευθυνότητας</text:span></text:p>
                <text:p><text:span text:style-name="T2">Το εξωτερικό:</text:span></text:p>
                <text:p><text:span text:style-name="T2">Αφορά στις εξωτερικές σχέσεις ανάμεσα στα ΜΜΕ και σε αυτούς που επηρεάζονται από τα δημοσιεύματά τους. Οι σχέσεις αυτές μπορεί να διαφοροποιούνται και να επικαλύπτονται, ωστόσο μπορούμε να τις εντοπίσουμε μέσα από την απλή απαρίθμηση των πιθανών «γραμμών της υπευθυνότητας». </text:span></text:p>
              </text:list-header>
            </text:list>
          </draw:text-box>
        </draw:frame>
        <anim:par presentation:node-type="timing-root">
          <anim:par smil:begin="id2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lyt-bluetitledown" presentation:presentation-page-layout-name="AL1T1" xml:id="id26" draw:id="id26">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8" draw:text-style-name="P3" draw:layer="layout" svg:width="25.199cm" svg:height="15.46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ο και σχέσεις της υπευθυνότητας</text:span></text:p>
                <text:p text:style-name="P5"><text:span text:style-name="T2">Τα ΜΜΕ μπορεί να είναι υπόλογα:</text:span></text:p>
              </text:list-header>
              <text:list-item>
                <text:p text:style-name="P5"><text:span text:style-name="T2">Στο ακροατήριο ή στο σύνολο των συνδρομητών.</text:span></text:p>
              </text:list-item>
              <text:list-item>
                <text:p text:style-name="P5"><text:span text:style-name="T2">Στους πελάτες των ΜΜΕ, συμπεριλαμβανομένων των διαφημιστών και των χορηγών.</text:span></text:p>
              </text:list-item>
              <text:list-item>
                <text:p text:style-name="P5"><text:span text:style-name="T2">Στα διαφορετικά ΜΜΕ, συμπεριλαμβανομένων των διαφημιστών και των χορηγών.</text:span></text:p>
              </text:list-item>
              <text:list-item>
                <text:p text:style-name="P5"><text:span text:style-name="T2">Στα διαφορετικά είδη πηγών του περιεχομένου (ειδησεογραφικά πρακτορεία, καλλιτέχνες, κυβερνήσεις, εταιρείες).</text:span></text:p>
              </text:list-item>
              <text:list-item>
                <text:p text:style-name="P5"><text:span text:style-name="T2">Σε αυτούς που αποτελούν το θέμα της πληροφόρησης ή της έρευνας, είτε πρόκειται για άτομα είτε για ομάδες.</text:span></text:p>
              </text:list-item>
              <text:list-item>
                <text:p text:style-name="P5"><text:span text:style-name="T2">Στους ιδιοκτήτες και μετόχους των ΜΜΕ.</text:span></text:p>
              </text:list-item>
              <text:list-item>
                <text:p text:style-name="P5"><text:span text:style-name="T2">Στις εποπτικές αρχές και τους νομοθέτες.</text:span></text:p>
                <text:p text:style-name="P5"><text:span text:style-name="T8"/></text:p>
              </text:list-item>
            </text:list>
          </draw:text-box>
        </draw:frame>
        <anim:par presentation:node-type="timing-root">
          <anim:par smil:begin="id2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lyt-bluetitledown" presentation:presentation-page-layout-name="AL1T1" xml:id="id27" draw:id="id27">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p text:style-name="P5"><text:span text:style-name="T2">Εξαιτίας της ποικιλίας των φορέων που εμπλέκονται, είναι χρήσιμο να εντοπίσουμε το θέμα με γνώμονα ένα μικρό αριθμό βασικών «πλαισίων υπευθυνότητας», όπου το καθένα αντιπροσωπεύει μια εναλλακτική προσέγγιση.</text:span></text:p>
                <text:p text:style-name="P5"><text:span text:style-name="T2"/></text:p>
                <text:p text:style-name="P5"><text:span text:style-name="T2">Τα τέσσερα πιο διαδεδομένα γενικά πλαίσια της υπευθυνότητας μπορούν να εντοπιστούν με τους παρακάτω τίτλους.</text:span></text:p>
              </text:list-header>
            </text:list>
          </draw:text-box>
        </draw:frame>
        <anim:par presentation:node-type="timing-root">
          <anim:par smil:begin="id2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lyt-bluetitledown" presentation:presentation-page-layout-name="AL1T1" xml:id="id28" draw:id="id28">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p text:style-name="P6"><text:span text:style-name="T2">Το θεσμικό πλαίσιο</text:span></text:p>
              </text:list-header>
              <text:list-item>
                <text:p text:style-name="P6"><text:span text:style-name="T2">Αναφέρεται σε όλες τις δημόσιες πολιτικές, νόμους και ρυθμίσεις που επηρεάζουν τη δομή των ΜΜΕ και τη λειτουργία τους.</text:span></text:p>
              </text:list-item>
              <text:list-item>
                <text:p text:style-name="P6"><text:span text:style-name="T2">Οι βασικοί </text:span><text:span text:style-name="T9">μηχανισμοί </text:span><text:span text:style-name="T7">και οι </text:span><text:span text:style-name="T9">διαδικασίες</text:span><text:span text:style-name="T7"> συνήθως περιλαμβάνουν κανονισμούς, εγκυκλίους που ρυθμίζουν το τι επιτρέπεται ή όχι στα ΜΜΕ.</text:span></text:p>
              </text:list-item>
              <text:list-item>
                <text:p text:style-name="P6"><text:span text:style-name="T7">Τα πλεονεκτήματα αυτής της προσέγγισης είναι ότι τελικά υπάρχει κάποια εξουσία που επιβάλει τα οφέλη τα οποία επιθυμεί η κοινωνία.</text:span></text:p>
              </text:list-item>
              <text:list-item>
                <text:p text:style-name="P6"><text:span text:style-name="T7">Υπάρχει ένας δημοκρατικός έλεγχος όσον αφορά στον τρόπο που λειτουργούν τα μέσα.</text:span></text:p>
              </text:list-item>
            </text:list>
          </draw:text-box>
        </draw:frame>
        <anim:par presentation:node-type="timing-root">
          <anim:par smil:begin="id2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lyt-bluetitledown" presentation:presentation-page-layout-name="AL1T1" xml:id="id29" draw:id="id29">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list-header>
              <text:list-item>
                <text:p text:style-name="P6"><text:span text:style-name="T7">Τα μειονεκτήματα και οι περιορισμοί είναι αρκετά αυστηροί.</text:span></text:p>
              </text:list-item>
              <text:list-item>
                <text:p text:style-name="P6"><text:span text:style-name="T7">Ο φόβος της επιβολής κυρώσεων μπορεί να λειτουργήσει σε μεγάλο βαθμός όπως η λογοκρισία, ακόμα κι όταν αυτό δεν είναι νόμιμο.</text:span></text:p>
                <text:p text:style-name="P6"><text:span text:style-name="T7"/></text:p>
                <text:p text:style-name="P6"><text:span text:style-name="T7">Σε γενικές γραμμές το θεσμικό πλαίσιο προσφέρει μεγαλύτερο πλεονέκτημα σε εκείνους που έχουν δύναμη και χρήμα, ακόμα κι όταν η πρόθεση είναι η προστασία των δικαιωμάτων του συνόλου.</text:span></text:p>
              </text:list-item>
            </text:list>
          </draw:text-box>
        </draw:frame>
        <anim:par presentation:node-type="timing-root">
          <anim:par smil:begin="id2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lyt-bluetitledown" presentation:presentation-page-layout-name="AL1T1" xml:id="id30" draw:id="id30">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p text:style-name="P6"><text:span text:style-name="T2">Το πλαίσιο της αγοράς </text:span></text:p>
              </text:list-header>
              <text:list-item>
                <text:p text:style-name="P6"><text:span text:style-name="T2">Γενικά δεν αντιμετωπίζεται ως σημαντικός μηχανισμός της δημόσιας υπευθυνότητας. Αποτελεί σημαντικό μέσο εξισορρόπησης μεταξύ των συμφερόντων των επικοινωνιακών οργανισμών και των παραγωγών και των συμφερόντων των πελατών τους και του κοινού τους (καταναλωτές).</text:span></text:p>
              </text:list-item>
              <text:list-item>
                <text:p text:style-name="P6"><text:span text:style-name="T2">Οι </text:span><text:span text:style-name="T9">μηχανισμοί </text:span><text:span text:style-name="T7">είναι οι συνήθεις διαδικασίες της αφοράς και της ζήτησης σε μια ανταγωνιστική αγορά, η οποία θεωρητικά ενθαρρύνει την εύρυθμη λειτουργία και απόδοση των ΜΜΕ.</text:span></text:p>
              </text:list-item>
            </text:list>
          </draw:text-box>
        </draw:frame>
        <anim:par presentation:node-type="timing-root">
          <anim:par smil:begin="id3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lyt-bluetitledown" presentation:presentation-page-layout-name="AL1T1" xml:id="id31" draw:id="id31">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list-header>
              <text:list-item>
                <text:p text:style-name="P5"><text:span text:style-name="T2">Μια εμπεριστατωμένη κριτική υποστηρίζει πως το κύριο πρόβλημα των ΜΜΕ είναι ότι έχουν τόσο πολύ «εμπορευματοποιηθεί», ώστε είναι ολοφάνερο πως έχουν οργανωθεί με σκοπό το κέρδος παρά για να υπηρετήσουν την επικοινωνία και την ποιότητα.</text:span></text:p>
                <text:p text:style-name="P5"><text:span text:style-name="T2"/></text:p>
              </text:list-item>
              <text:list-item>
                <text:p text:style-name="P5"><text:span text:style-name="T2">Από αυτή την άποψη η αγορά δεν μπορεί να ελέγξει τον εαυτό της.</text:span></text:p>
              </text:list-item>
            </text:list>
          </draw:text-box>
        </draw:frame>
        <anim:par presentation:node-type="timing-root">
          <anim:par smil:begin="id3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lyt-bluetitledown" presentation:presentation-page-layout-name="AL1T1" xml:id="id32" draw:id="id32">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p text:style-name="P6"><text:span text:style-name="T2">Το πλαίσιο της δημόσιας ευθύνης</text:span></text:p>
              </text:list-header>
              <text:list-item>
                <text:p text:style-name="P6"><text:span text:style-name="T2">Σύμφωνα με αυτό οι δημοσιογραφικοί οργανισμοί είναι παράλληλα κοινωνικοί θεσμοί, που εκπληρώνουν, με διαφορετικό βαθμό προθυμίας και σαφούς δέσμευσης συγκεκριμένες δημόσιες υποχρεώσεις. </text:span></text:p>
              </text:list-item>
              <text:list-item>
                <text:p text:style-name="P6"><text:span text:style-name="T2">Οι </text:span><text:span text:style-name="T9">μηχανισμοί </text:span><text:span text:style-name="T7">και οι </text:span><text:span text:style-name="T9">διαδικασίες </text:span><text:span text:style-name="T7">αποτελούνται κυρίως από τις δραστηριότητες των ομάδων πίεσης.</text:span></text:p>
                <text:p text:style-name="P6"><text:span text:style-name="T2"/></text:p>
              </text:list-item>
            </text:list>
          </draw:text-box>
        </draw:frame>
        <anim:par presentation:node-type="timing-root">
          <anim:par smil:begin="id3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lyt-bluetitledown" presentation:presentation-page-layout-name="AL1T1" xml:id="id33" draw:id="id3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list-header>
              <text:list-item>
                <text:p text:style-name="P6"><text:span text:style-name="T7">Τα κύρια </text:span><text:span text:style-name="T9">πλεονεκτήματα</text:span><text:span text:style-name="T7"> του πλαισίου της δημόσιας ευθύνης περιλαμβάνουν το γεγονός ότι οι ανάγκες της κοινωνίας μπορούν να εκφραστούν με άμεσο τρόπο όπως και τα αιτήματα που αφορούν στα ΜΜΕ για την κάλυψη αυτών των αναγκών.</text:span></text:p>
              </text:list-item>
              <text:list-item>
                <text:p text:style-name="P6"><text:span text:style-name="T7">Ένα επιπλέον πλεονέκτημα είναι ότι η ουσία αυτού του πλαισίου έγκειται στην ιδέα μιας συνεχούς αμφίδρομης σχέσης ανάμεσα στα μέσα και στην κοινωνία.</text:span></text:p>
                <text:p text:style-name="P6"><text:span text:style-name="T7"/></text:p>
              </text:list-item>
            </text:list>
          </draw:text-box>
        </draw:frame>
        <anim:par presentation:node-type="timing-root">
          <anim:par smil:begin="id3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lyt-bluetitledown" presentation:presentation-page-layout-name="AL1T1" xml:id="id34" draw:id="id3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list-header>
              <text:list-item>
                <text:p text:style-name="P6"><text:span text:style-name="T7">Υπάρχουν όμως και μειονεκτήματα, κάποια ΜΜΕ θα χρησιμοποιήσουν την ελευθερία τους ώστε να αποποιούνται των ευθυνών τους, οπότε οι ανάγκες της κοινωνίας δεν θα εκπληρωθούν και αυτό ανάλογα με τη χώρα για την οποία μιλάμε. </text:span></text:p>
              </text:list-item>
            </text:list>
          </draw:text-box>
        </draw:frame>
        <anim:par presentation:node-type="timing-root">
          <anim:par smil:begin="id3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lyt-bluetitledown" presentation:presentation-page-layout-name="AL1T1" xml:id="id35" draw:id="id3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p text:style-name="P6"><text:span text:style-name="T2">Το πλαίσιο της επαγγελματικής ευθύνης</text:span></text:p>
              </text:list-header>
              <text:list-item>
                <text:p text:style-name="P6"><text:span text:style-name="T2">Αναφέρεται στην υπευθυνότητα που προκύπτει από τον αυτοσεβασμό και την δεοντολογία των εργαζομένων στα ΜΜΕ (π.χ. δημοσιογράφοι, διαφημιστές, υπεύθυνοι των δημοσίων σχέσεων).</text:span></text:p>
              </text:list-item>
              <text:list-item>
                <text:p text:style-name="P6"><text:span text:style-name="T2">Οι κώδικες αρχών ή δεοντολογίας υιοθετούνται από τα μέλη της επαγγελματικής ομάδας και εποπτεύονται από τους ίδιους. </text:span></text:p>
              </text:list-item>
            </text:list>
          </draw:text-box>
        </draw:frame>
        <anim:par presentation:node-type="timing-root">
          <anim:par smil:begin="id3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lyt-bluetitledown" presentation:presentation-page-layout-name="AL1T1" xml:id="id36" draw:id="id3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Πλαίσια της υπευθυνότητας</text:span></text:p>
                <text:p text:style-name="P5"><text:span text:style-name="T2"/></text:p>
                <text:p text:style-name="P6"><text:span text:style-name="T2">Πλεονεκτήματα:</text:span></text:p>
              </text:list-header>
              <text:list-item>
                <text:p text:style-name="P6"><text:span text:style-name="T2">Το σύστημα σε γενικές γραμμές έχει την δυνατότητα να λειτουργήσει καθώς είναι εθελοντικό.</text:span></text:p>
              </text:list-item>
              <text:list-item>
                <text:p text:style-name="P6"><text:span text:style-name="T2">Επίσης, δεν είναι καταναγκαστικό και ενθαρρύνει την εθελοντική «αυτοβελτίωση».</text:span></text:p>
                <text:p text:style-name="P6"><text:span text:style-name="T2">Μειονεκτήματα:</text:span></text:p>
              </text:list-item>
              <text:list-item>
                <text:p text:style-name="P6"><text:span text:style-name="T2">Δεν μπορεί να εφαρμοστεί ευρέως και συχνά δεν ασκεί ισχυρή πίεση στα ηγετικά μέσα.</text:span></text:p>
              </text:list-item>
              <text:list-item>
                <text:p text:style-name="P6"><text:span text:style-name="T2">Δεν είναι επαρκώς ανεξάρτητο από τα ΜΜΕ και είναι πολύ αποσπασματικό ως προς τα ζητήματα που καλύπτει.</text:span></text:p>
              </text:list-item>
            </text:list>
          </draw:text-box>
        </draw:frame>
        <anim:par presentation:node-type="timing-root">
          <anim:par smil:begin="id3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lyt-bluetitledown" presentation:presentation-page-layout-name="AL1T1" xml:id="id37" draw:id="id3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Συμπεράσματα</text:span></text:p>
                <text:p text:style-name="P5"><text:span text:style-name="T2"/></text:p>
                <text:p text:style-name="P6"><text:span text:style-name="T2">Σε μια «ανοικτή κοινωνία» είναι πιθανό να υπάρχουν πολλές διαδικασίες που επικαλύπτονται με εκείνες της υπευθυνότητας. </text:span></text:p>
                <text:p text:style-name="P6"><text:span text:style-name="T2">Η ποικιλία που υπάρχει στις μορφές και τα μέσα υπευθυνότητας μπορεί να θεωρηθεί ένα θετικό της στοιχείο, έστω κι αν το τελικό αποτέλεσμα ίσως να μην είναι ικανοποιητικό. </text:span></text:p>
                <text:p text:style-name="P6"><text:span text:style-name="T2">Η εναλλακτική λύση νομικού καταναγκασμού και απειλής επιβολής ποινής συχνά είναι πιο αποτελεσματική.</text:span></text:p>
              </text:list-header>
            </text:list>
          </draw:text-box>
        </draw:frame>
        <anim:par presentation:node-type="timing-root">
          <anim:par smil:begin="id3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lyt-bluetitledown" presentation:presentation-page-layout-name="AL1T1" xml:id="id38" draw:id="id38">
        <office:forms form:automatic-focus="false" form:apply-design-mode="false"/>
        <draw:frame presentation:style-name="pr9" draw:layer="layout" svg:width="25.199cm" svg:height="3.506cm" svg:x="1.4cm" svg:y="17.294cm" presentation:class="title" presentation:placeholder="true">
          <draw:text-box/>
        </draw:frame>
        <draw:frame presentation:style-name="pr10" draw:layer="layout" svg:width="25.199cm" svg:height="11.5cm" svg:x="1.601cm" svg:y="2.2cm" presentation:class="outline" presentation:user-transformed="true">
          <draw:text-box>
            <text:list text:style-name="L2">
              <text:list-item>
                <text:p><text:s/></text:p>
              </text:list-item>
            </text:list>
          </draw:text-box>
        </draw:frame>
        <draw:frame draw:style-name="gr2" draw:text-style-name="P8" draw:layer="layout" svg:width="25.199cm" svg:height="3.256cm" svg:x="0.146cm" svg:y="20.431cm">
          <draw:text-box>
            <text:p text:style-name="P7"><text:span text:style-name="T10">Αρχές Επικοινωνίας</text:span></text:p>
          </draw:text-box>
        </draw:frame>
        <draw:frame draw:style-name="gr3" draw:text-style-name="P10" draw:layer="layout" svg:width="25.199cm" svg:height="14.757cm" svg:x="0.574cm" svg:y="3.643cm">
          <draw:text-box>
            <text:list text:style-name="L2">
              <text:list-header>
                <text:p text:style-name="P9"><text:span text:style-name="T11">ΙΟΝΙΟ ΠΑΝΕΠΙΣΤΗΜΙΟ,</text:span><text:span text:style-name="T12">Τμήμα Ψηφιακών Μέσων και Επικοινωνίας</text:span></text:p>
                <text:p text:style-name="P9"><text:span text:style-name="T13">8ο μάθημα – Δομές και λειτουργικότητα των ΜΜΕ.</text:span></text:p>
                <text:p text:style-name="P9"><text:span text:style-name="T12"><text:s/></text:span></text:p>
                <text:p text:style-name="P9"><text:span text:style-name="T14">Ευχαριστώ πολύ για την προσοχή σας!</text:span></text:p>
              </text:list-header>
            </text:list>
          </draw:text-box>
        </draw:frame>
        <anim:par presentation:node-type="timing-root">
          <anim:par smil:begin="id38.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8" presentation:class="page"/>
          <draw:frame presentation:style-name="pr11" draw:layer="layout" svg:width="16.799cm" svg:height="13.364cm" svg:x="2.1cm" svg:y="14.107cm" presentation:class="notes" presentation:placeholder="true">
            <draw:text-box/>
          </draw:frame>
        </presentation:notes>
      </draw:page>
      <draw:page draw:name="page39" draw:style-name="dp1" draw:master-page-name="lyt-bluetitledown" presentation:presentation-page-layout-name="AL1T1" xml:id="id39" draw:id="id3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Συμπεράσματα</text:span></text:p>
                <text:p text:style-name="P5"><text:span text:style-name="T2"/></text:p>
                <text:p text:style-name="P6"><text:span text:style-name="T2">Σε μια «ανοικτή κοινωνία» είναι πιθανό να υπάρχουν πολλές διαδικασίες που επικαλύπτονται με εκείνες της υπευθυνότητας. </text:span></text:p>
                <text:p text:style-name="P6"><text:span text:style-name="T2">Η ποικιλία που υπάρχει στις μορφές και τα μέσα υπευθυνότητας μπορεί να θεωρηθεί ένα θετικό της στοιχείο, έστω κι αν το τελικό αποτέλεσμα ίσως να μην είναι ικανοποιητικό. </text:span></text:p>
                <text:p text:style-name="P6"><text:span text:style-name="T2">Η εναλλακτική λύση νομικού καταναγκασμού και απειλής επιβολής ποινής συχνά είναι πιο αποτελεσματική.</text:span></text:p>
              </text:list-header>
            </text:list>
          </draw:text-box>
        </draw:frame>
        <anim:par presentation:node-type="timing-root">
          <anim:par smil:begin="id39.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draw:page draw:name="page40" draw:style-name="dp1" draw:master-page-name="lyt-bluetitledown" presentation:presentation-page-layout-name="AL1T1" xml:id="id40" draw:id="id4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8ο μάθημα – Δομές και λειτουργικότητα των ΜΜΕ.</text:span></text:p>
                <text:p text:style-name="P5"><text:span text:style-name="T4">Συμπεράσματα</text:span></text:p>
                <text:p text:style-name="P5"><text:span text:style-name="T2"/></text:p>
                <text:p text:style-name="P6"><text:span text:style-name="T2">Σε μια «ανοικτή κοινωνία» είναι πιθανό να υπάρχουν πολλές διαδικασίες που επικαλύπτονται με εκείνες της υπευθυνότητας. </text:span></text:p>
                <text:p text:style-name="P6"><text:span text:style-name="T2">Η ποικιλία που υπάρχει στις μορφές και τα μέσα υπευθυνότητας μπορεί να θεωρηθεί ένα θετικό της στοιχείο, έστω κι αν το τελικό αποτέλεσμα ίσως να μην είναι ικανοποιητικό. </text:span></text:p>
                <text:p text:style-name="P6"><text:span text:style-name="T2">Η εναλλακτική λύση νομικού καταναγκασμού και απειλής επιβολής ποινής συχνά είναι πιο αποτελεσματική.</text:span></text:p>
              </text:list-header>
            </text:list>
          </draw:text-box>
        </draw:frame>
        <anim:par presentation:node-type="timing-root">
          <anim:par smil:begin="id40.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40"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11H20M48S</meta:editing-duration>
    <meta:editing-cycles>69</meta:editing-cycles>
    <dc:date>2020-11-23T10:52:32.81</dc:date>
    <dc:creator>Κώστας Πετράκης</dc:creator>
    <meta:generator>OpenOffice/4.1.7$Win32 OpenOffice.org_project/417m1$Build-9800</meta:generator>
    <meta:document-statistic meta:object-count="194"/>
  </office:meta>
</office:document-meta>
</file>