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217E47D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titledown-title">
      <style:graphic-properties draw:fill-color="#ffffff" fo:min-height="3.256cm"/>
    </style:style>
    <style:style style:name="pr2" style:family="presentation" style:parent-style-name="lyt-bluetitledown-outline1">
      <style:graphic-properties draw:fill-color="#ffffff" fo:min-height="11.25cm"/>
    </style:style>
    <style:style style:name="pr3" style:family="presentation" style:parent-style-name="lyt-bluetitledown-notes">
      <style:graphic-properties draw:fill-color="#ffffff" draw:auto-grow-height="true" fo:min-height="13.364cm"/>
    </style:style>
    <style:style style:name="pr4" style:family="presentation" style:parent-style-name="lyt-bluetitledown-outline1">
      <style:graphic-properties draw:fill-color="#ffffff" fo:min-height="14.757cm"/>
    </style:style>
    <style:style style:name="P1" style:family="paragraph">
      <style:paragraph-properties fo:margin-left="0cm" fo:margin-right="0cm" fo:text-indent="0cm"/>
    </style:style>
    <style:style style:name="P2" style:family="paragraph">
      <style:paragraph-properties fo:text-align="start"/>
      <style:text-properties fo:hyphenate="true"/>
    </style:style>
    <style:style style:name="P3" style:family="paragraph">
      <style:paragraph-properties fo:margin-left="1.2cm" fo:margin-right="0cm" fo:text-indent="-0.9cm"/>
    </style:style>
    <style:style style:name="P4" style:family="paragraph">
      <style:paragraph-properties fo:margin-left="0.6cm" fo:margin-right="0cm" fo:text-indent="-0.6cm"/>
      <style:text-properties fo:font-size="20pt"/>
    </style:style>
    <style:style style:name="P5" style:family="paragraph">
      <style:paragraph-properties fo:text-align="center"/>
      <style:text-properties fo:hyphenate="true"/>
    </style:style>
    <style:style style:name="T1" style:family="text">
      <style:text-properties fo:font-size="22pt" fo:font-weight="bold" style:font-size-asian="22pt" style:font-size-complex="22pt"/>
    </style:style>
    <style:style style:name="T2" style:family="text">
      <style:text-properties fo:font-size="22pt" fo:font-weight="normal" style:font-size-asian="22pt" style:font-weight-asian="normal" style:font-size-complex="22pt" style:font-weight-complex="normal"/>
    </style:style>
    <style:style style:name="T3" style:family="text">
      <style:text-properties fo:font-size="22pt" fo:font-style="italic" style:font-size-asian="22pt" style:font-style-asian="italic" style:font-size-complex="22pt" style:font-style-complex="italic"/>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8pt" fo:font-style="italic" fo:font-weight="bold" style:font-size-asian="18pt" style:font-style-asian="italic" style:font-weight-asian="bold" style:font-size-complex="18pt" style:font-style-complex="italic" style:font-weight-complex="bold"/>
    </style:style>
    <style:style style:name="T6" style:family="text">
      <style:text-properties fo:font-size="22pt" style:font-size-asian="22pt" style:font-size-complex="22pt"/>
    </style:style>
    <style:style style:name="T7" style:family="text">
      <style:text-properties fo:font-size="22pt" fo:font-style="normal" style:font-size-asian="22pt" style:font-style-asian="normal" style:font-size-complex="22pt" style:font-style-complex="normal"/>
    </style:style>
    <style:style style:name="T8" style:family="text">
      <style:text-properties fo:font-size="18pt" fo:font-style="normal" fo:font-weight="bold" style:font-size-asian="18pt" style:font-style-asian="normal" style:font-weight-asian="bold" style:font-size-complex="18pt" style:font-style-complex="normal" style:font-weight-complex="bold"/>
    </style:style>
    <style:style style:name="T9" style:family="text">
      <style:text-properties fo:font-size="22pt" fo:font-style="normal" fo:font-weight="normal" style:font-size-asian="22pt" style:font-style-asian="normal" style:font-weight-asian="normal" style:font-size-complex="22pt" style:font-style-complex="normal" style:font-weight-complex="normal"/>
    </style:style>
    <style:style style:name="T10"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titledown" presentation:presentation-page-layout-name="AL1T1" xml:id="id1" draw:id="id1">
        <office:forms form:automatic-focus="false" form:apply-design-mode="false"/>
        <draw:frame presentation:style-name="pr1" draw:text-style-name="P1" draw:layer="layout" svg:width="25.199cm" svg:height="3.256cm" svg:x="1.278cm" svg:y="17.419cm" presentation:class="title" presentation:user-transformed="true">
          <draw:text-box>
            <text:p>Αρχές Επικοινωνίας</text:p>
          </draw:text-box>
        </draw:frame>
        <draw:frame presentation:style-name="pr2" draw:text-style-name="P3" draw:layer="layout" svg:width="25.199cm" svg:height="11.25cm" svg:x="1.4cm" svg:y="2.2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list-header>
            </text:list>
            <text:p/>
            <text:p text:style-name="P2">Εμβόλιμο μάθημα – Η κανονιστική θεωρία των ΜΜΕ και της κοινωνίας.</text:p>
            <text:p text:style-name="P2"/>
            <text:p/>
          </draw:text-box>
        </draw:frame>
        <anim:par presentation:node-type="timing-root">
          <anim:par smil:begin="id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lyt-bluetitledown" presentation:presentation-page-layout-name="AL1T1" xml:id="id2" draw:id="id2">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Εμβόλιμο μάθημα – Η κανονιστική θεωρία των ΜΜΕ και της κοινωνίας.</text:span></text:p>
                <text:p><text:span text:style-name="T4">ΠΕΡΙΓΡΑΜΜΑ </text:span><text:span text:style-name="T5">εμβόλιμου μαθήματος</text:span></text:p>
              </text:list-header>
              <text:list-item>
                <text:p><text:span text:style-name="T6">Τα ΜΜΕ και το </text:span><text:span text:style-name="T3">δημόσιο συμφέρον</text:span></text:p>
              </text:list-item>
              <text:list-item>
                <text:p><text:span text:style-name="T7">Κύρια ζητήματα για την κοινωνική θεωρία των ΜΜΕ</text:span></text:p>
              </text:list-item>
              <text:list-item>
                <text:p><text:span text:style-name="T7">Πρώιμες προσεγγίσεις της θεωρίας: ο τύπος ως «τέταρτη εξουσία»</text:span></text:p>
              </text:list-item>
              <text:list-item>
                <text:p><text:span text:style-name="T7">Η επιτροπή της ελευθερίας του τύπου του 1947 και η θεωρία της κοινωνικής ευθύνης</text:span></text:p>
              </text:list-item>
              <text:list-item>
                <text:p><text:span text:style-name="T7">Επαγγελματισμός και δεοντολογία</text:span></text:p>
              </text:list-item>
              <text:list-item>
                <text:p><text:span text:style-name="T7">Πέρα από τις τέσσερις θεωρίες για τον τύπο</text:span></text:p>
              </text:list-item>
              <text:list-item>
                <text:p><text:span text:style-name="T7">Η δημόσια ραδιοτηλεόραση</text:span></text:p>
              </text:list-item>
            </text:list>
          </draw:text-box>
        </draw:frame>
        <anim:par presentation:node-type="timing-root">
          <anim:par smil:begin="id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lyt-bluetitledown" presentation:presentation-page-layout-name="AL1T1" xml:id="id3" draw:id="id3">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Εμβόλιμο μάθημα – Η κανονιστική θεωρία των ΜΜΕ και της κοινωνίας.</text:span></text:p>
                <text:p><text:span text:style-name="T4">ΠΕΡΙΓΡΑΜΜΑ </text:span><text:span text:style-name="T5">εμβόλιμου μαθήματος (2)</text:span></text:p>
              </text:list-header>
              <text:list-item>
                <text:p><text:span text:style-name="T7">ΜΜΕ, κοινωνία των πολιτών και δημόσια σφαίρα</text:span></text:p>
              </text:list-item>
              <text:list-item>
                <text:p><text:span text:style-name="T7">Αντιδράσεις στη δυσαρέσκεια της σύγχρονης δημόσιας σφαίρας</text:span></text:p>
              </text:list-item>
              <text:list-item>
                <text:p><text:span text:style-name="T7">Η κανονιστική θεωρία των ΜΜΕ στο μέλλον</text:span></text:p>
              </text:list-item>
            </text:list>
          </draw:text-box>
        </draw:frame>
        <anim:par presentation:node-type="timing-root">
          <anim:par smil:begin="id3.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lyt-bluetitledown" presentation:presentation-page-layout-name="AL1T1" xml:id="id4" draw:id="id4">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Εμβόλιμο μάθημα – Η κανονιστική θεωρία των ΜΜΕ και της κοινωνίας.</text:span></text:p>
                <text:p><text:span text:style-name="T4">Τα ΜΜΕ και το δημόσιο συμφέρον</text:span></text:p>
              </text:list-header>
              <text:list-item>
                <text:p><text:span text:style-name="T7">Η έννοια του δημοσίου συμφέροντος</text:span></text:p>
              </text:list-item>
              <text:list-item>
                <text:p><text:span text:style-name="T7">Η έννοια του δημοσίου συμφέροντος είναι απλή και ταυτόχρονα αμφιλεγόμενη στην κοινωνική και πολιτική θεωρία.</text:span></text:p>
              </text:list-item>
            </text:list>
          </draw:text-box>
        </draw:frame>
        <anim:par presentation:node-type="timing-root">
          <anim:par smil:begin="id4.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lyt-bluetitledown" presentation:presentation-page-layout-name="AL1T1" xml:id="id5" draw:id="id5">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Εμβόλιμο μάθημα – Η κανονιστική θεωρία των ΜΜΕ και της κοινωνίας.</text:span></text:p>
                <text:p><text:span text:style-name="T4">Κύρια ζητήματα για την κοινωνική θεωρία των ΜΜΕ</text:span></text:p>
              </text:list-header>
              <text:list-item>
                <text:p><text:span text:style-name="T7">Δομή και ιδιοκτησία</text:span></text:p>
              </text:list-item>
              <text:list-item>
                <text:p><text:span text:style-name="T7">Δημόσια τάξη και ασφάλεια</text:span></text:p>
              </text:list-item>
              <text:list-item>
                <text:p><text:span text:style-name="T7">Προσδοκίες της δημόσιας σφαίρας</text:span></text:p>
              </text:list-item>
              <text:list-item>
                <text:p><text:span text:style-name="T7">Πολιτιστικές αξίες</text:span></text:p>
              </text:list-item>
              <text:list-item>
                <text:p><text:span text:style-name="T7">Ατομικά δικαιώματα</text:span></text:p>
              </text:list-item>
            </text:list>
          </draw:text-box>
        </draw:frame>
        <anim:par presentation:node-type="timing-root">
          <anim:par smil:begin="id5.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lyt-bluetitledown" presentation:presentation-page-layout-name="AL1T1" xml:id="id6" draw:id="id6">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Εμβόλιμο μάθημα – Η κανονιστική θεωρία των ΜΜΕ και της κοινωνίας.</text:span></text:p>
                <text:p><text:span text:style-name="T4">Πρώιμες προσεγγίσεις της θεωρίας: ο τύπος ως τέταρτη εξουσία</text:span></text:p>
              </text:list-header>
              <text:list-item>
                <text:p><text:span text:style-name="T7">Η πρότυπη θεωρία του τύπου σχετιζόταν με το ρόλο της δημοσιογραφίας στην πολιτική πρόοδο όπως εισηγούνται φιλελεύθεροι στοχαστές όπως οι Thomas Paine, John Stuart Mill, Alexis de Tocqueville.</text:span></text:p>
              </text:list-item>
              <text:list-item>
                <text:p><text:span text:style-name="T7">Ο όρος τέταρτη εξουσία επινοήθηκε, όπως λέγεται, από τον Edmund Burke στην Αγγλία στα τέλη του 18ου αιώνα, για να αναφερθεί στην πολιτική δύναμη που είχε αποκτήσει ο Τύπος και ήταν εφάμιλλος με τις τρεις «εξουσίες» του βρετανικού βασιλείου: τους Λόρδους, την Εκκλησία και την Αστική Τάξη.</text:span></text:p>
              </text:list-item>
            </text:list>
          </draw:text-box>
        </draw:frame>
        <anim:par presentation:node-type="timing-root">
          <anim:par smil:begin="id6.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lyt-bluetitledown" presentation:presentation-page-layout-name="AL1T1" xml:id="id7" draw:id="id7">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Εμβόλιμο μάθημα – Η κανονιστική θεωρία των ΜΜΕ και της κοινωνίας.</text:span></text:p>
                <text:p><text:span text:style-name="T4">Η επιτροπή της ελευθερίας του τύπου του 1947 και η θεωρία της κοινωνικής ευθύνης</text:span></text:p>
              </text:list-header>
              <text:list-item>
                <text:p><text:span text:style-name="T7">Ως απάντηση στις ευρέως διαδεδομένες επικρίσεις κατά του αμερικανικού τύπου, λόγω κυρίως του κιτρινισμού και της εμπορευματοποίησής του, καθώς και της πολιτικής του ανισομέρειας και των μονοπωλιακών του τάσεων, το 1942 συστήθηκε μια ανεξάρτητη εξεταστική επιτροπή. Ορόσημο στη σύγχρονη ιστορία του τύπου για πολλούς λόγους. </text:span></text:p>
              </text:list-item>
              <text:list-item>
                <text:p><text:span text:style-name="T7">Τα πορίσματα της επιτροπής (Hutchins, 1947) επέκριναν τον τύπο για τις συχνές του αποτυχίες και για το ότι πρόσφερε εξαιρετικά μικρή ή περιορισμένη πρόσβαση σε άλλες «φωνές», πέρα από αυτές της προνομιούχας και πανίσχυρης άρχουσας μειωνότητας.</text:span></text:p>
              </text:list-item>
            </text:list>
          </draw:text-box>
        </draw:frame>
        <anim:par presentation:node-type="timing-root">
          <anim:par smil:begin="id7.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lyt-bluetitledown" presentation:presentation-page-layout-name="AL1T1" xml:id="id8" draw:id="id8">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Εμβόλιμο μάθημα – Η κανονιστική θεωρία των ΜΜΕ και της κοινωνίας.</text:span></text:p>
                <text:p><text:span text:style-name="T4">Η επιτροπή της ελευθερίας του τύπου του 1947 και η θεωρία της κοινωνικής ευθύνης (2)</text:span></text:p>
              </text:list-header>
              <text:list-item>
                <text:p><text:span text:style-name="T7">Η έκθεση επινόησε την έννοια της «κοινωνικής ευθύνης» και προσδιόρισε τα βασικά δημοσιογραφικά κριτήρια των οποίων τη διατήρηση θα έπρεπε να αναζητήσει ο τύπος.</text:span></text:p>
              </text:list-item>
            </text:list>
          </draw:text-box>
        </draw:frame>
        <anim:par presentation:node-type="timing-root">
          <anim:par smil:begin="id8.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lyt-bluetitledown" presentation:presentation-page-layout-name="AL1T1" xml:id="id9" draw:id="id9">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Εμβόλιμο μάθημα – Η κανονιστική θεωρία των ΜΜΕ και της κοινωνίας.</text:span></text:p>
                <text:p><text:span text:style-name="T4">Επαγγελματισμός και δεοντολογία</text:span></text:p>
              </text:list-header>
              <text:list-item>
                <text:p><text:span text:style-name="T7">Τι είναι ένας κώδικας δημοσιογραφικής δεοντολογίας;</text:span></text:p>
              </text:list-item>
              <text:list-item>
                <text:p><text:span text:style-name="T7">Ποικιλία σε τριανταμία ευρωπαϊκές χώρες (Laitila, 1995).</text:span></text:p>
                <text:p><text:span text:style-name="T7"/></text:p>
              </text:list-item>
            </text:list>
          </draw:text-box>
        </draw:frame>
        <anim:par presentation:node-type="timing-root">
          <anim:par smil:begin="id9.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lyt-bluetitledown" presentation:presentation-page-layout-name="AL1T1" xml:id="id10" draw:id="id10">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Εμβόλιμο μάθημα – Η κανονιστική θεωρία των ΜΜΕ και της κοινωνίας.</text:span></text:p>
                <text:p><text:span text:style-name="T4">Πέρα από τις τέσσερις θεωρίες για τον τύπο</text:span></text:p>
              </text:list-header>
              <text:list-item>
                <text:p><text:span text:style-name="T7">Μια σπουδαία στιγμή για την ανάπτυξη των θεωρήσεων σχετικά με τα ΜΜΕ (πάλι κυρίως οι εφημερίδες) ήταν η έκδοση ενός μικρού βιβλίου από τρεις Αμερικάνους μελετητές (Siebert et al., 1956) περιγράφοντας τις τότε εναλλακτικές θεωρίες του τύπου που αφορούσαν στη σχέση μεταξύ τύπου και κοινωνίας.</text:span></text:p>
              </text:list-item>
            </text:list>
          </draw:text-box>
        </draw:frame>
        <anim:par presentation:node-type="timing-root">
          <anim:par smil:begin="id10.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lyt-bluetitledown" presentation:presentation-page-layout-name="AL1T1" xml:id="id11" draw:id="id11">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Εμβόλιμο μάθημα – Η κανονιστική θεωρία των ΜΜΕ και της κοινωνίας.</text:span></text:p>
                <text:p><text:span text:style-name="T4">Πέρα από τις τέσσερις θεωρίες για τον τύπο (2)</text:span></text:p>
              </text:list-header>
              <text:list-item>
                <text:p><text:span text:style-name="T7">«Κάθε κοινωνία έχει το δικαίωμα να διαφυλάσσει τη δημόσια ειρήνη και τάξη, άρα έχει ένα ευγενικό δικαίωμα να εμποδίζει τη διάδοση γνωμών που παρουσιάζουν επικίνδυνες τάσεις. Σύμφωνα με τον Johnson, δεν είναι τόσο ανώτατος άρχοντας που έχει ένα τέτοιο δικαίωμα όσο η κοινωνία, και προσθέτει ότι ο έλεγχος της γνώμης μπορεί να είναι ηθικά λανθασμένος, αλλά πολιτικά να είναι σωστός»</text:span></text:p>
                <text:p><text:span text:style-name="T7">(Δρ. Samuel Johnson, Άγγλος συγγραφέας του 19ου αιώνα, παρατίθεται στους Siebert et al., 1956, σ. 36).</text:span></text:p>
              </text:list-item>
            </text:list>
          </draw:text-box>
        </draw:frame>
        <anim:par presentation:node-type="timing-root">
          <anim:par smil:begin="id11.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lyt-bluetitledown" presentation:presentation-page-layout-name="AL1T1" xml:id="id12" draw:id="id12">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Εμβόλιμο μάθημα – Η κανονιστική θεωρία των ΜΜΕ και της κοινωνίας.</text:span></text:p>
                <text:p><text:span text:style-name="T4">Η δημόσια ραδιοτηλεόραση</text:span></text:p>
              </text:list-header>
              <text:list-item>
                <text:p><text:span text:style-name="T7">Μία σύντομη περιήγηση στον ευρωπαϊκό χώρο.</text:span></text:p>
              </text:list-item>
              <text:list-item>
                <text:p><text:span text:style-name="T7">Η περίπτωση της Αγγλίας, της Γαλλίας και της Ελλάδας.</text:span></text:p>
              </text:list-item>
            </text:list>
          </draw:text-box>
        </draw:frame>
        <anim:par presentation:node-type="timing-root">
          <anim:par smil:begin="id12.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lyt-bluetitledown" presentation:presentation-page-layout-name="AL1T1" xml:id="id13" draw:id="id13">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Εμβόλιμο μάθημα – Η κανονιστική θεωρία των ΜΜΕ και της κοινωνίας.</text:span></text:p>
                <text:p><text:span text:style-name="T4">ΜΜΕ, κοινωνία των πολιτών και δημόσια σφαίρα</text:span></text:p>
              </text:list-header>
              <text:list-item>
                <text:p><text:span text:style-name="T7">Η έννοια της κοινωνίας των πολιτών</text:span></text:p>
              </text:list-item>
              <text:list-item>
                <text:p><text:span text:style-name="T7">Αναδαψίλευση της δημόσιας σφαίρας</text:span></text:p>
              </text:list-item>
              <text:list-item>
                <text:p><text:span text:style-name="T7">Η σημασία της δημόσιας σφαίρας για την κοινωνία των πολιτών</text:span></text:p>
              </text:list-item>
            </text:list>
          </draw:text-box>
        </draw:frame>
        <anim:par presentation:node-type="timing-root">
          <anim:par smil:begin="id13.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lyt-bluetitledown" presentation:presentation-page-layout-name="AL1T1" xml:id="id14" draw:id="id14">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Εμβόλιμο μάθημα – Η κανονιστική θεωρία των ΜΜΕ και της κοινωνίας.</text:span></text:p>
                <text:p><text:span text:style-name="T4">Η κανονιστική θεωρία των ΜΜΕ στο μέλλον</text:span></text:p>
                <text:p><text:span text:style-name="T7">Εν γένει τα μέσα αναμένονται να προωθήσουν τουλάχιστον τέσσερις βασικούς στόχους:</text:span></text:p>
              </text:list-header>
              <text:list-item>
                <text:p><text:span text:style-name="T7">Τη διατήρηση μιας διαρκούς εποπτείας γεγονότων, ιδεών και δραστηριοποιημένων ατόμων στη δημόσια ζωή. Αμφότερα οδηγούν σε μια διακίνηση πληροφοριών στο κοινό και εκθέτουν παραβιάσεις της ηθικής και της κοινωνικής τάξης. </text:span></text:p>
              </text:list-item>
              <text:list-item>
                <text:p><text:span text:style-name="T7">Την παροχή μιας ανεξάρτητης και ριζοσπαστικής κριτικής της κοινωνίας και των θεσμών της.</text:span></text:p>
              </text:list-item>
            </text:list>
          </draw:text-box>
        </draw:frame>
        <anim:par presentation:node-type="timing-root">
          <anim:par smil:begin="id14.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lyt-bluetitledown" presentation:presentation-page-layout-name="AL1T1" xml:id="id15" draw:id="id15">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Εμβόλιμο μάθημα – Η κανονιστική θεωρία των ΜΜΕ και της κοινωνίας.</text:span></text:p>
                <text:p><text:span text:style-name="T4">Η κανονιστική θεωρία των ΜΜΕ στο μέλλον (2)</text:span></text:p>
                <text:p><text:span text:style-name="T8"/></text:p>
              </text:list-header>
              <text:list-item>
                <text:p><text:span text:style-name="T6">Την ενθάρρυνση και την παροχή των μέσων για πρόσβαση, έκφραση και συμμετοχή όσο το δυνατό περισσότερων φορέων ή φωνών, όπου είναι απαραίτητο ή κατάλληλο.</text:span></text:p>
              </text:list-item>
              <text:list-item>
                <text:p><text:span text:style-name="T6">Τη συμβολή στην κοινή συνείδηση και ταυτότητα και στην πραγματική συνοχή της κοινωνίας ως συνόλου όπως και των ομάδων που τις συνιστούν.</text:span></text:p>
              </text:list-item>
            </text:list>
          </draw:text-box>
        </draw:frame>
        <anim:par presentation:node-type="timing-root">
          <anim:par smil:begin="id15.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lyt-bluetitledown" presentation:presentation-page-layout-name="AL1T1" xml:id="id16" draw:id="id16">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Εμβόλιμο μάθημα – Η κανονιστική θεωρία των ΜΜΕ και της κοινωνίας.</text:span></text:p>
                <text:p><text:span text:style-name="T4">Η κανονιστική θεωρία των ΜΜΕ στο μέλλον (3)</text:span></text:p>
                <text:p><text:span text:style-name="T9">Ο Nordenstreng (1997) έχει περιγράψει τα πέντε κύρια σημεία διαφορετικών «παραδειγμάτων» της κανονιστικής θεωρίας:</text:span></text:p>
                <text:p><text:span text:style-name="T9">α. Το φιλελεύθερο-πλουραλιστικό παράδειγμα</text:span></text:p>
                <text:p><text:span text:style-name="T9">β. Το παράδειγμα της κοινωνικής ευθύνης</text:span></text:p>
                <text:p><text:span text:style-name="T9">γ. Το κριτικό παράδειγμα</text:span></text:p>
                <text:p><text:span text:style-name="T9">δ. Το διοικητικό παράδειγμα</text:span></text:p>
                <text:p><text:span text:style-name="T9">ε. Το παράδειγμα της πολιτιστικής διαπραγμάτευσης</text:span></text:p>
              </text:list-header>
            </text:list>
          </draw:text-box>
        </draw:frame>
        <anim:par presentation:node-type="timing-root">
          <anim:par smil:begin="id16.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lyt-bluetitledown" presentation:presentation-page-layout-name="AL1T1" xml:id="id17" draw:id="id17">
        <office:forms form:automatic-focus="false" form:apply-design-mode="false"/>
        <draw:frame presentation:style-name="pr1" draw:text-style-name="P1" draw:layer="layout" svg:width="25.199cm" svg:height="3.256cm" svg:x="1.278cm" svg:y="17.419cm" presentation:class="title" presentation:user-transformed="true">
          <draw:text-box>
            <text:p>Αρχές Επικοινωνίας</text:p>
          </draw:text-box>
        </draw:frame>
        <draw:frame presentation:style-name="pr2" draw:text-style-name="P3" draw:layer="layout" svg:width="25.199cm" svg:height="12.908cm" svg:x="1.4cm" svg:y="2.2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list-header>
            </text:list>
            <text:p/>
            <text:p text:style-name="P2">Εμβόλιμο μάθημα – Η κανονιστική θεωρία των ΜΜΕ και της κοινωνίας.</text:p>
            <text:p text:style-name="P2"/>
            <text:p text:style-name="P5"><text:span text:style-name="T10">Ευχαριστώ πολύ για την προσοχή σας!</text:span></text:p>
            <text:p text:style-name="P2"/>
            <text:p/>
          </draw:text-box>
        </draw:frame>
        <anim:par presentation:node-type="timing-root">
          <anim:par smil:begin="id17.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titledown" xlink:href="Pictures/100000000000032000000258217E47D0.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titledown"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lyt-bluetitledown-backgroundobjects">
      <style:graphic-properties draw:stroke="none" draw:fill="none" draw:fill-color="#ffffff" draw:auto-grow-height="false" fo:min-height="1.449cm"/>
    </style:style>
    <style:style style:name="Mpr5" style:family="presentation" style:parent-style-name="lyt-bluetitledown-backgroundobjects">
      <style:graphic-properties draw:stroke="none" draw:fill="none" draw:fill-color="#ffffff" draw:auto-grow-height="false" fo:min-height="1.485cm"/>
    </style:style>
    <style:style style:name="Mpr6" style:family="presentation" style:parent-style-name="lyt-bluetitled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2">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lyt-bluetitledown" style:page-layout-name="PM1" draw:style-name="Mdp2">
      <office:forms form:automatic-focus="false" form:apply-design-mode="false"/>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1.5cm" svg:x="1.4cm" svg:y="2.2cm" presentation:class="outline" presentation:placeholder="true">
        <draw:text-box/>
      </draw:frame>
      <draw:frame presentation:style-name="Mpr4" draw:text-style-name="MP4" draw:layer="backgroundobjects" svg:width="6.523cm" svg:height="1.448cm" svg:x="1.4cm" svg:y="14.931cm" presentation:class="date-time">
        <draw:text-box>
          <text:p text:style-name="MP4"><text:span text:style-name="MT1"><presentation:date-time/></text:span></text:p>
        </draw:text-box>
      </draw:frame>
      <draw:frame presentation:style-name="Mpr4" draw:text-style-name="MP5" draw:layer="backgroundobjects" svg:width="8.875cm" svg:height="1.448cm" svg:x="9.576cm" svg:y="14.931cm" presentation:class="footer">
        <draw:text-box>
          <text:p text:style-name="MP5"><text:span text:style-name="MT1"><presentation:footer/></text:span></text:p>
        </draw:text-box>
      </draw:frame>
      <draw:frame presentation:style-name="Mpr4" draw:text-style-name="MP6" draw:layer="backgroundobjects" svg:width="6.523cm" svg:height="1.448cm" svg:x="20.076cm" svg:y="14.931cm" presentation:class="page-number">
        <draw:text-box>
          <text:p text:style-name="MP6"><text:span text:style-name="MT1"><text:page-number>&lt;αριθμός&gt;</text:page-number></text:span></text:p>
        </draw:text-box>
      </draw:frame>
      <presentation:notes style:page-layout-name="PM2">
        <office:forms form:automatic-focus="false" form:apply-design-mode="false"/>
        <draw:page-thumbnail presentation:style-name="lyt-bluetitledown-title" draw:layer="backgroundobjects" svg:width="14.848cm" svg:height="11.136cm" svg:x="3.075cm" svg:y="2.257cm" presentation:class="page"/>
        <draw:frame presentation:style-name="lyt-bluetitledown-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Κώστας Πετράκης</meta:initial-creator>
    <meta:creation-date>2019-11-11T17:28:01</meta:creation-date>
    <meta:editing-duration>PT8H2M11S</meta:editing-duration>
    <meta:editing-cycles>58</meta:editing-cycles>
    <dc:date>2020-11-15T18:14:56.70</dc:date>
    <dc:creator>ΑΓΓΕΛΟΣ ΤΣΑΤΣΑΡΩΝΗΣ</dc:creator>
    <meta:generator>OpenOffice/4.1.8$Win32 OpenOffice.org_project/418m3$Build-9803</meta:generator>
    <meta:document-statistic meta:object-count="100"/>
  </office:meta>
</office:document-meta>
</file>