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217E47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draw:fill-color="#ffffff" fo:min-height="3.256cm"/>
    </style:style>
    <style:style style:name="pr2" style:family="presentation" style:parent-style-name="lyt-bluetitledown-outline1">
      <style:graphic-properties draw:fill-color="#ffffff" fo:min-height="11.25cm"/>
    </style:style>
    <style:style style:name="pr3" style:family="presentation" style:parent-style-name="lyt-bluetitledown-notes">
      <style:graphic-properties draw:fill-color="#ffffff" draw:auto-grow-height="true" fo:min-height="13.364cm"/>
    </style:style>
    <style:style style:name="pr4" style:family="presentation" style:parent-style-name="lyt-bluetitledown-outline1">
      <style:graphic-properties draw:fill-color="#ffffff" fo:min-height="14.638cm"/>
    </style:style>
    <style:style style:name="pr5" style:family="presentation" style:parent-style-name="lyt-bluetitledown-outline1">
      <style:graphic-properties draw:fill-color="#ffffff" fo:min-height="13.142cm"/>
    </style:style>
    <style:style style:name="pr6" style:family="presentation" style:parent-style-name="lyt-bluetitledown-title">
      <style:graphic-properties fo:min-height="3.506cm"/>
    </style:style>
    <style:style style:name="pr7" style:family="presentation" style:parent-style-name="lyt-bluetitledown-outline1">
      <style:graphic-properties fo:min-height="11.5cm"/>
    </style:style>
    <style:style style:name="pr8" style:family="presentation" style:parent-style-name="lyt-bluetitledown-notes">
      <style:graphic-properties draw:fill-color="#ffffff" fo:min-height="13.364cm"/>
    </style:style>
    <style:style style:name="pr9" style:family="presentation" style:parent-style-name="lyt-bluetitledown-outline1">
      <style:graphic-properties fo:min-height="15.734cm"/>
    </style:style>
    <style:style style:name="pr10" style:family="presentation" style:parent-style-name="lyt-bluetitledown-outline1">
      <style:graphic-properties fo:min-height="12.64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font-size="22pt" fo:font-weight="bold" style:font-size-asian="22pt" style:font-size-complex="22pt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font-weight="bold" style:font-size-asian="22pt" style:font-weight-asian="normal" style:font-size-complex="22pt" style:font-weight-complex="normal"/>
    </style:style>
    <style:style style:name="T8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256cm" svg:x="1.278cm" svg:y="17.419cm" presentation:class="title" presentation:user-transformed="true">
          <draw:text-box>
            <text:p>Αρχές Επικοινωνίας</text:p>
          </draw:text-box>
        </draw:frame>
        <draw:frame presentation:style-name="pr2" draw:text-style-name="P2" draw:layer="layout" svg:width="25.199cm" svg:height="11.25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</text:list-header>
            </text:list>
            <text:p/>
            <text:p>5ο μάθημα – Θεωρία των ΜΜΕ<text:line-break/>και θεωρία της κοινωνίας</text:p>
            <text:p/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1" xml:id="id2" draw:id="id2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4" draw:text-style-name="P2" draw:layer="layout" svg:width="25.199cm" svg:height="14.638cm" svg:x="1.601cm" svg:y="2.214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  <text:p><text:span text:style-name="T3">5ο μάθημα – Θεωρία των ΜΜΕ και θεωρία της κοινωνίας</text:span></text:p>
                <text:p><text:span text:style-name="T4">ΠΕΡΙΓΡΑΜΜΑ </text:span><text:span text:style-name="T5">5ου μαθήματος</text:span></text:p>
              </text:list-header>
              <text:list-item>
                <text:p><text:span text:style-name="T6">Θέματα θεωρίας κοινωνίας και πολιτισμού</text:span></text:p>
              </text:list-item>
              <text:list-item>
                <text:p><text:span text:style-name="T6">Η έννοια της διαμεσολάβησης</text:span></text:p>
              </text:list-item>
              <text:list-item>
                <text:p><text:span text:style-name="T6">Σύνδεση ΜΜΕ και <text:s/>κοινωνίας</text:span></text:p>
              </text:list-item>
              <text:list-item>
                <text:p><text:span text:style-name="T6">Βασικά ζητήματα θεωρίας: (1)εξουσία και ανισότητα, (2)κοινωνική ολοκλήρωση και ταυτότητα, (3)κοινωνική μεταβολή</text:span></text:p>
              </text:list-item>
              <text:list-item>
                <text:p><text:span text:style-name="T6">Θεωρία μέσων-κοινωνίας: (1)η μαζική κοινωνία, (2)μαρξιστικές θεωρήσεις, (3)λειτουργισμός, (4)πολιτική οικονομία (5)εκσυγχρονισμός και ανάπτυξη, (6)ο ντετεμινισμός της επικοινωνιακής τεχνολογίας, (7) η κοινωνία της πληροφορίας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1" xml:id="id3" draw:id="id3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user-transformed="true">
          <draw:text-box>
            <text:p>Αρχές Επικοινωνίας</text:p>
          </draw:text-box>
        </draw:frame>
        <draw:frame presentation:style-name="pr5" draw:text-style-name="P2" draw:layer="layout" svg:width="25.199cm" svg:height="13.142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  <text:p><text:span text:style-name="T3">5ο μάθημα – Θεωρία των ΜΜΕ και θεωρία της κοινωνίας</text:span></text:p>
                <text:p><text:span text:style-name="T4">Μέσα Μαζικής Επικοινωνίας, κοινωνία και πολιτισμός: διασυνδέσεις και συγκρούσεις</text:span></text:p>
              </text:list-header>
              <text:list-item>
                <text:p><text:span text:style-name="T6">...δεν μπορεί να γίνει διαχωρισμός ανάμεσα στην κοινωνία και στον πολιτισμό, αφού το ένα δεν μπορεί να υπάρξει χωρίς το άλλο.</text:span></text:p>
              </text:list-item>
              <text:list-item>
                <text:p><text:span text:style-name="T6">Είναι <text:s/>λάθος να θεωρούμε τον πολιτισμό δευτερεύοντα και εξαρτώμενο από την κοινωνία</text:span></text:p>
              </text:list-item>
              <text:list-item>
                <text:p><text:span text:style-name="T6">Ο πολιτισμός ως «εποικοδόμημα»</text:span></text:p>
              </text:list-item>
              <text:list-item>
                <text:p><text:span text:style-name="T6">Η κοινωνία, όπως τη βιώνουμε, αποτελείται από τις σημασίες που δίνουμε στην υλική εμπειρία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1" xml:id="id4" draw:id="id4">
        <office:forms form:automatic-focus="false" form:apply-design-mode="false"/>
        <draw:frame presentation:style-name="pr6" draw:layer="layout" svg:width="25.199cm" svg:height="3.506cm" svg:x="1.4cm" svg:y="17.294cm" presentation:class="title" presentation:user-transformed="true">
          <draw:text-box>
            <text:p>Αρχές Επικοινωνίας</text:p>
          </draw:text-box>
        </draw:frame>
        <draw:frame presentation:style-name="pr7" draw:layer="layout" svg:width="25.199cm" svg:height="11.5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  <text:p><text:span text:style-name="T3">5ο μάθημα – Θεωρία των ΜΜΕ και θεωρία της κοινωνίας</text:span></text:p>
                <text:p><text:span text:style-name="T4">Μέσα Μαζικής Επικοινωνίας, κοινωνία και πολιτισμός: διασυνδέσεις και συγκρούσεις</text:span></text:p>
                <text:p><text:span text:style-name="T6">Μια τυπολογία των σχέσεων κοινωνίας-πολιτισμού</text:span></text:p>
              </text:list-header>
              <text:list-item>
                <text:p><text:span text:style-name="T6">Είναι ιδιαίτερα δύσκολο να θεωρηθούν ταυτόχρονα τα ΜΜΕ ως «κοινωνικό» και ως «πολιτιστικό» φαινόμενο.</text:span></text:p>
              </text:list-item>
              <text:list-item>
                <text:p><text:span text:style-name="T6">Υλισμός/κοινωνικό – ιδεαλισμός/πολιτιστικό</text:span></text:p>
              </text:list-item>
              <text:list-item>
                <text:p><text:span text:style-name="T6">Εκδοχή αυτονομίας των ως άνω σχέσεων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1" xml:id="id5" draw:id="id5">
        <office:forms form:automatic-focus="false" form:apply-design-mode="false"/>
        <draw:frame presentation:style-name="pr6" draw:layer="layout" svg:width="25.199cm" svg:height="3.506cm" svg:x="1.4cm" svg:y="17.294cm" presentation:class="title" presentation:user-transformed="true">
          <draw:text-box>
            <text:p>Αρχές Επικοινωνίας</text:p>
          </draw:text-box>
        </draw:frame>
        <draw:frame presentation:style-name="pr7" draw:layer="layout" svg:width="25.199cm" svg:height="11.5cm" svg:x="1.436cm" svg:y="2.272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  <text:p><text:span text:style-name="T3">5ο μάθημα – Θεωρία των ΜΜΕ και θεωρία της κοινωνίας</text:span></text:p>
                <text:p><text:span text:style-name="T4">Μέσα Μαζικής Επικοινωνίας, κοινωνία και πολιτισμός: διασυνδέσεις και συγκρούσεις</text:span></text:p>
                <text:p><text:span text:style-name="T6">Ένα μη πειστικό αποτέλεσμα</text:span></text:p>
              </text:list-header>
              <text:list-item>
                <text:p><text:span text:style-name="T6">Φαίνεται ότι τα ΜΜΕ υπηρετούν την καταστολή, αλλά και την απελευθέρωση, την ολοκλήρωση, αλλά και τον κατακερματισμό της κοινωνίας, την προώθηση, αλλά και την υπονομεύση <text:s/>της μεταβολής 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1" xml:id="id6" draw:id="id6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7" draw:layer="layout" svg:width="25.199cm" svg:height="11.5cm" svg:x="1.4cm" svg:y="2.2cm" presentation:class="outlin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  <text:p><text:span text:style-name="T3">5ο μάθημα – Θεωρία των ΜΜΕ και θεωρία της κοινωνίας</text:span></text:p>
                <text:p><text:span text:style-name="T4">Η μαζική επικοινωνία ως κοινωνική διαδικασία:</text:span><text:span text:style-name="T4"><text:line-break/></text:span><text:span text:style-name="T4">Η </text:span><text:span text:style-name="T5">διαμεσολάβηση</text:span><text:span text:style-name="T4"> των κοινωνικών σχέσεων</text:span></text:p>
              </text:list-header>
              <text:list-item>
                <text:p><text:span text:style-name="T6">Ο θεσμός των ΜΜΕ ασχολείται με την παραγωγή και την διανομή της </text:span><text:span text:style-name="T3">γνώσης</text:span><text:span text:style-name="T6">, με την ευρύτερη έννοια του όρου</text:span></text:p>
              </text:list-item>
              <text:list-item>
                <text:p><text:span text:style-name="T6">Το κύριο σημείο που πρέπει να τονιστεί είναι ο βαθμός στον οποίο τα διάφορα ΜΜΕ παρεμβάλλονται ανάμεσα σ' εμάς και τις εμπειρίες μας σχετικά με τον κόσμο, εκτός από αυτές της άμεσης παρατήρησης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1" xml:id="id7" draw:id="id7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9" draw:layer="layout" svg:width="25.199cm" svg:height="15.734cm" svg:x="1.4cm" svg:y="2.2cm" presentation:class="outline" presentation:user-transformed="true">
          <draw:text-box>
            <text:list text:style-name="L2">
              <text:list-header>
                <text:p><text:span text:style-name="T7">ΙΟΝΙΟ ΠΑΝΕΠΙΣΤΗΜΙΟ,</text:span><text:span text:style-name="T2">Τμήμα Ψηφιακών Μέσων και Επικοινωνίας</text:span></text:p>
                <text:p><text:span text:style-name="T3">5ο μάθημα – Θεωρία των ΜΜΕ και θεωρία της κοινωνίας</text:span></text:p>
                <text:p><text:span text:style-name="T4">Η μαζική επικοινωνία ως κοινωνική διαδικασία:</text:span><text:span text:style-name="T4"><text:line-break/></text:span><text:span text:style-name="T4">Η </text:span><text:span text:style-name="T5">διαμεσολάβηση</text:span><text:span text:style-name="T4"> των κοινωνικών σχέσεων</text:span></text:p>
                <text:p><text:span text:style-name="T6">Η θεώρηση της διαμεσολάβησης(1)</text:span></text:p>
              </text:list-header>
              <text:list-item>
                <text:p><text:span text:style-name="T6">Η διαμεσολάβηση(mediation) είναι διττή</text:span><text:span text:style-name="T6"><text:line-break/></text:span><text:span text:style-name="T6">Πρώτον: Αναφέρεται στην μετάδοση απόψεων για γεγονότα και καταστάσεις που εμείς δεν μπορούμε να παρατηρήσουμε άμεσα</text:span><text:span text:style-name="T6"><text:line-break/></text:span><text:span text:style-name="T6">Δεύτερον: Αναφέρεται στις προσπάθειες άλλων φορέων και θεσμών της κοινωνίας να έρθουν σε επαφή μαζί μας για τους δικούς τους λόγους(ή για το δικό μας υποτίθεται καλό)</text:span></text:p>
              </text:list-item>
              <text:list-item>
                <text:p><text:span text:style-name="T6">Οι πρώιμες εκδοχές της ιδέας της διαμεσολάβησης της πραγματικότητας τόνιζαν τον δημόσιο χαρακτήρα της</text:span></text:p>
                <text:p><text:span text:style-name="T6"/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1" xml:id="id8" draw:id="id8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10" draw:layer="layout" svg:width="25.199cm" svg:height="12.642cm" svg:x="1.4cm" svg:y="2.2cm" presentation:class="outline" presentation:user-transformed="tru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  <text:p><text:span text:style-name="T8">5ο μάθημα – Θεωρία των ΜΜΕ και θεωρία της κοινωνίας</text:span></text:p>
                <text:p><text:span text:style-name="T4">Η μαζική επικοινωνία ως κοινωνική διαδικασία:</text:span><text:span text:style-name="T4"><text:line-break/></text:span><text:span text:style-name="T4">Η </text:span><text:span text:style-name="T5">διαμεσολάβηση</text:span><text:span text:style-name="T4"> των κοινωνικών σχέσεων</text:span></text:p>
                <text:p><text:span text:style-name="T6">Η θεώρηση της διαμεσολάβησης(2)</text:span></text:p>
              </text:list-header>
              <text:list-item>
                <text:p><text:span text:style-name="T6">Διαμεσολαβημένη αλληλόδραση και διαμεσολαβημένη</text:span><text:span text:style-name="T6"><text:line-break/></text:span><text:span text:style-name="T6">ήμι-αλληλόδραση</text:span></text:p>
              </text:list-item>
              <text:list-item>
                <text:p><text:span text:style-name="T6">Ο Thomson μεταξύ άλλων υποστηρίζει ότι «τα μέσα έχουν δημιουργήσει ένα νεο είδος δημόσιας σφαίρας, η οποία έχει χωροταξικό και διαλογικό χαρακτήρα»(1993, σ. 42) και εν δυνάμει είναι παγκόσμια σε έκταση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1" xml:id="id9" draw:id="id9">
        <office:forms form:automatic-focus="false" form:apply-design-mode="false"/>
        <draw:frame presentation:style-name="pr6" draw:layer="layout" svg:width="25.199cm" svg:height="3.506cm" svg:x="1.4cm" svg:y="17.294cm" presentation:class="title" presentation:user-transformed="true">
          <draw:text-box>
            <text:p>Αρχές Επικοινωνίας</text:p>
          </draw:text-box>
        </draw:frame>
        <draw:frame presentation:style-name="pr7" draw:layer="layout" svg:width="25.199cm" svg:height="11.5cm" svg:x="1.4cm" svg:y="2.2cm" presentation:class="outline">
          <draw:text-box>
            <text:list text:style-name="L2">
              <text:list-header>
                <text:p><text:span text:style-name="T1">ΙΟΝΙΟ ΠΑΝΕΠΙΣΤΗΜΙΟ,</text:span><text:span text:style-name="T2">Τμήμα Ψηφιακών Μέσων και Επικοινωνίας</text:span></text:p>
                <text:p><text:span text:style-name="T8">5ο μάθημα – Θεωρία των ΜΜΕ και θεωρία της κοινωνίας</text:span></text:p>
                <text:p><text:span text:style-name="T4">Βασικά ζητήματα θεωρίας: (1) Εξουσία και ανισότητα</text:span></text:p>
              </text:list-header>
              <text:list-item>
                <text:p><text:span text:style-name="T6">Πρώτον: τα ΜΜΕ έχουν οικονομικό κόστος και αξία, είναι αντικείμενο ανταγωνισμού για έλεγχο και πρόσβαση και υπόκεινται σε πολιτικές, οικονομικές και κοινωνικές ρυθμίσεις</text:span></text:p>
              </text:list-item>
              <text:list-item>
                <text:p><text:span text:style-name="T6">Δεύτερον: τα ΜΜΕ θεωρούνται, σε γενικές γραμμές, αποτελεσματικοί μηχανισμοί εξουσίας, λόγω της εξαιρετικής τους ικανότητας να ασκούν επιρροή πικοιλοτρόπως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1" xml:id="id10" draw:id="id10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7" draw:layer="layout" svg:width="25.199cm" svg:height="11.5cm" svg:x="1.4cm" svg:y="2.2cm" presentation:class="outline">
          <draw:text-box>
            <text:list text:style-name="L2">
              <text:list-header>
                <text:p><text:span text:style-name="T7">ΙΟΝΙΟ ΠΑΝΕΠΙΣΤΗΜΙΟ,</text:span><text:span text:style-name="T2">Τμήμα Ψηφιακών Μέσων και Επικοινωνίας</text:span></text:p>
                <text:p><text:span text:style-name="T8">5ο μάθημα – Θεωρία των ΜΜΕ και θεωρία της κοινωνίας</text:span></text:p>
                <text:p><text:span text:style-name="T4">Βασικά ζητήματα θεωρίας: (2) Κοινωνική ολοκλήρωση και ταυτότητα</text:span></text:p>
              </text:list-header>
              <text:list-item>
                <text:p><text:span text:style-name="T2">Τα ΜΜΕ τονίζουν από τη μία φυγόκεντρες και από την άλλη κεντρομόλες τάσεις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1" xml:id="id11" draw:id="id11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7" draw:layer="layout" svg:width="25.199cm" svg:height="11.5cm" svg:x="1.4cm" svg:y="2.2cm" presentation:class="outline">
          <draw:text-box>
            <text:list text:style-name="L2">
              <text:list-header>
                <text:p><text:span text:style-name="T7">ΙΟΝΙΟ ΠΑΝΕΠΙΣΤΗΜΙΟ,</text:span><text:span text:style-name="T2">Τμήμα Ψηφιακών Μέσων και Επικοινωνίας</text:span></text:p>
                <text:p><text:span text:style-name="T8">5ο μάθημα – Θεωρία των ΜΜΕ και θεωρία της κοινωνίας</text:span></text:p>
                <text:p><text:span text:style-name="T4">Βασικά ζητήματα θεωρίας: (3) Κοινωνική μεταβολή</text:span></text:p>
              </text:list-header>
              <text:list-item>
                <text:p><text:span text:style-name="T2">Συσχέτιση τριών βασικών στοιχείων:</text:span><text:span text:style-name="T2"><text:line-break/></text:span><text:span text:style-name="T2">1. Η τεχνολογία της επικοινωνίας, η μορφή και το περιεχόμενό της</text:span><text:span text:style-name="T2"><text:line-break/></text:span><text:span text:style-name="T2">2. Οι αλλαγές στην κοινωνία (στην κοινωνική δομή και θεσμικά πλαίσια)</text:span><text:span text:style-name="T2"><text:line-break/></text:span><text:span text:style-name="T2">3. Η διανομή απόψεων, πεποιθήσεων, αξιών και συνηθειών</text:span></text:p>
              </text:list-item>
              <text:list-item>
                <text:p><text:span text:style-name="T2">Τα ΜΜΕ ως πολλαπλασιαστής εκσυγχρονισμού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1T1" xml:id="id12" draw:id="id12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7" draw:layer="layout" svg:width="25.199cm" svg:height="11.5cm" svg:x="1.4cm" svg:y="2.2cm" presentation:class="outline" presentation:user-transformed="true">
          <draw:text-box>
            <text:list text:style-name="L2">
              <text:list-header>
                <text:p><text:span text:style-name="T7">ΙΟΝΙΟ ΠΑΝΕΠΙΣΤΗΜΙΟ,</text:span><text:span text:style-name="T2">Τμήμα Ψηφιακών Μέσων και Επικοινωνίας</text:span></text:p>
                <text:p><text:span text:style-name="T8">5ο μάθημα – Θεωρία των ΜΜΕ και θεωρία της κοινωνίας</text:span></text:p>
                <text:p><text:span text:style-name="T4">Θεωρία μέσων-κοινωνίας 1: Η μαζική κοινωνία</text:span></text:p>
                <text:p><text:span text:style-name="T4"/></text:p>
                <text:p><text:span text:style-name="T2"/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1T1" xml:id="id13" draw:id="id13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7" draw:layer="layout" svg:width="25.199cm" svg:height="11.5cm" svg:x="1.4cm" svg:y="2.2cm" presentation:class="outline">
          <draw:text-box>
            <text:list text:style-name="L2">
              <text:list-header>
                <text:p><text:span text:style-name="T7">ΙΟΝΙΟ ΠΑΝΕΠΙΣΤΗΜΙΟ,</text:span><text:span text:style-name="T2">Τμήμα Ψηφιακών Μέσων και Επικοινωνίας</text:span></text:p>
                <text:p><text:span text:style-name="T8">5ο μάθημα – Θεωρία των ΜΜΕ και θεωρία της κοινωνίας</text:span></text:p>
                <text:p><text:span text:style-name="T4">Θεωρία μέσων-κοινωνίας 2: Μαρξιστικές θεωρήσεις</text:span></text:p>
                <text:p><text:span text:style-name="T2"/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titledown" presentation:presentation-page-layout-name="AL1T1" xml:id="id14" draw:id="id14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7" draw:layer="layout" svg:width="25.199cm" svg:height="11.5cm" svg:x="1.4cm" svg:y="2.2cm" presentation:class="outline">
          <draw:text-box>
            <text:list text:style-name="L2">
              <text:list-header>
                <text:p><text:span text:style-name="T7">ΙΟΝΙΟ ΠΑΝΕΠΙΣΤΗΜΙΟ,</text:span><text:span text:style-name="T2">Τμήμα Ψηφιακών Μέσων και Επικοινωνίας</text:span></text:p>
                <text:p><text:span text:style-name="T8">5ο μάθημα – Θεωρία των ΜΜΕ και θεωρία της κοινωνίας</text:span></text:p>
                <text:p><text:span text:style-name="T4">Θεωρία μέσων-κοινωνίας 3: Λειτουργισμός</text:span></text:p>
                <text:p><text:span text:style-name="T2"/></text:p>
              </text:list-header>
            </text:list>
          </draw:text-box>
        </draw:frame>
        <anim:par presentation:node-type="timing-root">
          <anim:par smil:begin="id1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titledown" presentation:presentation-page-layout-name="AL1T1" xml:id="id15" draw:id="id15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7" draw:layer="layout" svg:width="25.199cm" svg:height="11.5cm" svg:x="1.4cm" svg:y="2.2cm" presentation:class="outline">
          <draw:text-box>
            <text:list text:style-name="L2">
              <text:list-header>
                <text:p><text:span text:style-name="T7">ΙΟΝΙΟ ΠΑΝΕΠΙΣΤΗΜΙΟ,</text:span><text:span text:style-name="T2">Τμήμα Ψηφιακών Μέσων και Επικοινωνίας</text:span></text:p>
                <text:p><text:span text:style-name="T8">5ο μάθημα – Θεωρία των ΜΜΕ και θεωρία της κοινωνίας</text:span></text:p>
                <text:p><text:span text:style-name="T4">Θεωρία μέσων-κοινωνίας 4: Πολιτική Οικονομία</text:span></text:p>
                <text:p><text:span text:style-name="T2"/></text:p>
              </text:list-header>
            </text:list>
          </draw:text-box>
        </draw:frame>
        <anim:par presentation:node-type="timing-root">
          <anim:par smil:begin="id1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titledown" presentation:presentation-page-layout-name="AL1T1" xml:id="id16" draw:id="id16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7" draw:layer="layout" svg:width="25.199cm" svg:height="11.5cm" svg:x="1.4cm" svg:y="2.2cm" presentation:class="outline">
          <draw:text-box>
            <text:list text:style-name="L2">
              <text:list-header>
                <text:p><text:span text:style-name="T7">ΙΟΝΙΟ ΠΑΝΕΠΙΣΤΗΜΙΟ,</text:span><text:span text:style-name="T2">Τμήμα Ψηφιακών Μέσων και Επικοινωνίας</text:span></text:p>
                <text:p><text:span text:style-name="T8">5ο μάθημα – Θεωρία των ΜΜΕ και θεωρία της κοινωνίας</text:span></text:p>
                <text:p><text:span text:style-name="T4">Θεωρία μέσων-κοινωνίας 5: Εκσυγχρονισμός και ανάπτυξη</text:span></text:p>
                <text:p><text:span text:style-name="T2"/></text:p>
              </text:list-header>
            </text:list>
          </draw:text-box>
        </draw:frame>
        <anim:par presentation:node-type="timing-root">
          <anim:par smil:begin="id1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titledown" presentation:presentation-page-layout-name="AL1T1" xml:id="id17" draw:id="id17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7" draw:layer="layout" svg:width="25.199cm" svg:height="11.5cm" svg:x="1.4cm" svg:y="2.2cm" presentation:class="outline">
          <draw:text-box>
            <text:list text:style-name="L2">
              <text:list-header>
                <text:p><text:span text:style-name="T7">ΙΟΝΙΟ ΠΑΝΕΠΙΣΤΗΜΙΟ,</text:span><text:span text:style-name="T2">Τμήμα Ψηφιακών Μέσων και Επικοινωνίας</text:span></text:p>
                <text:p><text:span text:style-name="T8">5ο μάθημα – Θεωρία των ΜΜΕ και θεωρία της κοινωνίας</text:span></text:p>
                <text:p><text:span text:style-name="T4">Θεωρία μέσων-κοινωνίας 6: Ντετερμινισμός της επικοινωνιακής τεχνολογίας</text:span></text:p>
                <text:p><text:span text:style-name="T2"/></text:p>
              </text:list-header>
            </text:list>
          </draw:text-box>
        </draw:frame>
        <anim:par presentation:node-type="timing-root">
          <anim:par smil:begin="id1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titledown" presentation:presentation-page-layout-name="AL1T1" xml:id="id18" draw:id="id18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7" draw:layer="layout" svg:width="25.199cm" svg:height="11.5cm" svg:x="1.4cm" svg:y="2.2cm" presentation:class="outline">
          <draw:text-box>
            <text:list text:style-name="L2">
              <text:list-header>
                <text:p><text:span text:style-name="T7">ΙΟΝΙΟ ΠΑΝΕΠΙΣΤΗΜΙΟ,</text:span><text:span text:style-name="T2">Τμήμα Ψηφιακών Μέσων και Επικοινωνίας</text:span></text:p>
                <text:p><text:span text:style-name="T8">5ο μάθημα – Θεωρία των ΜΜΕ και θεωρία της κοινωνίας</text:span></text:p>
                <text:p><text:span text:style-name="T4">Θεωρία μέσων-κοινωνίας 7: Η κοινωνία της πληροφορίας</text:span></text:p>
                <text:p><text:span text:style-name="T2"/></text:p>
              </text:list-header>
            </text:list>
          </draw:text-box>
        </draw:frame>
        <anim:par presentation:node-type="timing-root">
          <anim:par smil:begin="id1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titledown" presentation:presentation-page-layout-name="AL1T1" xml:id="id19" draw:id="id19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7" draw:layer="layout" svg:width="25.199cm" svg:height="11.5cm" svg:x="1.4cm" svg:y="2.2cm" presentation:class="outline">
          <draw:text-box>
            <text:list text:style-name="L2">
              <text:list-header>
                <text:p><text:span text:style-name="T7">ΙΟΝΙΟ ΠΑΝΕΠΙΣΤΗΜΙΟ,</text:span><text:span text:style-name="T2">Τμήμα Ψηφιακών Μέσων και Επικοινωνίας</text:span></text:p>
                <text:p><text:span text:style-name="T8">5ο μάθημα – Θεωρία των ΜΜΕ και θεωρία της κοινωνίας</text:span></text:p>
                <text:p><text:span text:style-name="T4">Σύγκρουση εναντίον συναίνεσης, μεσο-κεντρικές εναντίον κοινωνιο-κεντρικών προσεγγίσεων</text:span></text:p>
                <text:p><text:span text:style-name="T2"/></text:p>
              </text:list-header>
            </text:list>
          </draw:text-box>
        </draw:frame>
        <anim:par presentation:node-type="timing-root">
          <anim:par smil:begin="id1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titledown" presentation:presentation-page-layout-name="AL1T1" xml:id="id20" draw:id="id20">
        <office:forms form:automatic-focus="false" form:apply-design-mode="false"/>
        <draw:frame presentation:style-name="pr6" draw:layer="layout" svg:width="25.199cm" svg:height="3.506cm" svg:x="1.4cm" svg:y="17.294cm" presentation:class="title">
          <draw:text-box>
            <text:p>Αρχές Επικοινωνίας</text:p>
          </draw:text-box>
        </draw:frame>
        <draw:frame presentation:style-name="pr7" draw:layer="layout" svg:width="25.199cm" svg:height="11.5cm" svg:x="1.4cm" svg:y="2.2cm" presentation:class="outline" presentation:user-transformed="true">
          <draw:text-box>
            <text:list text:style-name="L2">
              <text:list-header>
                <text:p><text:span text:style-name="T7">ΙΟΝΙΟ ΠΑΝΕΠΙΣΤΗΜΙΟ,</text:span><text:span text:style-name="T2">Τμήμα Ψηφιακών Μέσων και Επικοινωνίας</text:span></text:p>
              </text:list-header>
            </text:list>
            <text:p/>
            <text:list text:continue-numbering="true" text:style-name="L2">
              <text:list-header>
                <text:p text:style-name="P4"><text:span text:style-name="T9"/></text:p>
              </text:list-header>
            </text:list>
            <text:p/>
            <text:p text:style-name="P4"><text:span text:style-name="T10">Ευχαριστώ πολύ</text:span><text:span text:style-name="T10"><text:line-break/></text:span><text:span text:style-name="T10">για την προσοχή σας</text:span></text:p>
          </draw:text-box>
        </draw:frame>
        <anim:par presentation:node-type="timing-root">
          <anim:par smil:begin="id2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titledown" style:page-layout-name="PM1" draw:style-name="Mdp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4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4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4.9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Win32 OpenOffice.org_project/416m1$Build-9790</meta:generator>
    <dc:title>Blue with Bottom Title </dc:title>
    <dc:description>Presentation Layout Template</dc:description>
    <meta:creation-date>2017-10-05T16:58:45.28</meta:creation-date>
    <dc:language>en-US</dc:language>
    <meta:editing-cycles>36</meta:editing-cycles>
    <meta:editing-duration>PT18H50M28S</meta:editing-duration>
    <meta:initial-creator>Κώστας Πετράκης</meta:initial-creator>
    <dc:date>2019-10-30T18:29:27.55</dc:date>
    <dc:creator>Κώστας Πετράκης</dc:creator>
    <meta:document-statistic meta:object-count="104"/>
    <meta:user-defined meta:name="Info 1"/>
    <meta:user-defined meta:name="Info 2"/>
    <meta:user-defined meta:name="Info 3"/>
    <meta:user-defined meta:name="Info 4"/>
    <meta:template xlink:type="simple" xlink:actuate="onRequest" xlink:title="Blue with Bottom Title " xlink:href="../../../../../../../../Program%20Files%20(x86)/OpenOffice%204/share/template/el/layout/lyt-bluetitledown.otp"/>
  </office:meta>
</office:document-meta>
</file>