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217E47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draw:fill-color="#ffffff" fo:min-height="3.256cm"/>
    </style:style>
    <style:style style:name="pr2" style:family="presentation" style:parent-style-name="lyt-bluetitledown-outline1">
      <style:graphic-properties draw:fill-color="#ffffff" fo:min-height="11.25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pr4" style:family="presentation" style:parent-style-name="lyt-bluetitledown-outline1">
      <style:graphic-properties draw:fill-color="#ffffff" fo:min-height="16.159cm"/>
    </style:style>
    <style:style style:name="pr5" style:family="presentation" style:parent-style-name="lyt-bluetitledown-title">
      <style:graphic-properties fo:min-height="3.506cm"/>
    </style:style>
    <style:style style:name="pr6" style:family="presentation" style:parent-style-name="lyt-bluetitledown-outline1">
      <style:graphic-properties fo:min-height="13.893cm"/>
    </style:style>
    <style:style style:name="pr7" style:family="presentation" style:parent-style-name="lyt-bluetitledown-notes">
      <style:graphic-properties draw:fill-color="#ffffff" fo:min-height="13.364cm"/>
    </style:style>
    <style:style style:name="pr8" style:family="presentation" style:parent-style-name="lyt-bluetitledown-outline1">
      <style:graphic-properties fo:min-height="11.5cm"/>
    </style:style>
    <style:style style:name="pr9" style:family="presentation" style:parent-style-name="lyt-bluetitledown-outline1">
      <style:graphic-properties fo:min-height="12.529cm"/>
    </style:style>
    <style:style style:name="pr10" style:family="presentation" style:parent-style-name="lyt-bluetitledown-outline1">
      <style:graphic-properties fo:min-height="13.3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size-complex="22pt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2" draw:text-style-name="P2" draw:layer="layout" svg:width="25.199cm" svg:height="11.25cm" svg:x="1.4cm" svg:y="2.2cm" presentation:class="outline" presentation:user-transformed="true">
          <draw:text-box>
            <text:p><text:span text:style-name="T1">ΙΟΝΙΟ ΠΑΝΕΠΙΣΤΗΜΙΟ</text:span><text:span text:style-name="T2"> Τμήμα Ψηφιακών Μέσων και Επικοινωνίας</text:span></text:p>
            <text:p/>
            <text:p>2ο μάθημα – Η κοινωνιολογία εν συντομία</text:p>
            <text:p/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1" xml:id="id2" draw:id="id2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2" draw:layer="layout" svg:width="25.199cm" svg:height="16.159cm" svg:x="1.601cm" svg:y="2.214cm" presentation:class="outline" presentation:user-transformed="true">
          <draw:text-box>
            <text:list text:style-name="L2">
              <text:list-header>
                <text:p><text:span text:style-name="T1">ΙΟΝΙΟ ΠΑΝΕΠΙΣΤΗΜΙΟ</text:span><text:span text:style-name="T3">, </text:span><text:span text:style-name="T4">Τμήμα Ψηφιακών Μέσων και Επικοινωνίας</text:span></text:p>
                <text:p><text:span text:style-name="T5">2ο μάθημα – Η κοινωνιολογία εν συντομία</text:span></text:p>
                <text:p><text:span text:style-name="T6">ΠΕΡΙΓΡΑΜΜΑ 2</text:span><text:span text:style-name="T7">ου μαθήματος</text:span></text:p>
              </text:list-header>
              <text:list-item>
                <text:p><text:span text:style-name="T2">Από την αγροτική στην βιομηχανική κοινωνία και εν συνεχεία</text:span></text:p>
              </text:list-item>
              <text:list-item>
                <text:p><text:span text:style-name="T2">Κράτος και κοινωνία</text:span></text:p>
              </text:list-item>
              <text:list-item>
                <text:p><text:span text:style-name="T2">Η έννοια του θεσμού μέσα από παραδείγματα</text:span></text:p>
              </text:list-item>
              <text:list-item>
                <text:p><text:span text:style-name="T4">Κοινωνική διαστρωμάτωση και κοινωνική κινητικότητα</text:span></text:p>
              </text:list-item>
              <text:list-item>
                <text:p><text:span text:style-name="T2">Κοινωνικοποίηση και κοινωνικός έλεγχος</text:span></text:p>
              </text:list-item>
              <text:list-item>
                <text:p><text:span text:style-name="T2">Κοινωνικός ρόλος, κοινωνική θέση και κοινωνικοί κανόνες</text:span></text:p>
              </text:list-item>
              <text:list-item>
                <text:p><text:span text:style-name="T2">Ιδεολογία, προσωπικότητα και κοινωνική συμπεριφορά</text:span></text:p>
              </text:list-item>
              <text:list-item>
                <text:p><text:span text:style-name="T2">Κοινωνικές στάσεις - Γνώμες - κοινή γνώμη</text:span></text:p>
              </text:list-item>
            </text:list>
            <text:p/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1" xml:id="id3" draw:id="id3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2" draw:text-style-name="P2" draw:layer="layout" svg:width="25.199cm" svg:height="11.25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</text:span><text:span text:style-name="T3">, </text:span><text:span text:style-name="T4">Τμήμα Ψηφιακών Μέσων και Επικοινωνίας</text:span></text:p>
                <text:p><text:span text:style-name="T5">2ο μάθημα – Η κοινωνιολογία εν συντομία</text:span></text:p>
                <text:p><text:span text:style-name="T8">Από την αγροτική στην βιομηχανική κοινωνία και εν συνεχεία</text:span></text:p>
              </text:list-header>
              <text:list-item>
                <text:p><text:span text:style-name="T2">Η δυτική και ανατολική φεουδαρχία στην Ευρώπη</text:span></text:p>
              </text:list-item>
              <text:list-item>
                <text:p><text:span text:style-name="T2">Ο προκαπιταλιστικός και ο καπιταλιστικός τύπος αστού</text:span></text:p>
              </text:list-item>
              <text:list-item>
                <text:p><text:span text:style-name="T2">Η μανυφακτούρα και η πρώτη βιομηχανία</text:span></text:p>
              </text:list-item>
              <text:list-item>
                <text:p><text:span text:style-name="T2">Κοινωνικές δομές στη βιοβηχανία πριν και μετά</text:span><text:span text:style-name="T2"><text:line-break/></text:span><text:span text:style-name="T2">τον Δεύτερο Παγκόσμιο Πόλεμο</text:span></text:p>
              </text:list-item>
              <text:list-item>
                <text:p><text:span text:style-name="T2">Μοντέρνο και μεταμοντέρνο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1" xml:id="id4" draw:id="id4">
        <office:forms form:automatic-focus="false" form:apply-design-mode="false"/>
        <draw:frame presentation:style-name="pr5" draw:layer="layout" svg:width="25.199cm" svg:height="3.506cm" svg:x="1.4cm" svg:y="17.294cm" presentation:class="title" presentation:user-transformed="true">
          <draw:text-box>
            <text:p>Αρχές Επικοινωνίας</text:p>
          </draw:text-box>
        </draw:frame>
        <draw:frame presentation:style-name="pr6" draw:layer="layout" svg:width="25.199cm" svg:height="13.893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</text:span><text:span text:style-name="T3">, </text:span><text:span text:style-name="T4">Τμήμα Ψηφιακών Μέσων και Επικοινωνίας</text:span></text:p>
                <text:p><text:span text:style-name="T5">2ο μάθημα – Η κοινωνιολογία εν συντομία</text:span></text:p>
                <text:p><text:span text:style-name="T6">Κοινωνία και κράτος</text:span></text:p>
              </text:list-header>
              <text:list-item>
                <text:p><text:span text:style-name="T2">Ορίζοντας την κοινωνία</text:span></text:p>
              </text:list-item>
              <text:list-item>
                <text:p><text:span text:style-name="T2">Οι παραγωγικές δυνάμεις και οι παραγωγικές σχέσεις. Μια σύντομη αναφορά στον Καρλ Μαρξ</text:span></text:p>
              </text:list-item>
              <text:list-item>
                <text:p><text:span text:style-name="T2">Η αταξική κοινωνία / κοινωνία χωρίς κράτος</text:span></text:p>
              </text:list-item>
              <text:list-item>
                <text:p><text:span text:style-name="T2">Πολη κράτος στο αρχαίο κλασικό κόσμο</text:span></text:p>
              </text:list-item>
              <text:list-item>
                <text:p><text:span text:style-name="T2">Κρατος και εξουσία στη δυτική φεουδαρχία</text:span></text:p>
              </text:list-item>
              <text:list-item>
                <text:p><text:span text:style-name="T2">Απολυταρχία και γένεση του έθνους-κράτους</text:span></text:p>
              </text:list-item>
              <text:list-item>
                <text:p><text:span text:style-name="T2">Σύγχρονο κράτος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1" xml:id="id5" draw:id="id5">
        <office:forms form:automatic-focus="false" form:apply-design-mode="false"/>
        <draw:frame presentation:style-name="pr5" draw:layer="layout" svg:width="25.199cm" svg:height="3.506cm" svg:x="1.4cm" svg:y="17.294cm" presentation:class="title" presentation:user-transformed="true">
          <draw:text-box>
            <text:p>Αρχές Επικοινωνίας</text:p>
          </draw:text-box>
        </draw:frame>
        <draw:frame presentation:style-name="pr8" draw:layer="layout" svg:width="25.199cm" svg:height="11.5cm" svg:x="1.436cm" svg:y="2.272cm" presentation:class="outline" presentation:user-transformed="true">
          <draw:text-box>
            <text:list text:style-name="L2">
              <text:list-header>
                <text:p><text:span text:style-name="T1">ΙΟΝΙΟ ΠΑΝΕΠΙΣΤΗΜΙΟ</text:span><text:span text:style-name="T3">, </text:span><text:span text:style-name="T4">Τμήμα Ψηφιακών Μέσων και Επικοινωνίας</text:span></text:p>
                <text:p><text:span text:style-name="T5">2ο μάθημα – Η κοινωνιολογία εν συντομία</text:span></text:p>
                <text:p><text:span text:style-name="T6">Η έννοια του θεσμού μέσα από παραδείγματα</text:span></text:p>
              </text:list-header>
              <text:list-item>
                <text:p><text:span text:style-name="T2">Κατ' αρχήν τι είναι ο θεσμός</text:span></text:p>
              </text:list-item>
              <text:list-item>
                <text:p><text:span text:style-name="T2">Αλλάζει ο θεσμός;</text:span></text:p>
              </text:list-item>
              <text:list-item>
                <text:p><text:span text:style-name="T2">Ο λόγος στους φοιτητές</text:span></text:p>
              </text:list-item>
              <text:list-item>
                <text:p><text:span text:style-name="T2">Είδη θεσμών και παραδείγματα</text:span></text:p>
              </text:list-item>
              <text:list-item>
                <text:p><text:span text:style-name="T2">Ας κατηγοριοποιήσουμε τους θεσμούς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1" xml:id="id6" draw:id="id6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8" draw:layer="layout" svg:width="25.199cm" svg:height="11.5cm" svg:x="1.4cm" svg:y="2.2cm" presentation:class="outline">
          <draw:text-box>
            <text:list text:style-name="L2">
              <text:list-header>
                <text:p><text:span text:style-name="T1">ΙΟΝΙΟ ΠΑΝΕΠΙΣΤΗΜΙΟ</text:span><text:span text:style-name="T3">, </text:span><text:span text:style-name="T4">Τμήμα Ψηφιακών Μέσων και Επικοινωνίας</text:span></text:p>
                <text:p><text:span text:style-name="T5">2ο μάθημα – Η κοινωνιολογία εν συντομία</text:span></text:p>
                <text:p><text:span text:style-name="T6">Κοινωνική διαστρωμάτωση και κοινωνική κινητικότητα</text:span></text:p>
              </text:list-header>
              <text:list-item>
                <text:p><text:span text:style-name="T2">Τι είναι κοινωνική τάξη και τι κοινωνικό στρώμα</text:span></text:p>
              </text:list-item>
              <text:list-item>
                <text:p><text:span text:style-name="T2">Διαστρωμάτωση σε άλλες κοινωνίες</text:span></text:p>
              </text:list-item>
              <text:list-item>
                <text:p><text:span text:style-name="T2">Η έννοια της κοινωνικής κινητικότητας</text:span></text:p>
              </text:list-item>
              <text:list-item>
                <text:p><text:span text:style-name="T2">Μορφές: γενεά, γεωγραφικός χώρος, υφή των μετακινήσεων, κατεύθυνση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1" xml:id="id7" draw:id="id7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9" draw:layer="layout" svg:width="25.199cm" svg:height="12.529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</text:span><text:span text:style-name="T3">, </text:span><text:span text:style-name="T4">Τμήμα Ψηφιακών Μέσων και Επικοινωνίας</text:span></text:p>
                <text:p><text:span text:style-name="T5">2ο μάθημα – Η κοινωνιολογία εν συντομία</text:span></text:p>
                <text:p><text:span text:style-name="T6">Κοινωνικοποίηση και κοινωνικός έλεγχος</text:span></text:p>
              </text:list-header>
              <text:list-item>
                <text:p><text:span text:style-name="T4">Κοινωνικοποίηση: Ίσως η συμαντικότερη κοινωνική λειτουργία</text:span></text:p>
              </text:list-item>
              <text:list-item>
                <text:p><text:span text:style-name="T4">Στοχοι: ατομοκεντρικοί, κοινωνιοκεντρικοί</text:span><text:span text:style-name="T4"><text:line-break/></text:span><text:span text:style-name="T4">Πολυδιάστατη λειτουργία, εσωτερίκευση</text:span></text:p>
              </text:list-item>
              <text:list-item>
                <text:p><text:span text:style-name="T4">Μηχανισμοί κοινωνικοποίησης</text:span></text:p>
              </text:list-item>
              <text:list-item>
                <text:p><text:span text:style-name="T4">Φορείς κοινωνικοποίησης, θεσμοποιημένοι και μη θεσμοποιημένοι</text:span></text:p>
              </text:list-item>
              <text:list-item>
                <text:p><text:span text:style-name="T4">Κοινωνικοποίηση και ενηλικίωση</text:span></text:p>
              </text:list-item>
              <text:list-item>
                <text:p><text:span text:style-name="T4">Κοινωνικός έλεγχος: ορισμός, λειτουργίες και είδη-αυτοέλεγχος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1" xml:id="id8" draw:id="id8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0" draw:layer="layout" svg:width="25.199cm" svg:height="13.393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</text:span><text:span text:style-name="T3">, </text:span><text:span text:style-name="T4">Τμήμα Ψηφιακών Μέσων και Επικοινωνίας</text:span></text:p>
                <text:p><text:span text:style-name="T5">2ο μάθημα – Η κοινωνιολογία εν συντομία</text:span></text:p>
                <text:p><text:span text:style-name="T6">Κοινωνικός ρόλος, κοινωνική θέση και κοινωνικοί κανόνες</text:span></text:p>
              </text:list-header>
              <text:list-item>
                <text:p><text:span text:style-name="T4">Η έννοια της κοινωνικής θέσης. Κοινωνικές δομές και συστήματα κοινωνικών θέσεων</text:span></text:p>
              </text:list-item>
              <text:list-item>
                <text:p><text:span text:style-name="T4">Κοινωνική θέση και κοινωνικά χαρακτηριστικά.</text:span></text:p>
              </text:list-item>
              <text:list-item>
                <text:p><text:span text:style-name="T4">Το άτομο ως φορέας κοινωνικής θέσης</text:span></text:p>
              </text:list-item>
              <text:list-item>
                <text:p><text:span text:style-name="T4">Η έννοια του κοινωνικού ρόλου. Το άτομο ως φορέας κοινωνικών ρόλων</text:span></text:p>
              </text:list-item>
              <text:list-item>
                <text:p><text:span text:style-name="T4">Σύγκρουση ρόλων. Κοινωνικοποίηση και επιλογή ρόλων</text:span></text:p>
              </text:list-item>
              <text:list-item>
                <text:p><text:span text:style-name="T4">Ο κοινωνικός κανόνας και τα συστήματα κοινωνικών κανόνων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1" xml:id="id9" draw:id="id9">
        <office:forms form:automatic-focus="false" form:apply-design-mode="false"/>
        <draw:frame presentation:style-name="pr5" draw:layer="layout" svg:width="25.199cm" svg:height="3.506cm" svg:x="1.4cm" svg:y="17.294cm" presentation:class="title" presentation:user-transformed="true">
          <draw:text-box>
            <text:p>Αρχές Επικοινωνίας</text:p>
          </draw:text-box>
        </draw:frame>
        <draw:frame presentation:style-name="pr8" draw:layer="layout" svg:width="25.199cm" svg:height="11.5cm" svg:x="1.4cm" svg:y="2.2cm" presentation:class="outline">
          <draw:text-box>
            <text:list text:style-name="L2">
              <text:list-header>
                <text:p><text:span text:style-name="T1">ΙΟΝΙΟ ΠΑΝΕΠΙΣΤΗΜΙΟ</text:span><text:span text:style-name="T3">, </text:span><text:span text:style-name="T4">Τμήμα Ψηφιακών Μέσων και Επικοινωνίας</text:span></text:p>
                <text:p><text:span text:style-name="T5">2ο μάθημα – Η κοινωνιολογία εν συντομία</text:span></text:p>
                <text:p><text:span text:style-name="T6">Ιδεολογία, προσωπικότητα και κοινωνική συμπεριφορά</text:span></text:p>
              </text:list-header>
              <text:list-item>
                <text:p><text:span text:style-name="T2">Πολιτική αλλά όχι μόνο</text:span></text:p>
              </text:list-item>
              <text:list-item>
                <text:p><text:span text:style-name="T2">Κράτος</text:span></text:p>
              </text:list-item>
              <text:list-item>
                <text:p><text:span text:style-name="T2">Διάχυτη ιδεολογία</text:span></text:p>
              </text:list-item>
              <text:list-item>
                <text:p><text:span text:style-name="T2">Περιθωριακές ιδεολογίες</text:span></text:p>
              </text:list-item>
              <text:list-item>
                <text:p><text:span text:style-name="T2">Η αναπαραγωγική λειτουργία της ιδεολογίας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1" xml:id="id10" draw:id="id10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8" draw:layer="layout" svg:width="25.199cm" svg:height="11.5cm" svg:x="1.4cm" svg:y="2.2cm" presentation:class="outline">
          <draw:text-box>
            <text:list text:style-name="L2">
              <text:list-header>
                <text:p><text:span text:style-name="T1">ΙΟΝΙΟ ΠΑΝΕΠΙΣΤΗΜΙΟ</text:span><text:span text:style-name="T3">, </text:span><text:span text:style-name="T4">Τμήμα Ψηφιακών Μέσων και Επικοινωνίας</text:span></text:p>
                <text:p><text:span text:style-name="T5">2ο μάθημα – Η κοινωνιολογία εν συντομία</text:span></text:p>
                <text:p><text:span text:style-name="T6">Κοινωνικές στάσεις - Γνώμες - κοινή γνώμη</text:span></text:p>
              </text:list-header>
              <text:list-item>
                <text:p><text:span text:style-name="T4">Η έννοια της στάσης</text:span></text:p>
              </text:list-item>
              <text:list-item>
                <text:p><text:span text:style-name="T4">Στάση και κοινωνική έρευνα</text:span></text:p>
              </text:list-item>
              <text:list-item>
                <text:p><text:span text:style-name="T4">Γνώμη και κοινωνική έρευνα</text:span></text:p>
              </text:list-item>
              <text:list-item>
                <text:p><text:span text:style-name="T4">Εισαγωγικά για την κοινή γνώμη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1" xml:id="id11" draw:id="id1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8" draw:layer="layout" svg:width="25.199cm" svg:height="11.5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</text:span><text:span text:style-name="T3">, </text:span><text:span text:style-name="T4">Τμήμα Ψηφιακών Μέσων και Επικοινωνίας</text:span></text:p>
              </text:list-header>
            </text:list>
            <text:p/>
            <text:list text:continue-numbering="true" text:style-name="L2">
              <text:list-header>
                <text:p text:style-name="P4"><text:span text:style-name="T9">2ο μάθημα – Η κοινωνιολογία εν συντομία</text:span></text:p>
              </text:list-header>
            </text:list>
            <text:p/>
            <text:p text:style-name="P4"><text:span text:style-name="T10">Ευχαριστώ πολύ</text:span><text:span text:style-name="T10"><text:line-break/></text:span><text:span text:style-name="T10">για την προσοχή σας</text:span></text:p>
          </draw:text-box>
        </draw:frame>
        <anim:par presentation:node-type="timing-root">
          <anim:par smil:begin="id1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titledown" style:page-layout-name="PM1" draw:style-name="Mdp1">
      <office:forms form:automatic-focus="false" form:apply-design-mode="false"/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4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4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4.9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title>Blue with Bottom Title </dc:title>
    <dc:description>Presentation Layout Template</dc:description>
    <meta:creation-date>2017-10-05T16:58:45.28</meta:creation-date>
    <dc:language>en-US</dc:language>
    <meta:editing-cycles>19</meta:editing-cycles>
    <meta:editing-duration>PT14H17M29S</meta:editing-duration>
    <meta:initial-creator>Κώστας Πετράκης</meta:initial-creator>
    <dc:date>2020-10-11T19:48:01.48</dc:date>
    <dc:creator>Κώστας Πετράκης</dc:creator>
    <meta:document-statistic meta:object-count="68"/>
    <meta:user-defined meta:name="Info 1"/>
    <meta:user-defined meta:name="Info 2"/>
    <meta:user-defined meta:name="Info 3"/>
    <meta:user-defined meta:name="Info 4"/>
    <meta:template xlink:type="simple" xlink:actuate="onRequest" xlink:title="Blue with Bottom Title " xlink:href="../../../../../../../../Program%20Files%20(x86)/OpenOffice%204/share/template/el/layout/lyt-bluetitledown.otp"/>
  </office:meta>
</office:document-meta>
</file>