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Βασικό" style:master-page-name="MP0" style:family="paragraph">
      <style:paragraph-properties fo:break-before="page" fo:text-align="justify"/>
      <style:text-properties style:font-name="Times New Roman" fo:font-weight="bold" style:font-weight-asian="bold" style:font-weight-complex="bold" fo:font-size="14pt" style:font-size-asian="14pt" style:font-size-complex="14pt"/>
    </style:style>
    <style:style style:name="P2" style:parent-style-name="Βασικό" style:family="paragraph">
      <style:paragraph-properties fo:text-align="justify"/>
      <style:text-properties style:font-name="Times New Roman" fo:font-weight="bold" style:font-weight-asian="bold" style:font-weight-complex="bold" fo:font-size="14pt" style:font-size-asian="14pt" style:font-size-complex="14pt"/>
    </style:style>
    <style:style style:name="P3" style:parent-style-name="Βασικό" style:family="paragraph">
      <style:paragraph-properties fo:text-align="justify"/>
    </style:style>
    <style:style style:name="T4"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5"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6" style:parent-style-name="Προεπιλεγμένηγραμματοσειρά" style:family="text">
      <style:text-properties style:font-name="Times New Roman" fo:font-weight="bold" style:font-weight-asian="bold" style:font-weight-complex="bold" fo:font-size="14pt" style:font-size-asian="14pt" style:font-size-complex="14pt" fo:language="en" fo:country="US"/>
    </style:style>
    <style:style style:name="T7"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8" style:parent-style-name="Προεπιλεγμένηγραμματοσειρά" style:family="text">
      <style:text-properties style:font-name="Times New Roman" fo:font-weight="bold" style:font-weight-asian="bold" style:font-weight-complex="bold" fo:font-size="14pt" style:font-size-asian="14pt" style:font-size-complex="14pt" fo:language="en" fo:country="US"/>
    </style:style>
    <style:style style:name="T9"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10" style:parent-style-name="Προεπιλεγμένηγραμματοσειρά" style:family="text">
      <style:text-properties style:font-name="Times New Roman" fo:font-weight="bold" style:font-weight-asian="bold" style:font-weight-complex="bold" fo:font-size="14pt" style:font-size-asian="14pt" style:font-size-complex="14pt" fo:language="en" fo:country="US"/>
    </style:style>
    <style:style style:name="T11"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P12" style:parent-style-name="Παράγραφοςλίστας" style:list-style-name="LFO1" style:family="paragraph">
      <style:paragraph-properties fo:text-align="justify"/>
      <style:text-properties style:font-name="Times New Roman" fo:font-weight="bold" style:font-weight-asian="bold" style:font-weight-complex="bold" fo:font-size="14pt" style:font-size-asian="14pt" style:font-size-complex="14pt"/>
    </style:style>
    <style:style style:name="P13" style:parent-style-name="Παράγραφοςλίστας" style:list-style-name="LFO1" style:family="paragraph">
      <style:paragraph-properties fo:text-align="justify"/>
    </style:style>
    <style:style style:name="T14"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15" style:parent-style-name="Προεπιλεγμένηγραμματοσειρά" style:family="text">
      <style:text-properties style:font-name="Times New Roman" fo:font-weight="bold" style:font-weight-asian="bold" style:font-weight-complex="bold" style:text-position="super 64.2%" fo:font-size="14pt" style:font-size-asian="14pt" style:font-size-complex="14pt"/>
    </style:style>
    <style:style style:name="T16"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P17" style:parent-style-name="Παράγραφοςλίστας" style:list-style-name="LFO1" style:family="paragraph">
      <style:paragraph-properties fo:text-align="justify"/>
    </style:style>
    <style:style style:name="T18"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19" style:parent-style-name="Προεπιλεγμένηγραμματοσειρά" style:family="text">
      <style:text-properties style:font-name="Times New Roman" fo:font-weight="bold" style:font-weight-asian="bold" style:font-weight-complex="bold" style:text-position="super 64.2%" fo:font-size="14pt" style:font-size-asian="14pt" style:font-size-complex="14pt"/>
    </style:style>
    <style:style style:name="T20"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P21" style:parent-style-name="Παράγραφοςλίστας" style:list-style-name="LFO1" style:family="paragraph">
      <style:paragraph-properties fo:text-align="justify"/>
      <style:text-properties style:font-name="Times New Roman" fo:font-weight="bold" style:font-weight-asian="bold" style:font-weight-complex="bold" fo:font-size="14pt" style:font-size-asian="14pt" style:font-size-complex="14pt"/>
    </style:style>
    <style:style style:name="P22" style:parent-style-name="Παράγραφοςλίστας" style:list-style-name="LFO1" style:family="paragraph">
      <style:paragraph-properties fo:text-align="justify"/>
    </style:style>
    <style:style style:name="T23"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24" style:parent-style-name="Προεπιλεγμένηγραμματοσειρά" style:family="text">
      <style:text-properties style:font-name="Times New Roman" fo:font-weight="bold" style:font-weight-asian="bold" style:font-weight-complex="bold" style:text-position="super 64.2%" fo:font-size="14pt" style:font-size-asian="14pt" style:font-size-complex="14pt"/>
    </style:style>
    <style:style style:name="T25"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P26" style:parent-style-name="Παράγραφοςλίστας" style:list-style-name="LFO1" style:family="paragraph">
      <style:paragraph-properties fo:text-align="justify"/>
    </style:style>
    <style:style style:name="T27"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28" style:parent-style-name="Προεπιλεγμένηγραμματοσειρά" style:family="text">
      <style:text-properties style:font-name="Times New Roman" fo:font-weight="bold" style:font-weight-asian="bold" style:font-weight-complex="bold" style:text-position="super 64.2%" fo:font-size="14pt" style:font-size-asian="14pt" style:font-size-complex="14pt"/>
    </style:style>
    <style:style style:name="T29"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P30" style:parent-style-name="Παράγραφοςλίστας" style:list-style-name="LFO1" style:family="paragraph">
      <style:paragraph-properties fo:text-align="justify"/>
    </style:style>
    <style:style style:name="T31"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32" style:parent-style-name="Προεπιλεγμένηγραμματοσειρά" style:family="text">
      <style:text-properties style:font-name="Times New Roman" fo:font-weight="bold" style:font-weight-asian="bold" style:font-weight-complex="bold" style:text-position="super 64.2%" fo:font-size="14pt" style:font-size-asian="14pt" style:font-size-complex="14pt"/>
    </style:style>
    <style:style style:name="T33"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P34" style:parent-style-name="Παράγραφοςλίστας" style:list-style-name="LFO1" style:family="paragraph">
      <style:paragraph-properties fo:text-align="justify"/>
    </style:style>
    <style:style style:name="T35"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36" style:parent-style-name="Προεπιλεγμένηγραμματοσειρά"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37" style:parent-style-name="Παράγραφοςλίστας" style:list-style-name="LFO1" style:family="paragraph">
      <style:paragraph-properties fo:text-align="justify"/>
    </style:style>
    <style:style style:name="T38"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39" style:parent-style-name="Προεπιλεγμένηγραμματοσειρά" style:family="text">
      <style:text-properties style:font-name="Times New Roman" fo:font-weight="bold" style:font-weight-asian="bold" style:font-weight-complex="bold" style:text-position="super 64.2%" fo:font-size="14pt" style:font-size-asian="14pt" style:font-size-complex="14pt"/>
    </style:style>
    <style:style style:name="T40"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41"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P42" style:parent-style-name="Παράγραφοςλίστας" style:list-style-name="LFO1" style:family="paragraph">
      <style:paragraph-properties fo:text-align="justify"/>
    </style:style>
    <style:style style:name="T43"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44" style:parent-style-name="Προεπιλεγμένηγραμματοσειρά" style:family="text">
      <style:text-properties style:font-name="Times New Roman" fo:font-weight="bold" style:font-weight-asian="bold" style:font-weight-complex="bold" style:text-position="super 64.2%" fo:font-size="14pt" style:font-size-asian="14pt" style:font-size-complex="14pt"/>
    </style:style>
    <style:style style:name="T45"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46" style:parent-style-name="Προεπιλεγμένηγραμματοσειρά" style:family="text">
      <style:text-properties style:font-name="Times New Roman" fo:font-weight="bold" style:font-weight-asian="bold" style:font-weight-complex="bold" style:text-position="super 64.2%" fo:font-size="14pt" style:font-size-asian="14pt" style:font-size-complex="14pt"/>
    </style:style>
    <style:style style:name="T47"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48"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P49" style:parent-style-name="Παράγραφοςλίστας" style:list-style-name="LFO1" style:family="paragraph">
      <style:paragraph-properties fo:text-align="justify"/>
    </style:style>
    <style:style style:name="T50"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51" style:parent-style-name="Προεπιλεγμένηγραμματοσειρά" style:family="text">
      <style:text-properties style:font-name="Times New Roman" fo:font-weight="bold" style:font-weight-asian="bold" style:font-weight-complex="bold" style:text-position="super 64.2%" fo:font-size="14pt" style:font-size-asian="14pt" style:font-size-complex="14pt"/>
    </style:style>
    <style:style style:name="T52"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53"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54"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55"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56"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P57" style:parent-style-name="Παράγραφοςλίστας" style:list-style-name="LFO1" style:family="paragraph">
      <style:paragraph-properties fo:text-align="justify"/>
      <style:text-properties style:font-name="Times New Roman" fo:font-weight="bold" style:font-weight-asian="bold" style:font-weight-complex="bold" fo:font-size="14pt" style:font-size-asian="14pt" style:font-size-complex="14pt"/>
    </style:style>
    <style:style style:name="P58" style:parent-style-name="Βασικό" style:family="paragraph">
      <style:paragraph-properties fo:text-align="justify"/>
      <style:text-properties style:font-name="Times New Roman" fo:font-weight="bold" style:font-weight-asian="bold" style:font-weight-complex="bold" fo:font-size="14pt" style:font-size-asian="14pt" style:font-size-complex="14pt"/>
    </style:style>
    <style:style style:name="P59" style:parent-style-name="Βασικό" style:family="paragraph">
      <style:paragraph-properties fo:text-align="justify"/>
    </style:style>
    <style:style style:name="T60"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office:automatic-styles>
  <office:body>
    <office:text text:use-soft-page-breaks="true">
      <text:p text:style-name="P1"/>
      <text:p text:style-name="P2">Αγαπητοί συνάδελφοι,<text:s/>καλησπέρα</text:p>
      <text:p text:style-name="P3"><text:span text:style-name="T4"><text:tab/>Όπως συνέβη και στο πρώτο εξάμηνο, για τη δική σας διευκόλυνση, σας αναρτώ τις βιβλιογραφικές μου προτάσεις και αναφορές, ώστε να διευκολυνθείτε για τις εξετάσεις (πάντα η βασική μας πηγή είναι το βιβλίο του Ν. Καραπιδάκη: «Ιστορία της Μεσαιωνικής Δύσης).<text:s/></text:span><text:span text:style-name="T5">Έχω ανοίξει και ένα τρίτο μάθημα στο<text:s/></text:span><text:span text:style-name="T6">open</text:span><text:span text:style-name="T7"><text:s/></text:span><text:span text:style-name="T8">e</text:span><text:span text:style-name="T9">-<text:s/></text:span><text:span text:style-name="T10">class</text:span><text:span text:style-name="T11">, με τον τίτλο «Βιβλιογραφία εαρινού εξαμήνου», όπου θα βρείτε συγκεντρωμένες όλες τις πηγές, που δεν εμπεριέχονται στο βιβλίο του κ. Καραπιδάκη.</text:span></text:p>
      <text:list text:style-name="LFO1" text:continue-numbering="true">
        <text:list-item>
          <text:p text:style-name="P12">Μάθημα 1ο, εισαγωγή: το αντίστοιχο πάουερ πόϊντ.</text:p>
        </text:list-item>
        <text:list-item>
          <text:p text:style-name="P13"><text:span text:style-name="T14">Μάθημα 2</text:span><text:span text:style-name="T15">ο</text:span><text:span text:style-name="T16">, φεουδαρχία: θα επαναλάβετε την ύλη του χειμερινού εξαμήνου, που υπάρχει αναρτημένη <text:s/>στην ενότητα «ΜΕΣΑΙΩΝΙΚΑ», αλλά επίσης και στο νέο μάθημα που έχω ανοίξει, «Βιβλιογραφία εαρινού εξαμήνου»:: α) Ν. Καραπιδάκης: Η φεουδαρχία 1, β) Ν. Καραπιδάκης: Η φεουδαρχία 2, γ) Ν. Καραπιδάκης: Η αρχοντία (χωροδεσποτεία), δ) Ακαδημία Επιστημών της ΕΣΣΔ: Η φεουδαρχία, ε) νέο αρχείο, υπό τον τίτλο «Ν. Καραπιδάκης: Οι χωρικοί».</text:span></text:p>
        </text:list-item>
        <text:list-item>
          <text:p text:style-name="P17"><text:span text:style-name="T18">Μάθημα 3</text:span><text:span text:style-name="T19">ο</text:span><text:span text:style-name="T20">, η ιταλική και η αγγλοσαξωνική κοινωνία: από το βιβλίο του Ν. Καραπιδάκη, τα κεφάλαια «Η ιταλική κοινωνία», «Η αγγλοσαξωνική κοινωνία», σελ 167 – 171 + το αντίστοιχο πάουερ πόϊντ «Βιβλιογραφία εαρινού εξαμήνου)</text:span></text:p>
        </text:list-item>
        <text:list-item>
          <text:p text:style-name="P21">Μάθημα 4ο, η γαλλική και γερμανική κοινωνία: α) το αντίστοιχο πάουερ πόϊντ, β) από το βιβλίο του Ν. Καραπιδάκη, το κεφάλαιο «Το Οθωνικό σύστημα», σελ. 174, 175.</text:p>
        </text:list-item>
        <text:list-item>
          <text:p text:style-name="P22"><text:span text:style-name="T23">Μάθημα 5</text:span><text:span text:style-name="T24">ο</text:span><text:span text:style-name="T25">, η νορμανδική επέκταση: α) το αντίστοιχο πάουερ πόϊντ, β) από το βιβλίο του Ν. Καραπιδάκη, τα κεφάλαια «Η νορμανδική επέκταση», «Η Νορμανδία και η κατάκτηση της Αγγλίας», «Το Νορμανδικό σύστημα», «Οι Νορμανδοί στην Ιταλία», σελ. 182 – 187, γ) Το αρχείο με τίτλο «Σαρακηνοί, Βίκινγκς κλπ. (πρόκειται για σημειώσεις του κ. Καραπιδάκη). ΜΟΝΟ <text:s/>το κομμάτι που αφορά τους Βίκινγκς («Ο κόσμος των Βίκνγκς», «Η αφομοίωσή τους από το δυτικό κόσμο»).</text:span></text:p>
        </text:list-item>
        <text:list-item>
          <text:p text:style-name="P26"><text:span text:style-name="T27"><text:s text:c="2"/>Μάθημα 6</text:span><text:span text:style-name="T28">ο</text:span><text:span text:style-name="T29">, η Γρηγοριανή Μεταρρύθμιση: α) το αντίστοιχο πάουερ πόϊντ, β) από την Παγκόσμια Ιστορία της Ακαδημίας Επιστημών της ΕΣΣΔ, θα ανεβούν 3 φωτογραφημένες σελίδες με τους τίτλους «Σύγκρουση πάπα – αυτοκράτορα 1», «σύγκρουση πάπα – αυτοκράτορα 2», «σύγκρουση πάπα – αυτοκράτορα 3».</text:span></text:p>
        </text:list-item>
        <text:list-item>
          <text:p text:style-name="P30"><text:span text:style-name="T31">Μάθημα 7</text:span><text:span text:style-name="T32">ο</text:span><text:span text:style-name="T33">, η μοναστική μεταρρύθμιση: το αντίστοιχο πάουερ πόϊντ.</text:span></text:p>
        </text:list-item>
        <text:list-item>
          <text:p text:style-name="P34"><text:span text:style-name="T35">Μάθημα 8Α και 8Β: αγροτική οικονομία, εκχερσώσεις, εκμετάλλευση της υπαίθρου: α) τα δυο αντίστοιχα πάουερ πόϊντι, β) από το βιβλίο του Ν. Καραπιδάκη, τα ακόλουθα κεφάλαια: «Ο πληθυσμός», «Το κλίμα», «Η κατάκτηση του εδάφους και οι εκχερσώσεις», «Το δάσος και οι χρήσεις του», «Ο καλλιεργημένος χώρος δίπλα στο δάσος» (σελ. 259 – 270), «Οι κατακτήσεις», «Οι ξυλοκόποι και οι εκχερσωτές», (σελ. 274 – 278), «Ο έλεγχος της παραγωγής και οι τεχνικές», «Η δύναμη των ζώων», «Η υδάτινη ενέργεια», «Η αιολική ενέργεια», «Η φωτιά και το σίδερο», «Μια μεσαιωνική αγροτική οικονομία» (σελ. 280 – 291), «Η εκμετάλλευση του ακαλλιέργητου χώρου» (σελ. 295 – 297), «Η σύνθεση της έγγειας αρχοντίας» (σελ. 304 – 310). Υ.Γ.:<text:s/></text:span><text:span text:style-name="T36">Εννοείται ότι δεν χρειάζεται να αποστηθίσετε αυτές τις σελίδες ούτε και μπορείτε να μάθετε απέξω τα αριθμητικά δεδομένα. Θα διαβάσετε προσεκτικά, για να κατανοήσετε τα συμπεράσματα που απορρέουν από αυτά σε κάθε κεφάλαιο. Προς αποφυγήν πανικού…</text:span></text:p>
        </text:list-item>
        <text:list-item>
          <text:p text:style-name="P37"><text:span text:style-name="T38">Μάθημα 9</text:span><text:span text:style-name="T39">ο</text:span><text:span text:style-name="T40">:</text:span><text:s/><text:span text:style-name="T41">το αντίστοιχο πάουερ πόϊντ, β) από το βιβλίο του Ν. Καραπιδάκη τα παρακάτω κεφάλαια: «Η βιοτεχνία», σελ. 297 – 298 και «Το εμπόριο», σελ. 319 – 320.</text:span></text:p>
        </text:list-item>
        <text:list-item>
          <text:p text:style-name="P42"><text:span text:style-name="T43">Μάθημα 10</text:span><text:span text:style-name="T44">ο</text:span><text:span text:style-name="T45"><text:s/>και 11</text:span><text:span text:style-name="T46">ο</text:span><text:span text:style-name="T47"><text:s/>: τα δυο αντίστοιχα πάουερ πόϊντ, β) θα ανεβεί αρχείο με τον τίτλο: «Ν. Καραπιδάκης, Οι πόλεις και τα κινήματα των πόλεων», γ)<text:s/></text:span><text:span text:style-name="T48">το αρχείο «πόλη (ακαδημία επιστημών)» που σας έχω ανεβάσει στο «βιβλιογραφία εαρινού εξαμήνου». Πρόκειται για σελίδες από την Παγκόσμια Ιστορία της Ακαδημίας Επιστημών της ΕΣΣΔ.</text:span></text:p>
        </text:list-item>
        <text:list-item>
          <text:p text:style-name="P49"><text:span text:style-name="T50">Μάθημα 12</text:span><text:span text:style-name="T51">ο</text:span><text:span text:style-name="T52">, η επικράτηση της βασιλεία</text:span><text:span text:style-name="T53">:</text:span><text:span text:style-name="T54"><text:s/>το αντίστοιχο πάουερ πόϊντ</text:span><text:span text:style-name="T55">.</text:span><text:span text:style-name="T56"><text:s/></text:span></text:p>
        </text:list-item>
        <text:list-item>
          <text:p text:style-name="P57">Για ότι χρειάζεστε, πάντα στη διάθεσή σας! Τις ηλεκτρονικές μου διευθύνεις τις έχετε.</text:p>
        </text:list-item>
      </text:list>
      <text:p text:style-name="P58">Καλή μελέτη – καλή επιτυχία</text:p>
      <text:p text:style-name="P59"><text:span text:style-name="T60">Δώρα Μόσχο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style:text-properties style:font-name-asian="Times New Roman" fo:color="#0F4761"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asian="Times New Roman" fo:color="#595959"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bottom="0in"/>
      <style:text-properties style:font-name-asian="Times New Roman" fo:color="#272727"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Aptos Display" style:font-name-asian="Times New Roman" style:font-name-complex="Times New Roman" fo:color="#0F4761"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Aptos Display" style:font-name-asian="Times New Roman" style:font-name-complex="Times New Roman" fo:color="#0F4761"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color="#0F4761"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sian="Times New Roman" style:font-name-complex="Times New Roman" fo:font-style="italic" style:font-style-asian="italic" style:font-style-complex="italic" fo:color="#0F4761"/>
    </style:style>
    <style:style style:name="Επικεφαλίδα5Char" style:display-name="Επικεφαλίδα 5 Char" style:family="text" style:parent-style-name="Προεπιλεγμένηγραμματοσειρά">
      <style:text-properties style:font-name-asian="Times New Roman" style:font-name-complex="Times New Roman" fo:color="#0F4761"/>
    </style:style>
    <style:style style:name="Επικεφαλίδα6Char" style:display-name="Επικεφαλίδα 6 Char" style:family="text" style:parent-style-name="Προεπιλεγμένηγραμματοσειρά">
      <style:text-properties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asian="Times New Roman" style:font-name-complex="Times New Roman" fo:color="#272727"/>
    </style:style>
    <style:style style:name="Τίτλος" style:display-name="Τίτλος" style:family="paragraph" style:parent-style-name="Βασικό" style:next-style-name="Βασικό">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Aptos Display"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text-properties style:font-name-asian="Times New Roman" fo:color="#595959" fo:letter-spacing="0.0104in"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style:text-properties fo:font-style="italic" style:font-style-asian="italic" style:font-style-complex="italic" fo:color="#404040"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0F4761"/>
    </style:style>
    <style:style style:name="Έντονοαπόσπ." style:display-name="Έντονο απόσπ." style:family="paragraph" style:parent-style-name="Βασικό" style:next-style-name="Βασικό">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0F4761"/>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bold" style:font-weight-asian="bold" style:font-weight-complex="bold"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Δώρα Μόσχου</meta:initial-creator>
    <dc:creator>Δώρα Μόσχου</dc:creator>
    <meta:creation-date>2024-06-02T08:54:00Z</meta:creation-date>
    <dc:date>2025-05-18T13:34:00Z</dc:date>
    <meta:template xlink:href="Normal" xlink:type="simple"/>
    <meta:editing-cycles>33</meta:editing-cycles>
    <meta:editing-duration>PT16860S</meta:editing-duration>
    <meta:document-statistic meta:page-count="2" meta:paragraph-count="7" meta:word-count="590" meta:character-count="3771" meta:row-count="26" meta:non-whitespace-character-count="3188"/>
  </office:meta>
</office:document-meta>
</file>