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2.00pt" fo:font-weight="bold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2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MUSIC AND VIDEO</text:span></text:p>
      <text:p text:style-name="P1"><text:span text:style-name="T3"/></text:p>
      <text:p text:style-name="P1"><text:span text:style-name="T3"/></text:p>
      <text:p text:style-name="P1"><text:span text:style-name="T4">Ποια τα χαρακτηριστικά του "τυπικού" μουσικού βίντεο;</text:span></text:p>
      <text:p text:style-name="P1"><text:span text:style-name="T5">Αφήγηση μικρής ιστορίας ή συναισθηματικής κατάστασης</text:span></text:p>
      <text:p text:style-name="P1"><text:span text:style-name="T5">Ο ερμηνευτής τραγουδά στην κάμερα</text:span></text:p>
      <text:p text:style-name="P1"><text:span text:style-name="T5">Η μουσική συγχρονίζεται με τα πλάνα και το ανάποδο</text:span></text:p>
      <text:p text:style-name="P1"><text:span text:style-name="T5">Η διάρκεια περιορίζεται συνήθως στα εύπεπτα 3-4 λεπτά</text:span></text:p>
      <text:p text:style-name="P1"><text:span text:style-name="T5">Συνήθως υπάρχει εισαγωγή και επίλογος</text:span></text:p>
      <text:p text:style-name="P1"><text:span text:style-name="T6">Ποια τα χαρακτηριστικά του εικαστικού μουσικού βίντεο;</text:span></text:p>
      <text:p text:style-name="P1"><text:span text:style-name="T7">Δεν αφηγείται</text:span></text:p>
      <text:p text:style-name="P1"><text:span text:style-name="T7">Δεν βλέπουμε ερμηνεία</text:span></text:p>
      <text:p text:style-name="P1"><text:span text:style-name="T7">Δεν υπάρχει συγχρονισμός εικόνας και ήχου</text:span></text:p>
      <text:p text:style-name="P1"><text:span text:style-name="T7">Απουσιάζει ενίοτε και η αρμονία</text:span></text:p>
      <text:p text:style-name="P1"><text:span text:style-name="T7">Μπορεί να διακόπτεται η ροή της μουσικής-γενικά ΜΟΝΤΑΖ<text:s/></text:span><text:span text:style-name="T8">και</text:span><text:span text:style-name="T9"><text:s/>στην μουσική</text:span></text:p>
      <text:p text:style-name="P1"><text:span text:style-name="T9">Μπορεί να μην υπάρχει ούτε εισαγωγή ούτε κλείσιμο</text:span></text:p>
      <text:p text:style-name="P1"><text:span text:style-name="T9">Επιδιώκεται η εικαστικότητα</text:span></text:p>
      <text:p text:style-name="P1"><text:span text:style-name="T9"/></text:p>
      <text:p text:style-name="P1"><text:span text:style-name="T9"/></text:p>
      <text:p text:style-name="P1"><text:span text:style-name="T9">ΚΑΠΟΙΑ ΠΑΡΑΔΕΙΓΜΑΤΑ ΕΡΓΩΝ ΒΙΝΤΕΟ ΠΟΥ ΣΥΝΔΥΑΖΟΝΤΑΙ ΜΕ ΤΗ ΜΟΥΣΙΚΗ ΣΥΝΘΕΣΗ</text:span></text:p>
      <text:p text:style-name="P1"><text:span text:style-name="T9"/></text:p>
      <text:p text:style-name="P1"><text:span text:style-name="T10">John Cage</text:span><text:span text:style-name="T11">,</text:span><text:span text:style-name="T12"><text:s/>Charlotte Murman</text:span><text:span text:style-name="T13"/></text:p>
      <text:p text:style-name="P1"><text:a xlink:href="https://www.youtube.com/watch?v=pq0a317mk30"><text:span text:style-name="T14">https://www.youtube.com/watch?v=pq0a317mk30</text:span></text:a><text:span text:style-name="T15"/></text:p>
      <text:p text:style-name="P1"><text:span text:style-name="T16"/></text:p>
      <text:p text:style-name="P1"><text:span text:style-name="T16"/></text:p>
      <text:p text:style-name="P1"><text:span text:style-name="T17">Maria Klonari</text:span><text:span text:style-name="T18"><text:s/>-</text:span><text:span text:style-name="T19"><text:s/>Katerina Thomadaki</text:span><text:span text:style-name="T20"/></text:p>
      <text:p text:style-name="P1"><text:a xlink:href="https://www.youtube.com/watch?v=ItksZJlUBm8"><text:span text:style-name="T21">https://www.youtube.com/watch?v=ItksZJlUBm8</text:span></text:a><text:span text:style-name="T22"/></text:p>
      <text:p text:style-name="P1"><text:span text:style-name="T23"/></text:p>
      <text:p text:style-name="P1"><text:span text:style-name="T23"/></text:p>
      <text:p text:style-name="P1"><text:span text:style-name="T24">Man Ray</text:span><text:span text:style-name="T25">,<text:s/></text:span><text:span text:style-name="T26">emak bakia</text:span><text:span text:style-name="T27">,</text:span><text:span text:style-name="T28"><text:s/>1926<text:s/></text:span><text:span text:style-name="T29"/></text:p>
      <text:p text:style-name="P1"><text:a xlink:href="https://www.youtube.com/watch?v=RAwwXVAQt-Y"><text:span text:style-name="T30">https://www.youtube.com/watch?v=RAwwXVAQt-Y</text:span></text:a><text:span text:style-name="T31"/></text:p>
      <text:p text:style-name="P1"><text:span text:style-name="T32"/></text:p>
      <text:p text:style-name="P1"><text:span text:style-name="T33"/></text:p>
      <text:p text:style-name="P1"><text:span text:style-name="T33"/></text:p>
      <text:p text:style-name="P2"><text:span text:style-name="T34">Ryoji Ikeda</text:span></text:p>
      <text:p text:style-name="P2"><text:a xlink:href="https://vimeo.com/49873167"><text:span text:style-name="T35">https://vimeo.com/49873167</text:span></text:a><text:span text:style-name="T36"/></text:p>
      <text:p text:style-name="P2"><text:span text:style-name="T37">Quay Brothers</text:span></text:p>
      <text:p text:style-name="P2"><text:a xlink:href="https://www.youtube.com/watch?v=G9uf25wHhs0&amp;ab_channel=4AD"><text:span text:style-name="T39">https://www.youtube.com/watch?v=G9uf25wHhs0</text:span></text:a><text:span text:style-name="T40"><text:s/></text:span><text:a xlink:href="https://www.youtube.com/watch?v=G9uf25wHhs0&amp;ab_channel=4AD"><text:span text:style-name="T42">HYPERLINK "https://www.youtube.com/watch?v=G9uf25wHhs0</text:span><text:span text:style-name="T43"><text:s/>HYPERLINK "https://www.youtube.com/watch?v=G9uf25wHhs0&amp;ab_channel=4AD"</text:span><text:span text:style-name="T44">&amp;</text:span><text:span text:style-name="T45"><text:s/>HYPERLINK "https://www.youtube.com/watch?v=G9uf25wHhs0&amp;ab_channel=4AD"</text:span><text:span text:style-name="T46">ab_channel=4AD"</text:span><text:span text:style-name="T47"><text:s/>HYPERLINK "https://www.youtube.com/watch?v=G9uf25wHhs0&amp;ab_channel=4AD"</text:span><text:span text:style-name="T48">&amp;</text:span></text:a><text:span text:style-name="T49"><text:s/></text:span><text:a xlink:href="https://www.youtube.com/watch?v=G9uf25wHhs0&amp;ab_channel=4AD"><text:span text:style-name="T51">HYPERLINK "https://www.youtube.com/watch?v=G9uf25wHhs0</text:span><text:span text:style-name="T52"><text:s/>HYPERLINK "https://www.youtube.com/watch?v=G9uf25wHhs0&amp;ab_channel=4AD"</text:span><text:span text:style-name="T53">&amp;</text:span><text:span text:style-name="T54"><text:s/>HYPERLINK "https://www.youtube.com/watch?v=G9uf25wHhs0&amp;ab_channel=4AD"</text:span><text:span text:style-name="T55">ab_channel=4AD"</text:span><text:span text:style-name="T56"><text:s/>HYPERLINK "https://www.youtube.com/watch?v=G9uf25wHhs0&amp;ab_channel=4AD"</text:span><text:span text:style-name="T57">ab_channel=4AD</text:span></text:a><text:span text:style-name="T58"/></text:p>
      <text:p text:style-name="P3"><text:span text:style-name="T58"/></text:p>
      <text:p text:style-name="P3"><text:span text:style-name="T59">THE CITY SYMPHONIES</text:span></text:p>
      <text:p text:style-name="P3"><text:a xlink:href="https://en.wikipedia.org/wiki/City_symphony"><text:span text:style-name="T60">https://en.wikipedia.org/wiki/City_symphony</text:span></text:a><text:span text:style-name="T61"/></text:p>
      <text:p text:style-name="P3"><text:a xlink:href="https://www.bfi.org.uk/features/where-begin-with-city-symphonies"><text:span text:style-name="T62">https://www.bfi.org.uk/features/where-begin-with-city-symphonies</text:span></text:a><text:span text:style-name="T63"/></text:p>
      <text:p text:style-name="P3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