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499cm" fo:margin-bottom="0cm" fo:text-align="justify" style:justify-single-word="false" fo:text-indent="0cm" style:auto-text-indent="false"/>
      <style:text-properties fo:font-size="12pt" style:font-size-asian="12pt" style:font-size-complex="12pt"/>
    </style:style>
    <style:style style:name="P2" style:family="paragraph" style:parent-style-name="Text_20_body">
      <style:paragraph-properties fo:margin-left="0cm" fo:margin-right="0cm" fo:margin-top="0.499cm" fo:margin-bottom="0cm" fo:line-height="107%" fo:text-align="justify" style:justify-single-word="false" fo:text-indent="0cm" style:auto-text-indent="false"/>
      <style:text-properties fo:font-size="12pt" style:font-size-asian="12pt" style:font-size-complex="12pt"/>
    </style:style>
    <style:style style:name="P3" style:family="paragraph" style:parent-style-name="Text_20_body" style:master-page-name="">
      <style:paragraph-properties fo:margin-left="0cm" fo:margin-right="0cm" fo:margin-top="0.499cm" fo:margin-bottom="0cm" fo:line-height="107%" fo:text-align="center" style:justify-single-word="false" fo:text-indent="0cm" style:auto-text-indent="false" style:page-number="auto"/>
      <style:text-properties fo:font-size="14pt" fo:font-weight="bold"/>
    </style:style>
    <style:style style:name="P4" style:family="paragraph" style:parent-style-name="Footnote">
      <style:text-properties fo:language="el" fo:country="GR"/>
    </style:style>
    <style:style style:name="T1" style:family="text">
      <style:text-properties style:text-position="33% 80%"/>
    </style:style>
    <style:style style:name="T2" style:family="text">
      <style:text-properties style:text-position="super 58%"/>
    </style:style>
    <style:style style:name="T3"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Πατρίδα και μαζική επικοινωνία με αφορμή<text:line-break/>την 28<text:span text:style-name="T1">η </text:span>Οκτωβρίου 1940<text:note text:id="ftn0" text:note-class="footnote"><text:note-citation>1</text:note-citation><text:note-body><text:p text:style-name="P4">Το παρόν κείμενο εκφωνήθηκε στις 27 Οκτωβρίου 2023 στο αμφιθέατρο Γεράσιμος Αρσένης – Αργοστόλι Κεφαλονιάς – από τον Κώστα Αντ. Πετράκη Λέκτορα του Τμήματος Ψηφιακών Μέσων και Επικοινωνίας στο πλαίσιο του εθνικού εορτασμού της 28ης Οκτωβρίου. Διοργάνωση Ιόνιο Πανεπιστημίο, </text:p></text:note-body></text:note></text:p>
      <text:p text:style-name="P2"/>
      <text:p text:style-name="P2">Προσεγγίζοντας την θεματική του τίτλου της ομιλίας «Πατρίδα και μαζική επικοινωνία με αφορμή την 28η Οκτωβρίου 1940» είμαι υποχρεωμένος ως κοινωνιολόγος της επικοινωνίας και του πολιτισμού να επιμείνω σε μια αρχική εισαγωγή. </text:p>
      <text:p text:style-name="P2">Ο κοινωνικός επιστήμονας είναι δισυπόστατος, δισδιάστατος.<text:line-break/>Κοινωνός, ως μέλος της κοινωνίας, λιγότερο ή περισσότερο πατριώτης ή και πατριδολάτρης και από την άλλη και παρατηρητής, υποκείμενο και αντικείμενο της επιστημονικής του παρατήρησης. </text:p>
      <text:p text:style-name="P2">Ως προς την έννοια της «πατρίδας», ως αξία, μπορούμε να σημειώσουμε ότι είναι από μια άποψη τυλιγμένη με ιδεολογικούς επενδύτες, με μανδύες συμφερόντων και όχι μόνο. Ίσως αξίζει να σκεφτούμε πως ένα τέτοιο «πανωφόρι» είναι αυτό με το οποίο έντυσε με το «ΟΧΙ» ο Ιωάννης Μεταξάς την Ελλάδα του ‘40. Και ερχόμενοι σιγά-σιγά στο ζήτημα της μαζικής επικοινωνίας, είμαστε υποχρεωμένοι να θυμόμαστε ότι στο όνομα αυτής της πατρίδας επισυμβαίνουν τελικά «όλα».</text:p>
      <text:p text:style-name="P2">Πολλά θα μπορούσαν να ειπωθούν, από πολλές επιστημονικές περιοχές των επιστημών του ανθρώπου. Διαφορετικά «ειδώματα», διαφορετικές οπτικές.</text:p>
      <text:p text:style-name="P2">Εδώ σήμερα έχω τη χαρά να καταθέτω τη δική μου.</text:p>
      <text:p text:style-name="P1">Η 28<text:span text:style-name="T2">η</text:span> Οκτωβρίου του 1940 ήταν για την Ελλάδα την Ευρώπη και τον κόσμο η στιγμή που άρχισε η ελπίδα να στεριώνει, καθώς σήμανε την απαρχή νικηφόρων μαχών κατά του Άξονα. Η θετικότητα της ημέρας που γιορτάζουμε σήμερα και αύριο έχει πολλές πτυχές, τις περισσότερες από τις οποίες δε θα αγγίξουμε στη σύντομη αυτή ομιλία. Γιατί το θέμα της ομιλίας αυτής δεν είναι διττό, από τη μια μεριά η 28<text:span text:style-name="T2">η</text:span> Οκτωβρίου της Ελλάδας, και, από την άλλη, η 28<text:span text:style-name="T2">η</text:span> Οκτωβρίου και τα ΜΜΕ. Αυτό που θα προσπαθήσουμε να ανιχνεύσουμε είναι από κοινού την Ελλάδα και τα ΜΜΕ στο δεύτερο παγκόσμιο πόλεμο, έναν πόλεμο που έχει μείνει στην ιστορία ως ένας από τους πιο εφιαλτικούς.</text:p>
      <text:p text:style-name="P1">Όσο αφορά στα μέσα, αυτό που παρατηρούμε είναι πως η ενηλικίωση της προπαγάνδας λαβαίνει χώρα τόσο στην περίοδο του Μεσοπολέμου όσο και κατά τη διάρκεια του δευτέρου παγκοσμίου <text:soft-page-break/>πολέμου, οδηγώντας στίφη ανθρώπων στον αλληλοσπαραγμό. Ένα πρώτο δείγμα μέσου μαζικής επικοινωνίας, <text:s/>χωρίς βέβαια <text:s/>ιδιαίτερα αξιόλογο περιεχόμενο, σφραγίζει το προσκήνιο του πολέμου: «ο Αγών μου», του Αδόλφου Χίτλερ. Ας θυμηθούμε εδώ, ότι το βιβλίο, εν γένει, είναι το πρώτο ιστορικά <text:s/>εκ των μέσων μαζικής επικοινωνίας, ξεκινώντας φυσικά από την εποχή του Γουτεμβέργιου στα 1450. Ο βαθμός που θεωρούνται τα μέσα μαζικής επικοινωνίας και ιδιαίτερα τα βιβλία, <text:s/>μοχλός στην επικοινωνία, υπογραμμίζεται εμφατικά από την επιλογή του Χίτλερ και των συν αυτό, να κάψουν τα μη αρεστά βιβλία, τα βιβλία των δημοκρατικών αλλά και αριστερών αντιφρονούντων το Μάιο του 1933.</text:p>
      <text:p text:style-name="P1">Το θέμα της ομιλίας δεν επιτρέπει <text:s/>να κοντοσταθούμε σε κάθε πτυχή του ζητήματος της μαζικής <text:s/>επικοινωνίας. <text:s/>Όπως ξεδιπλώνεται και στην ιστορική ανάπτυξη του δεύτερου παγκοσμίου πολέμου, η μαζική επικοινωνία είναι το εργαλείο των ισχυρών αλλά και των λιγότερο ισχυρών, προκειμένου να κινηθούν οι πολεμικές μηχανές.</text:p>
      <text:p text:style-name="P1">Ας μην ξεχνάμε ότι ο τύπος έχει κάνει εδώ και λίγους αιώνες την εμφάνιση του, τρεις περίπου αιώνες μετά την εφεύρεση του Γουτεμβέργιου και η πληροφόρηση εκείνα τα δύσκολα <text:s/>χρόνια έχει αρχίσει να λαβαίνει χώρα και μέσω του ραδιοφώνου και μέσω των επίκαιρων στις κινηματογραφικές αίθουσες. </text:p>
      <text:p text:style-name="P1">Επιστρέφουμε στην 28<text:span text:style-name="T2">η</text:span> Οκτωβρίου και τα πάτρια εδάφη. Συνεχίζουμε να ενδιαφερόμαστε για την ανάδειξη των γεγονότων δια μέσου των Μέσων Μαζικής Επικοινωνίας. Έτσι, στην Ελλάδα, λίγο πριν την έκρηξη του πολέμου, οι εφημερίδες πολύ συχνά, όταν αναφέρονταν σε εξωτερικά ζητήματα, έκαναν έμμεσα πλην σαφώς φανερό, ότι ο δεύτερος παγκόσμιος πόλεμος θα σημάνει και για τη χώρα μας. Για παράδειγμα, μεγάλη δημοσιότητα έλαβε η βύθιση του καταδρομικού πλοίου του πολεμικού ναυτικού «Έλλη», στην Τήνο, στις 15 Αυγούστου του 1940. Άλλωστε, οι σειρήνες του πολέμου ηχούσαν στη γηραιά ήπειρο ένα και πλέον χρόνο πριν το «ΟΧΙ» του ελληνικού λαού δια μέσου του Μεταξά και της κυβέρνησής του.</text:p>
      <text:p text:style-name="P1">Ας σκεφτούμε πως τα ΜΜΕ ζωντανεύουν ξανά, καθώς τα αναπαράγουν νεότερα μέσα. Αναφερόμαστε για παράδειγμα στο τεύχος της Κυριακάτικης εφημερίδας του «Βήματος», της 28<text:span text:style-name="T2">ης</text:span> Οκτωβρίου του 2020 το οποίο είχε τίτλο: «80 χρόνια από το έπος του ‘40», « 80 ιστορικά πρωτοσέλιδα του Ελεύθερου Βήματος». Η εφημερίδα «Ελεύθερον <text:s/>Βήμα» την Δευτέρα 28<text:span text:style-name="T2">η</text:span> Οκτωβρίου 1940 και ώρα 9:30 πρωινή είχε ως τίτλο: « Την πρωίαν <text:s/>εκηρύχθει ο πόλεμος μεταξύ Ελλάδας και Ιταλίας. Ο ιταλικός στρατός κατόπιν απορρίψεως των υποβληθέντων όρων ήρχισε την 5<text:span text:style-name="T2">η</text:span> και 30 πρωινή την δράση του εις την μεθόριον. Εδημοσιεύθει η γενική επιστράτευσις – διάγγελμα του βασιλέως και πρωθυπουργού.» <text:s/>Η εφημερίδα «Καθημερινή», την Τρίτη 29 Οκτωβρίου 1940 είχε ως υπέρτιτλο: « Η Ελλάς εβρίσκεται από εχθές εις πόλεμον με την Ιταλίαν. Το έθνος σύσσωμον, μνήμων των παραδόσεών του, εις τας επάλξεις…». Τα πρωτοσέλιδα που ακολουθούν τις επόμενες ημέρες και εβδομάδες, φανερώνουν την εξέχουσα προσπάθεια και τον αγώνα <text:s/>του ελληνικού λαού.</text:p>
      <text:p text:style-name="P1"><text:soft-page-break/>Από την άλλη μεριά το ραδιόφωνο, όπως μαθαίνουμε από το αρχείο της ΕΡΤ, που ήταν μόλις δυόμιση ετών τότε, το περίφημο ΕΙΡ, αναμεταδίδει τον επίσημο λόγο της ελληνικής κυβέρνησης των τελευταίων ημερών της δικτατορίας Μεταξά. Δεν περνάνε λίγες μέρες και έχουν δημιουργηθεί καινούρια τραγούδια που υμνούν τους Έλληνες μαχητές και διακωμωδούν την έπαρση του Μουσολίνι που στην πράξη εκπίπτει. Και εδώ παραθέτουμε δύο φορές κάποιο ΜΜΕ να συνδέεται με τον Ελληνοϊταλικό πόλεμο. Η μετάδοση των τραγουδιών από το κρατικό ραδιόφωνο της εποχής είναι σίγουρα μια χρήση <text:s/>μέσου μαζικής επικοινωνίας, του ραδιοφώνου. Ένα άλλο μέσο μαζικής επικοινωνίας είναι η ίδια η ηχογραφημένη μουσική, τα τραγούδια της Σοφίας Βέμπο της εποχής. <text:s/>Η <text:s/>πρώτη ηχογράφηση των επικών της τραγουδιών, έγινε στην εταιρία «Πάρλοφον». Στη συνέχεια τα δικαιώματα πήρε η εταιρία «Κολούμπια» και <text:s/>πολύ αργότερα, το 1974, εξέδωσε <text:s/>μέρος αυτού του υλικού. Έτσι, πέραν των ραδιοφωνικών εκπομπών έχουμε ηχογραφήσεις των τραγουδιών, του υλικού αυτού της λαϊκής κουλτούρας που μας κάνει περήφανους.</text:p>
      <text:p text:style-name="P1">Όλα τα μαζικά μέσα επικοινωνίας της εποχής κατατείνουν σε μία αφήγηση: την ιδεολογική αναπαραγωγή του μύθου ενός μικρού έθνους που τα βάζει με τις δυνάμεις του Άξονα. Γιαυτό μιλάμε για «έπος του ‘40» και γιαυτό δικαιούμαστε εδώ, να ονομάζουμε αφήγηση την αναπαραγωγή από τα μέσα, του μύθου των ηρώων.</text:p>
      <text:p text:style-name="P1">Σημαντική συμβολή στην αναμετάδοση των γεγονότων του μετώπου έπαιξαν και τα κινηματογραφικά επίκαιρα της εποχής. Και εδώ ας έρθουμε και πάλι στο σήμερα ενθυμούμενοι, ότι το 2005 η Ουνέσκο καθιέρωσε την 27<text:span text:style-name="T2">η</text:span> Οκτωβρίου, σύμπτωση, ως Παγκόσμια Ημέρα Οπτικοακουστικής Κληρονομιάς, για να ευαισθητοποιήσει σχετικά τον κόσμο.</text:p>
      <text:p text:style-name="P1">Στο αρχείο της ΕΡΤ ανιχνεύσαμε ένα επεισόδιο της θρυλικής τηλεοπτικής εκπομπής «Οι ρεπόρτερς», ιδιαίτερα αγαπητής στη μεταπολιτευτική τηλεόραση, με θέμα τα τέσσερα συνεργεία οπερατέρ του αλβανικού μετώπου. Αυτά, ήταν τα εξής: Φιλοποίμην Φίνος, ο οποίος αναδείχτηκε σε πατριάρχη του ελληνικού κινηματογράφου στα χρόνια μετά τον πόλεμο, Γεράσιμος και Γιάννης Δημαρόπουλος, Κορνήλιος Διακάκης και Μανόλης Μεγαλοοικονόμου. Η ιστορία, αν διαβάσει κανείς την απομαγνητοφώνηση της εκπομπής «Ρεπόρτερς», είναι πραγματικά μεγάλη και φαίνεται ότι ο Μανόλης Μεγαλοοικονόμου και ο Φιλοποίμην Φίνος με τον αγώνα τους διέσωσαν το μυθικό υλικό του πείσμονα αγώνα στα βουνά της Πίνδου.</text:p>
      <text:p text:style-name="P1">Η εποποιία του ’40, όπως μας αφηγούνται μέσω των ΜΜΕ οι πρωτεργάτες της εποχής, είναι τόσο μεγάλης σημασίας, που επιτρέπει στην Ελλάδα και στους Έλληνες του μεταπολεμικού κόσμου, άρα και σε εμάς, να έχουμε τη δεύτερη εθνική εορτή μετά αυτήν της 25<text:span text:style-name="T2">ης</text:span> Μαρτίου. Τα ΜΜΕ είμαστε πολύ συχνά έτοιμοι να τα κατηγορήσουμε για το απρόσωπο του χαρακτήρα τους ή για τα μεγάλα μεγέθη ακροατών που δεν μπορούν να επικοινωνήσουν μεταξύ τους. Εξαίρεση τα νέα μέσα. Τα παραδοσιακά ΜΜΕ <text:s/>έχουν εδώ, <text:soft-page-break/>αναμφισβήτητα, θετικό πρόσημο για εμάς, καθώς μας εξασφαλίζουν τη μνημοσύνη, την αποφυγή της λησμονιάς.</text:p>
      <text:p text:style-name="P1">Όμως, η 28<text:span text:style-name="T2">η</text:span> Οκτωβρίου, είναι μια αφορμή να θυμηθούμε και την εθνική αντίσταση, όπου σύσσωμος ο ελληνικός λαός, με εξαίρεση κάποιους λίγους συνεργάτες του κατακτητή, επεφύλαξε μια «δύσκολη κατοχή» και για τους ίδιους τους κατακτητές, Γερμανούς και Ιταλούς. 300.000 και πλέον στρατιώτες του Άξονα, «εγκλώβισε» η εθνική Αντίσταση στην Ελλάδα. Η εθνική Αντίσταση αυθόρμητα συγκροτήθηκε από πλέον των 300 οργανώσεων πανελλαδικά, οι οποίες στη συνέχεια οι περισσότερες, απορροφήθηκαν από τον ΕΛΑΣ και τον ΕΔΕΣ.</text:p>
      <text:p text:style-name="P1"><text:s/>Ας έρθουμε στα Μέσα Μαζικής Επικοινωνίας της κατοχής. Πρώτα από όλα στην εφημερίδα του τοίχου και τα ενημερωτικά φυλλάδια από παράνομους, φυσικά, πολυγράφους και αυτοσχέδιες δημοσιογραφικές ομάδες που ενημέρωναν για τα νέα της Αντίστασης αλλά και για τις διεθνείς πολεμικές εξελίξεις. Η δύναμη αυτών των φυλλαδίων μπορεί να γίνει κατανοητή από ένα γεγονός και μόνο: ότι οι κατακτητές τιμωρούσαν με θάνατο όποιον είχε στην κατοχή του τέτοια φυλλάδια. </text:p>
      <text:p text:style-name="P1">Ένα άλλο ιδιότυπο μέσο της Κατοχής, ειδικά στα αστικά κέντρα, ήταν το χωνί, όπου κάποια ώρα της νύκτας με την «τεχνολογική βοήθεια» ενός απλού χωνιού, εκφωνητής βροντοφώναζε τα νέα της ημέρας.</text:p>
      <text:p text:style-name="P1">Τώρα και πάλι στο ραδιόφωνο . Ο περισσότερος κόσμος ήθελε να μαθαίνει από τα βραχέα τις εξελίξεις του πολέμου από το <text:span text:style-name="T3">BBC</text:span> ή άλλους σταθμούς. Οι Γερμανοί επέβαλαν, σε όσους ήταν κάτοχοι ραδιοφωνικού δέκτη, να σφραγίζεται σε μία μόνο συχνότητα, αυτή του κατοχικού ραδιοπομπού. Και πάλι, όποιος είχε δέκτη αποσφραγισμένο οδηγούνταν στο εκτελεστικό απόσπασμα.</text:p>
      <text:p text:style-name="P1">Τη σύντομη αναφορά μας στην εθνική αντίσταση και τα μέσα, θα κάνουμε σταματώντας σε μια διεθνούς εμβέλειας επιχείρηση: την «επιχείρηση Γοργοπόταμος». Ο ΕΛΑΣ και ο ΕΔΕΣ υπό την καθοδήγηση Βρετανών κομάντος, ανατίναξαν στις <text:s/>25 Νοεμβρίου του 1942 τη γέφυρα του Γοργοποτάμου, στρατηγικής σημασίας για τον ανεφοδιασμό του στρατού των Γερμανών <text:s/>στη Βόρεια Αφρική. Η αναμετάδοση του γεγονότος από το <text:span text:style-name="T3">BBC</text:span> έλαβε χώρα ανακοινώνοντας ότι η τεράστιας σημασίας αυτή ενέργεια δολιοφθοράς για τους Συμμάχους, πραγματοποιήθηκε, από Βρετανούς κομάντος με τη υποστήριξη του ΕΔΕΣ, χωρίς να αναφέρει τίποτα για την σημαντικότατη συμμετοχή του αριστερού ΕΛΑΣ. Αφορμή ή αιτία της μη συνεργασίας έκτοτε των δύο αντιστασιακών οργανώσεων;</text:p>
      <text:p text:style-name="P1">Είναι δεδομένο πως μία τόσο σύντομη ομιλία δε μπορεί παρά να θίξει στιγμές των μέσων και του πολέμου στη χώρα μας.</text:p>
      <text:p text:style-name="P1">Ολοκληρώνοντας <text:s/>αυτή τη σύντομη αφήγηση των αφηγήσεων, πηγαίνοντας στην παγκόσμια διάσταση του ελληνικού <text:s/>έπους, σκύβουμε σε ένα βιβλίο που επιμελήθηκε ο Ροζέ Μιλλιέξ, με <text:soft-page-break/>αποσπάσματα φράσεων και ποιημάτων μεγάλων Γάλλων για την Ελλάδα. Η ελληνική αυτή έκδοση μας επιτρέπει να φωτιστούμε από τα λεγόμενα του Γάλλου φιλοσόφου Αλμπέρ Καμύ, ο οποίος έγραψε για κείνους που αντιστάθηκαν: « Η Ελλάδα, μετά την Ισπανία, μας δίδαξε, μέσα στην οργή και στην πίκρα, πως μπορείς να έχεις δίκιο και να νικηθείς. Αλλά η Ελλάδα είναι η πρώτη που έκανε να κατανοήσει ο κόσμος πως οι άνθρωποι της ελευθερίας μπορούσαν να είναι επίσης και οι άνθρωποι του θάρρους και πως καμία ήττα δεν ήταν αιώνια». Και ο Αλμπέρ Καμύ κλείνει λέγοντας: «Αυτός ο μικρός λαός αποδείχτηκε ισάξιος με το καταπληκτικό παρελθόν το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3cm" fo:margin-right="5.7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Κώστας Πετράκης</meta:initial-creator>
    <meta:creation-date>2023-10-26T21:12:25.73</meta:creation-date>
    <dc:date>2023-10-28T14:19:09.81</dc:date>
    <dc:creator>Κώστας Πετράκης</dc:creator>
    <meta:editing-duration>PT54M16S</meta:editing-duration>
    <meta:editing-cycles>7</meta:editing-cycles>
    <meta:generator>OpenOffice/4.1.7$Win32 OpenOffice.org_project/417m1$Build-9800</meta:generator>
    <meta:document-statistic meta:table-count="0" meta:image-count="0" meta:object-count="0" meta:page-count="5" meta:paragraph-count="25" meta:word-count="1717" meta:character-count="11227"/>
  </office:meta>
</office:document-meta>
</file>