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217E47D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titledown-title">
      <style:graphic-properties draw:fill-color="#ffffff" fo:min-height="3.256cm"/>
    </style:style>
    <style:style style:name="pr2" style:family="presentation" style:parent-style-name="lyt-bluetitledown-outline1">
      <style:graphic-properties draw:fill-color="#ffffff" fo:min-height="11.25cm"/>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outline1">
      <style:graphic-properties draw:fill-color="#ffffff" fo:min-height="14.757cm"/>
    </style:style>
    <style:style style:name="pr5" style:family="presentation" style:parent-style-name="lyt-bluetitledown-outline1">
      <style:graphic-properties draw:fill-color="#ffffff" fo:min-height="15.844cm"/>
    </style:style>
    <style:style style:name="pr6" style:family="presentation" style:parent-style-name="lyt-bluetitledown-outline1">
      <style:graphic-properties draw:fill-color="#ffffff" fo:min-height="15.344cm"/>
    </style:style>
    <style:style style:name="P1" style:family="paragraph">
      <style:paragraph-properties fo:margin-left="0cm" fo:margin-right="0cm" fo:text-indent="0cm"/>
    </style:style>
    <style:style style:name="P2" style:family="paragraph">
      <style:paragraph-properties fo:text-align="start"/>
    </style:style>
    <style:style style:name="P3" style:family="paragraph">
      <style:paragraph-properties fo:margin-left="1.2cm" fo:margin-right="0cm" fo:text-indent="-0.9cm"/>
    </style:style>
    <style:style style:name="P4" style:family="paragraph">
      <style:paragraph-properties fo:margin-left="0.6cm" fo:margin-right="0cm" fo:text-indent="-0.6cm"/>
      <style:text-properties fo:font-size="20pt"/>
    </style:style>
    <style:style style:name="P5" style:family="paragraph">
      <style:paragraph-properties fo:margin-top="0cm" fo:margin-bottom="0.3cm"/>
    </style:style>
    <style:style style:name="T1" style:family="text">
      <style:text-properties fo:font-size="22pt" fo:font-weight="bold" style:font-size-asian="22pt" style:font-size-complex="22pt"/>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22pt" fo:font-style="italic" style:font-size-asian="22pt" style:font-style-asian="italic" style:font-size-complex="22pt" style:font-style-complex="italic"/>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style="italic" fo:font-weight="bold" style:font-size-asian="18pt" style:font-style-asian="italic" style:font-weight-asian="bold" style:font-size-complex="18pt" style:font-style-complex="italic" style:font-weight-complex="bold"/>
    </style:style>
    <style:style style:name="T6" style:family="text">
      <style:text-properties fo:font-size="22pt" style:font-size-asian="22pt" style:font-size-complex="22pt"/>
    </style:style>
    <style:style style:name="T7" style:family="text">
      <style:text-properties fo:font-size="22pt" fo:font-style="normal" style:font-size-asian="22pt" style:font-style-asian="normal" style:font-size-complex="22pt" style:font-style-complex="normal"/>
    </style:style>
    <style:style style:name="T8" style:family="text">
      <style:text-properties fo:font-size="18pt" fo:font-style="normal" fo:font-weight="normal" style:font-size-asian="18pt" style:font-style-asian="normal" style:font-weight-asian="normal" style:font-size-complex="18pt" style:font-style-complex="normal" style:font-weight-complex="normal"/>
    </style:style>
    <style:style style:name="T9" style:family="text">
      <style:text-properties fo:font-size="22pt" fo:font-style="normal" fo:font-weight="bold" style:font-size-asian="22pt" style:font-style-asian="normal" style:font-weight-asian="bold" style:font-size-complex="22pt" style:font-style-complex="normal" style:font-weight-complex="bold"/>
    </style:style>
    <style:style style:name="T10" style:family="text">
      <style:text-properties fo:font-size="22pt" fo:font-style="normal"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1" xml:id="id1" draw:id="id1">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3" draw:layer="layout" svg:width="25.199cm" svg:height="11.25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7ο μάθημα – Νέα Μέσα – Νέα Θεωρία;<text:line-break/>Για μια κοινωνιολογία του διαδικτύου.</text:p>
            <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yt-bluetitledown" presentation:presentation-page-layout-name="AL1T1" xml:id="id2" draw:id="id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ΠΕΡΙΓΡΑΜΜΑ 7</text:span><text:span text:style-name="T5">ου μαθήματος</text:span></text:p>
              </text:list-header>
              <text:list-item>
                <text:p><text:span text:style-name="T6">Τα νέα μέσα και ο θεσμός των ΜΜΕ</text:span></text:p>
              </text:list-item>
              <text:list-item>
                <text:p><text:span text:style-name="T6">Η ανάπτυξη της κοινωνίας της πληροφορίας</text:span></text:p>
              </text:list-item>
              <text:list-item>
                <text:p><text:span text:style-name="T6">Τα κύρια σημεία της «Νέας θεωρίας των μέσων»</text:span></text:p>
              </text:list-item>
              <text:list-item>
                <text:p><text:span text:style-name="T6">Το ενδεχόμενο υπόβαθρο για μια «Νέα θεωρία των μέσων»</text:span></text:p>
              </text:list-item>
              <text:list-item>
                <text:p><text:span text:style-name="T6">Νέα μοντέλα για τη διακίνηση των πληροφοριών</text:span></text:p>
              </text:list-item>
              <text:list-item>
                <text:p><text:span text:style-name="T6">Κοινωνικός σχηματισμός με τη διαμεσολάβηση των ηλεκτρονικών υπολογιστών</text:span></text:p>
              </text:list-item>
              <text:list-item>
                <text:p><text:span text:style-name="T6">Πολιτική συμμετοχή, νέα μέσα και δημοκρατία</text:span></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lyt-bluetitledown" presentation:presentation-page-layout-name="AL1T1" xml:id="id3" draw:id="id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ΠΕΡΙΓΡΑΜΜΑ 7</text:span><text:span text:style-name="T5">ου μαθήματος (2)</text:span></text:p>
              </text:list-header>
              <text:list-item>
                <text:p><text:span text:style-name="T6">Η παγκόσμια κλίση της νέας τεχνολογίας των επικοινωνιών</text:span></text:p>
              </text:list-item>
              <text:list-item>
                <text:p><text:span text:style-name="T6">Τεχνολογίες της ελευθερίας;</text:span></text:p>
              </text:list-item>
              <text:list-item>
                <text:p><text:span text:style-name="T6">Ο νέος ισορροπιστής;</text:span></text:p>
                <text:p><text:span text:style-name="T6"/></text:p>
              </text:list-item>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lyt-bluetitledown" presentation:presentation-page-layout-name="AL1T1" xml:id="id4" draw:id="id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Τα νέα μέσα και ο θεσμός των ΜΜΕ</text:span></text:p>
              </text:list-header>
              <text:list-item>
                <text:p><text:span text:style-name="T6">«Κυρίαρχες δομές του γούστου και των αισθήσεων», Carey (1998)</text:span></text:p>
              </text:list-item>
              <text:list-item>
                <text:p><text:span text:style-name="T6">Ψηφιοποίηση (digitalization), όλα τα κείμενα μπορούν να περιοριστούν σε ένα δυαδικό (binary) κώδικα και να μοιραστούν μέσω της διαδικασίας της παραγωγής, της διανομής και της αποθήκευσης σε όλα τα μέλη του ακροατηρίου.</text:span></text:p>
              </text:list-item>
              <text:list-item>
                <text:p><text:span text:style-name="T6">Η πιο διαδεδομένη και πιθανή συνέπεια για το θεσμό των μέσων είναι η </text:span><text:span text:style-name="T3">σύγκλιση </text:span><text:span text:style-name="T7">ανάμεσα σε όλες τις μορφές των μέσων στους τομείς της οργάνωσης, της διανομής, της λήψης και της ρύθμισής τους. </text:span></text:p>
                <text:p><text:span text:style-name="T3"/></text:p>
              </text:list-item>
            </text:list>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1T1" xml:id="id5" draw:id="id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5.844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Τα νέα μέσα και ο θεσμός των ΜΜΕ</text:span></text:p>
              </text:list-header>
              <text:list-item>
                <text:p><text:span text:style-name="T6">Η ψηφιοποίηση και η σύγκλιση μπορεί να έχουν πολύ πιο σημαντικές επιπτώσεις. Το διαδίκτυο δεν ασχολείται μόνο ή κυρίως με την παραγωγή και τη διανομή των μηνυμάτων, αλλά και με την επεξεργασία, την ανταλλαγή και την αποθήκευσή τους.</text:span></text:p>
              </text:list-item>
              <text:list-item>
                <text:p><text:span text:style-name="T6">Τα νέα μέσα αποτελούν ένα θεσμό τόσο της δημόσιας όσο και της ιδιωτικής επικοινωνίας και ρυθμίζονται (ή όχι) ανάλογα.</text:span></text:p>
              </text:list-item>
              <text:list-item>
                <text:p><text:span text:style-name="T6">Η λειτουργία τους δεν είναι τυπικά επαγγελματική ή γραφειοκρατικά οργανωμένη στον ίδιο βαθμό με τα μαζικά μέσα. Είναι ευρέως διασκορπισμένα, διαθέσιμα, θεωρητικά σε όλους και παρέχονται δωρεάν.</text:span></text:p>
                <text:p><text:span text:style-name="T6"/></text:p>
              </text:list-item>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lyt-bluetitledown" presentation:presentation-page-layout-name="AL1T1" xml:id="id6" draw:id="id6">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Τα νέα μέσα και ο θεσμός των ΜΜΕ</text:span></text:p>
              </text:list-header>
              <text:list-item>
                <text:p><text:span text:style-name="T6">Ο Postmes και οι συνεργάτες του (1998) χαρακτηρίζουν τον Η/Υ ως την «μόνη μη αφοσιωμένη» τεχνολογία της επικοινωνίας.</text:span></text:p>
              </text:list-item>
              <text:list-item>
                <text:p><text:span text:style-name="T6">Επίσης ο Postmes (1999) θεωρεί ότι το διαδίκτυο διακατέχεται από μια απροσδιοριστία όχι μόνο λόγο της ποικιλότητα και της αβεβαιότητας για το μέλλον, αλλά και λόγο του μεταμοντέρνου χαρακτήρα του.</text:span></text:p>
              </text:list-item>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1T1" xml:id="id7" draw:id="id7">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Τα νέα μέσα και ο θεσμός των ΜΜΕ | Σύγκριση παραδοσιακών – νέων ΜΜΕ</text:span></text:p>
              </text:list-header>
              <text:list-item>
                <text:p><text:span text:style-name="T6">Στα νέα μέσα υπάρχουν περισσότερες ευκαιρίες να γίνει κάποιος </text:span><text:span text:style-name="T3">συγγραφέας</text:span><text:span text:style-name="T6">.</text:span></text:p>
              </text:list-item>
              <text:list-item>
                <text:p><text:span text:style-name="T6">Τα προαπαιτούμενα της δημόσιας αναγνώρισης και εκτίμησης δεν έχουν αλλάξει.</text:span></text:p>
              </text:list-item>
              <text:list-item>
                <text:p><text:span text:style-name="T6">Τα νέα μέσα δημιουργούν εναλλακτικές μορφές δημοσίευσης και παρουσιάσουν ευκαιρίες και προκλήσεις στον παραδοσιακό εκδοτικό χώρο.</text:span></text:p>
              </text:list-item>
              <text:list-item>
                <text:p><text:span text:style-name="T6">Ο ρόλος του </text:span><text:span text:style-name="T3">εκδότη</text:span><text:span text:style-name="T6"> δεν αλλάζει ουσιαστικά και λειτουργεί ως «πυλωρός» της εκδοτικής παρέμβασης και της εγκυρότητας</text:span></text:p>
              </text:list-item>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lyt-bluetitledown" presentation:presentation-page-layout-name="AL1T1" xml:id="id8" draw:id="id8">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Τα νέα μέσα και ο θεσμός των ΜΜΕ | Σύγκριση παραδοσιακών – νέων ΜΜΕ</text:span></text:p>
              </text:list-header>
              <text:list-item>
                <text:p><text:span text:style-name="T6">Ριζική αλλαγή στους ρόλους της </text:span><text:span text:style-name="T3">παραγωγής και της διανομής</text:span><text:span text:style-name="T6">. Η διαδικασία της σύγκλισης τείνει να καταργήσει πολλές υπάρχουσες λειτουργίες και διακρίσεις.</text:span></text:p>
              </text:list-item>
              <text:list-item>
                <text:p><text:span text:style-name="T6">Επίλυση προβλημάτων που δημιουργούνται από το χώρο και τον χρόνο, έτσι ώστε να μεταφέρονται σχεδόν ταυτόχρονα μεγάλες ποσότητες πληροφοριών σε διάφορες περιοχές.</text:span></text:p>
              </text:list-item>
              <text:list-item>
                <text:p><text:span text:style-name="T6">Ο επουσιώδεις και κατακερματισμένος χαρακτήρας της διάρθρωσης του διαδικτύου παρουσιάζει μια διαρκή πρόκληση για την υπάρχουσα τάξη πραγμάτων. </text:span></text:p>
              </text:list-item>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lyt-bluetitledown" presentation:presentation-page-layout-name="AL1T1" xml:id="id9" draw:id="id9">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Τα νέα μέσα και ο θεσμός των ΜΜΕ | Σύγκριση παραδοσιακών – νέων ΜΜΕ</text:span></text:p>
              </text:list-header>
              <text:list-item>
                <text:p><text:span text:style-name="T6">Ο ρόλος του ακροατηρίου παρουσιάζει μεγάλες δυνατότητες για αλλαγή. </text:span></text:p>
              </text:list-item>
              <text:list-item>
                <text:p><text:span text:style-name="T6">Δυνατότητα τα μέλη του ακροατηρίου να αποκτήσουν μεγαλύτερη αυτονομία και ισότητα σε σχέση με τις πηγές και τους προμηθευτές. </text:span></text:p>
              </text:list-item>
              <text:list-item>
                <text:p><text:span text:style-name="T6">Η δραστηριότητα του κοινού διαφοροποιείται από αυτή της απλής πρόσληψης σε αυτήν της αναζήτησης, της συμβουλής και έχει αμφίδρομο χαρακτήρα.</text:span></text:p>
                <text:p><text:span text:style-name="T6"/></text:p>
              </text:list-item>
            </text:list>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1T1" xml:id="id10" draw:id="id10">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Τα νέα μέσα και ο θεσμός των ΜΜΕ | Σύγκριση παραδοσιακών – νέων ΜΜΕ</text:span></text:p>
              </text:list-header>
              <text:list-item>
                <text:p><text:span text:style-name="T6">Ωστόσο τα πλεονεκτήματα που προσφέρουν η αμφιδρομικότητα και η επιλογή δεν είναι καθολικά, πολλοί άνθρωποι δε έχουν την ενέργεια, την επιθυμία, την ανάγκη ή την εκπαίδευση για να εμπλακούν σε μια τέτοια διαδικασία.</text:span></text:p>
              </text:list-item>
              <text:list-item>
                <text:p><text:span text:style-name="T6">Κατά πόσο η ιδέα του θεσμού του </text:span><text:span text:style-name="T3">μέσου </text:span><text:span text:style-name="T7"><text:s/>είναι κατάλληλη για το διαδίκτυο;</text:span></text:p>
                <text:p><text:span text:style-name="T7"/></text:p>
              </text:list-item>
            </text:list>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lyt-bluetitledown" presentation:presentation-page-layout-name="AL1T1" xml:id="id11" draw:id="id1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Η ανάπτυξη της κοινωνίας της πληροφορίας</text:span></text:p>
              </text:list-header>
              <text:list-item>
                <text:p><text:span text:style-name="T6">Η μαζική επικοινωνία έχει συνδεθεί, αν όχι πλήρως ταυτιστεί, με τις περισσότερες διαδικασίες, της δημόσιας επικοινωνίας στις σύγχρονες κοινωνίες. Αυτό σημαίνει μια σύνδεση με τη διάδοση των ειδήσεων και πληροφοριών, τη διαφήμιση όλων των ειδών, τη διαμόρφωση της κοινής γνώμης, τη συνηγορία και την προπαγάνδα και τη μαζική ψυχαγωγία. </text:span></text:p>
              </text:list-item>
              <text:list-item>
                <text:p><text:span text:style-name="T6">Στην πράξη είναι η μόνη θεώρηση που διαθέτει τα αναγκαία αναλυτικά εργαλεία, αφού αναφέρεται στην κοινωνικο-τεχνική και την πολιτιστική αλλαγή, καθώς και στις επιπτώσεις όλων των πλευρών της δημόσιας επικοινωνίας. </text:span></text:p>
                <text:p><text:span text:style-name="T7"/></text:p>
              </text:list-item>
            </text:list>
          </draw:text-box>
        </draw:frame>
        <anim:par presentation:node-type="timing-root">
          <anim:par smil:begin="id1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lyt-bluetitledown" presentation:presentation-page-layout-name="AL1T1" xml:id="id12" draw:id="id1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Η ανάπτυξη της κοινωνίας της πληροφορίας</text:span></text:p>
              </text:list-header>
              <text:list-item>
                <text:p><text:span text:style-name="T6">Ο όρος «Κοινωνία της Πληροφορίας» εντοπίζεται στην Ιαπωνία (Ito, 1981), παρότι η γενεαλογία του συνήθως εντοπίζεται στην θεώρηση της «Μεταβιομηχανικής» κοινωνίας.</text:span></text:p>
              </text:list-item>
              <text:list-item>
                <text:p><text:span text:style-name="T6">Αυτή αρχικά προτάθηκε από τον κοινωνιολόγο Daniel Bell (1973).</text:span></text:p>
              </text:list-item>
              <text:list-item>
                <text:p><text:span text:style-name="T6">Το έργο του Bell ανήκει στην θεωρητική παράδοση που συσχετίζει τύπους της κοινωνίας με τα διαδοχικά στάδια της οικονομικής και κοινωνικής ανάπτυξης. </text:span><text:span text:style-name="T7"><text:s/></text:span></text:p>
                <text:p><text:span text:style-name="T7"/></text:p>
              </text:list-item>
            </text:list>
          </draw:text-box>
        </draw:frame>
        <anim:par presentation:node-type="timing-root">
          <anim:par smil:begin="id1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lyt-bluetitledown" presentation:presentation-page-layout-name="AL1T1" xml:id="id13" draw:id="id1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5.844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Η ανάπτυξη της κοινωνίας της πληροφορίας</text:span></text:p>
              </text:list-header>
              <text:list-item>
                <text:p><text:span text:style-name="T6">Οι περισσότερες από τις παρατηρημένες μεταβιομηχανικές τάσεις φαίνεται ότι </text:span><text:span text:style-name="T3">επιταχύνθηκαν</text:span><text:span text:style-name="T6"> </text:span><text:span text:style-name="T7">στο τελευταίο τέταρτο του 20ου αιώνα.</text:span></text:p>
              </text:list-item>
              <text:list-item>
                <text:p><text:span text:style-name="T7">Η παραγωγή και η διανομή των πληροφοριών όλων των κατηγοριών, ειδικά με την χρήση τεχνολογίας βασισμένης στους Η/Υ, έχουν καταστεί από μόνες τους ένας σημαντικός τομέας της οικονομίας.</text:span></text:p>
              </text:list-item>
              <text:list-item>
                <text:p><text:span text:style-name="T7">Ο Van Guilenburg (1987) θεωρεί ότι το κύριο χαρακτηριστικό της κοινωνίας της πληροφορίας είναι η θεαματική αύξηση στην παραγωγή και την κυκλοφορία πληροφοριών όλων των κατηγοριών – κυρίως ως συνέπεια του μειωμένου κόστους, που συνδέονται άμεσα με την «σμίκρυνση» (miniaturization) και την μικροηλεκτρονική. </text:span></text:p>
                <text:p><text:span text:style-name="T7"/></text:p>
              </text:list-item>
            </text:list>
          </draw:text-box>
        </draw:frame>
        <anim:par presentation:node-type="timing-root">
          <anim:par smil:begin="id1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lyt-bluetitledown" presentation:presentation-page-layout-name="AL1T1" xml:id="id14" draw:id="id1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Η ανάπτυξη της κοινωνίας της πληροφορίας</text:span></text:p>
              </text:list-header>
              <text:list-item>
                <text:p><text:span text:style-name="T7">Υποστηρίζεται ότι αποτελεί ένα ακόμα βήμα εξέλιξης για την ανάπτυξη του καπιταλισμού (Schement and Curtis, 1995, σ.26).</text:span></text:p>
              </text:list-item>
              <text:list-item>
                <text:p><text:span text:style-name="T7">Αυτό που λείπει έως τώρα είναι οι αποδείξεις σχετικά με τις αλλαγές στις κοινωνικές σχέσεις. (Webster, 1995)</text:span></text:p>
              </text:list-item>
            </text:list>
          </draw:text-box>
        </draw:frame>
        <anim:par presentation:node-type="timing-root">
          <anim:par smil:begin="id1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lyt-bluetitledown" presentation:presentation-page-layout-name="AL1T1" xml:id="id15" draw:id="id1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Η ανάπτυξη της κοινωνίας της πληροφορίας</text:span></text:p>
              </text:list-header>
              <text:list-item>
                <text:p><text:span text:style-name="T7">Σύμφωνα με τον Newman (1991), αυτή είναι η «λογική πίσω από τη φρενίτιδα των νέων τεχνολογιών». </text:span></text:p>
              </text:list-item>
              <text:list-item>
                <text:p><text:span text:style-name="T7">Το χαρακτηριστικό των νέων ηλεκτρονικών μέσων είναι ότι όλα αλληλοσυνδέονται. Είμαστε μάρτυρες της εξέλιξης ενός παγκόσμια αλληλοσυνδεόμενου δικτύου ηχητικής, οπτικής και ηλεκτρονικής επικοινωνίας, το οποίο θα «αποδυναμώσει» τη διάκριση ανάμεσα στη διαπροσωπική και τη μαζική επικοινωνία και ανάμεσα στις δημόσιες και ιδιωτικές επικοινωνίες [...] Το τελικό αποτέλεσμα [...] θα είναι μια πνευματική πολυμέρεια και προσωπικός έλεγχος της επικοινωνίας (Newman 1991, σ.12).</text:span></text:p>
                <text:p><text:span text:style-name="T7">Ρωτάμε: «Θα είναι;»</text:span></text:p>
              </text:list-item>
            </text:list>
          </draw:text-box>
        </draw:frame>
        <anim:par presentation:node-type="timing-root">
          <anim:par smil:begin="id1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lyt-bluetitledown" presentation:presentation-page-layout-name="AL1T1" xml:id="id16" draw:id="id16">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Η ανάπτυξη της κοινωνίας της πληροφορίας</text:span></text:p>
              </text:list-header>
              <text:list-item>
                <text:p><text:span text:style-name="T7">Άλλοι μελετητές (van Dijk, 1993, Castells, 1996) πρότειναν να χρησιμοποιηθεί ο όρος </text:span><text:span text:style-name="T3">«Δικτυακή Κοινωνία» </text:span><text:span text:style-name="T7">αντί για Κοινωνία της Πληροφορίας.</text:span></text:p>
              </text:list-item>
              <text:list-item>
                <text:p><text:span text:style-name="T7">Η έννοια της διασύνδεσης σχετίζεται με τον </text:span><text:span text:style-name="T3">υψηλό βαθμό εξάρτησης από τους άλλους, </text:span><text:span text:style-name="T7">βάση της κοινωνικής θεωρίας του Durkheim πριν από έναν αιώνα και αφορούσε στον καταμερισμό της εργασίας.</text:span></text:p>
              </text:list-item>
              <text:list-item>
                <text:p><text:span text:style-name="T7">Σε ποιο βαθμό θα πρέπει να εμπιστευόμαστε τα συστήματα των ειδημόνων (expert systems) όλων των κατηγοριών για να διατηρηθούν οι φυσιολογικές συνθήκες της ζωής; (Giddens, 1991) </text:span></text:p>
              </text:list-item>
            </text:list>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lyt-bluetitledown" presentation:presentation-page-layout-name="AL1T1" xml:id="id17" draw:id="id17">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Η ανάπτυξη της κοινωνίας της πληροφορίας</text:span></text:p>
              </text:list-header>
              <text:list-item>
                <text:p><text:span text:style-name="T7">Οι Schement και Curtis (1995, σ. 212) δίνουν έμφαση στην «Ιδέα της Πληροφορίας» σαν να αποτελεί τη βάση της Κοινωνίας της Πληροφορίας και να προσανατολίζει τη γλώσσα με την οποία προσδίδουμε νόημα σε όλες τις νέες εξελίξεις.</text:span></text:p>
              </text:list-item>
              <text:list-item>
                <text:p><text:span text:style-name="T7">Η ουσία είναι η ευκολία με την οποία οι άνθρωποι σκέφτονται την πληροφορία ως </text:span><text:span text:style-name="T3">πράγμα.</text:span></text:p>
              </text:list-item>
            </text:list>
          </draw:text-box>
        </draw:frame>
        <anim:par presentation:node-type="timing-root">
          <anim:par smil:begin="id1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lyt-bluetitledown" presentation:presentation-page-layout-name="AL1T1" xml:id="id18" draw:id="id18">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Η ανάπτυξη της κοινωνίας της πληροφορίας</text:span></text:p>
                <text:p><text:span text:style-name="T7">Ο Everett Rogers αναγνωρίζει τρία κεντρικά χαρακτηριστικά της νέας τεχνολογίας με βάση:</text:span></text:p>
              </text:list-header>
              <text:list-item>
                <text:p><text:span text:style-name="T7">Την αμφιδρομικότητά τους</text:span></text:p>
              </text:list-item>
              <text:list-item>
                <text:p><text:span text:style-name="T7">Την εξατομίκευμένη, απομαζικοποιημένη φύση τους</text:span></text:p>
              </text:list-item>
              <text:list-item>
                <text:p><text:span text:style-name="T7">Την «ασύγχρονικη φύση των νέων επικοινωνιακών συστημάτων</text:span></text:p>
                <text:p><text:span text:style-name="T7">(1986, σ. 9)</text:span></text:p>
                <text:p><text:span text:style-name="T7">Μερικές φορές τα παλαιά μέσα αποτελούν την πιο ισχυρή κινητήρια δύναμη που βρίσκεται πίσω από τη διάδοση των νέων μέσων.</text:span></text:p>
              </text:list-item>
            </text:list>
          </draw:text-box>
        </draw:frame>
        <anim:par presentation:node-type="timing-root">
          <anim:par smil:begin="id1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lyt-bluetitledown" presentation:presentation-page-layout-name="AL1T1" xml:id="id19" draw:id="id19">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Τα κύρια σημεία της «νέας θεωρίας των μέσων»</text:span></text:p>
              </text:list-header>
              <text:list-item>
                <text:p><text:span text:style-name="T7">Οι όροι της προηγούμενης θεωρίας δεν ανταποκρίνονται πλήρως στην περίπτωση των νέων μέσων.</text:span></text:p>
              </text:list-item>
              <text:list-item>
                <text:p><text:span text:style-name="T7">Σχετικά με την </text:span><text:span text:style-name="T3">εξουσία </text:span><text:span text:style-name="T7">είναι αρκετά πιο δύσκολο να </text:span><text:span text:style-name="T3">τοποθετήσουμε</text:span><text:span text:style-name="T7"> τα «νέα μέσα» σε σχέση με την κατοχή και την άσκηση της εξουσίας. Δεν είναι τόσο εύκολα αναγνωρίσιμα σε σχέση με την ιδιοκτησία, ούτε η πρόσβαση μπορεί να αποτελέσει αντικείμενο κάποιου μονοπωλιακού ελέγχου, ώστε το περιεχόμενο και η ροή των πληροφοριών να μπορούν να ελεγχθούν εύκολα.</text:span></text:p>
              </text:list-item>
            </text:list>
          </draw:text-box>
        </draw:frame>
        <anim:par presentation:node-type="timing-root">
          <anim:par smil:begin="id1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lyt-bluetitledown" presentation:presentation-page-layout-name="AL1T1" xml:id="id20" draw:id="id2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Τα κύρια σημεία της «νέας θεωρίας των μέσων»</text:span></text:p>
              </text:list-header>
              <text:list-item>
                <text:p><text:span text:style-name="T7">Προς το παρόν, δεν μπορούμε να πούμε ότι τα νέα μέσα βρίσκονται υπό την κατοχή και χρησιμοποιούνται προς το συμφέρον, της άρχουσας τάξης, παρά το γεγονός ότι υπάρχουν ταξικές ανισότητες στην πρόσβαση και την χρήση, και οι μεγάλοι επιχειρηματικοί οργανισμοί δείχνουν μεγάλο ενδιαφέρον για να θέσουν υπό τον έλεγχό τους τα νέα μέσα.</text:span></text:p>
              </text:list-item>
            </text:list>
          </draw:text-box>
        </draw:frame>
        <anim:par presentation:node-type="timing-root">
          <anim:par smil:begin="id2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lyt-bluetitledown" presentation:presentation-page-layout-name="AL1T1" xml:id="id21" draw:id="id2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Το ενδεχόμενο υπόβαθρο για μια «νέα θεωρία των μέσων»</text:span></text:p>
                <text:p><text:span text:style-name="T8">Οι χρήσεις των νέων μέσων ποικίλουν:</text:span></text:p>
              </text:list-header>
              <text:list-item>
                <text:p><text:span text:style-name="T8">Από τις καθαρά εργαλειακές στις ευεπηρέαστες και τις συναισθηματικές</text:span></text:p>
              </text:list-item>
              <text:list-item>
                <text:p><text:span text:style-name="T8">Μπορούμε να επισημάνουμε συγκεκριμένες διαστάσεις ή μεταβλητές που είναι σχετικές και βοηθούν να διαφοροποιήσουμε τα νέα μέσα από τα παλιά μέσα στο επίπεδο του ατομικού χρήστη. </text:span></text:p>
                <text:p text:style-name="P5"><text:span text:style-name="T8">α) βαθμός αμφιδρομικότητας</text:span></text:p>
                <text:p text:style-name="P5"><text:span text:style-name="T8">β) βαθμός της κοινωνικής παρουσίας ή κοινωνικότητας</text:span></text:p>
                <text:p text:style-name="P5"><text:span text:style-name="T8">γ) βαθμός αυτονομίας</text:span></text:p>
                <text:p text:style-name="P5"><text:span text:style-name="T8">δ) βαθμός παιχνιδιού</text:span></text:p>
                <text:p text:style-name="P5"><text:span text:style-name="T8">ε) βαθμός ιδιωτικής ζωής (προσωποποίηση - μοναδικότητα</text:span></text:p>
              </text:list-item>
            </text:list>
          </draw:text-box>
        </draw:frame>
        <anim:par presentation:node-type="timing-root">
          <anim:par smil:begin="id2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lyt-bluetitledown" presentation:presentation-page-layout-name="AL1T1" xml:id="id22" draw:id="id2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Νέα μοντέλα για τη διακίνηση των πληροφοριών</text:span></text:p>
              </text:list-header>
              <text:list-item>
                <text:p><text:span text:style-name="T9">Προσφώνηση</text:span><text:span text:style-name="T7"> (allocution), η πληροφορία διανέμεται συγχρόνως από ένα κέντρο σε πολλούς περιφερειακούς δέκτες (π.χ. μια διάλεξη, μια εκκλησιαστική λειτουργία ή μια ραδιοτηλεοπτική αναμετάδοση όπου τα μηνύματα λαμβάνονται συγχρόνως από μεγάλους αριθμούς απομονωμένων ατόμων.</text:span></text:p>
              </text:list-item>
              <text:list-item>
                <text:p><text:span text:style-name="T7">Αποτελεί μια τυπικά ευθύγραμμη ροή της επικοινωνίας προς τους πολλούς με σχετικά περιορισμένη δυνατότητα ατομικής «ανάδρασης».</text:span></text:p>
              </text:list-item>
            </text:list>
          </draw:text-box>
        </draw:frame>
        <anim:par presentation:node-type="timing-root">
          <anim:par smil:begin="id2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lyt-bluetitledown" presentation:presentation-page-layout-name="AL1T1" xml:id="id23" draw:id="id2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Νέα μοντέλα για τη διακίνηση των πληροφοριών</text:span></text:p>
              </text:list-header>
              <text:list-item>
                <text:p><text:span text:style-name="T9">Συνομιλία </text:span><text:span text:style-name="T7">(conversation), τα άτομα (σε ένα πιθανό επικοινωνιακό δίκτυο) αλληλεπιδρούν άμεσα μεταξύ τους, παρακάμπτοντας κάποιο κέντρο ή ενδιάμεσο και επιλέγουν μόνα τους τους συνομιλητές τους καθώς και το χρόνο, το μέρος και το θέμα.</text:span></text:p>
              </text:list-item>
              <text:list-item>
                <text:p><text:span text:style-name="T7">Καλύπτει ένα ευρύ φάσμα περιπτώσεων, από την προσωπική αλληλογραφία έως τη χρήση του ηλεκτρονικού ταχυδρομείου. </text:span></text:p>
              </text:list-item>
              <text:list-item>
                <text:p><text:span text:style-name="T7">Αυτοί που επικοινωνούν μπορεί να είναι περισσότεροι από δύο (π.χ. ομαδικές αλληλογραφίες), ωστόσο σε κάποιο σημείο η αυξανόμενη κλίμακα συμμετοχής συγκλίνει με την περίπτωση της </text:span><text:span text:style-name="T3">προσφώνησης.</text:span></text:p>
              </text:list-item>
            </text:list>
          </draw:text-box>
        </draw:frame>
        <anim:par presentation:node-type="timing-root">
          <anim:par smil:begin="id2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lyt-bluetitledown" presentation:presentation-page-layout-name="AL1T1" xml:id="id24" draw:id="id2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Νέα μοντέλα για τη διακίνηση των πληροφοριών</text:span></text:p>
              </text:list-header>
              <text:list-item>
                <text:p><text:span text:style-name="T9">Αναζήτηση </text:span><text:span text:style-name="T7">(consultation), ένα μεμονωμένο άτομο (στην περιφέρεια) αναζητά πληροφορίες από ένα κεντρικό σημείο πληροφόρησης (π.χ. τράπεζα δεδομένων, βιβλιοθήκη, ψηφιακό δίσκο).</text:span></text:p>
              </text:list-item>
              <text:list-item>
                <text:p><text:span text:style-name="T9">Εγγραφή </text:span><text:span text:style-name="T10">(registration), η αντιστροφή του τύπου της αναζήτησης, με την έννοια ότι το κέντρο «απαιτεί» και λαμβάνει πληροφορίες από ένα συμμετέχοντα στην περιφέρεια (χωρίς συνήθως να το αντιλαμβάνεται). Έχει σχέση, για παράδειγμα με την αυτόματη καταγραφή των τηλεφωνημάτων σε ένα τηλεφωνικό κέντρο, με τις μετρήσεις θεαματικότητας και «ανθρωπομετρικές» έρευνες.</text:span></text:p>
              </text:list-item>
            </text:list>
          </draw:text-box>
        </draw:frame>
        <anim:par presentation:node-type="timing-root">
          <anim:par smil:begin="id2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lyt-bluetitledown" presentation:presentation-page-layout-name="AL1T1" xml:id="id25" draw:id="id25">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Κοινωνικός σχηματισμός με τη διαμεσολάβηση των ηλεκτρονικών υπολογιστών.</text:span></text:p>
              </text:list-header>
              <text:list-item>
                <text:p><text:span text:style-name="T7">Επικοινωνία με τη διαμεσολάβηση ηλεκτρονικού υπολογιστή (Computer-Mediated Communication – CMC).</text:span></text:p>
              </text:list-item>
            </text:list>
          </draw:text-box>
        </draw:frame>
        <anim:par presentation:node-type="timing-root">
          <anim:par smil:begin="id2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lyt-bluetitledown" presentation:presentation-page-layout-name="AL1T1" xml:id="id26" draw:id="id26">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Πολιτική συμμετοχή, νέα μέσα και δημοκρατία</text:span></text:p>
                <text:p><text:span text:style-name="T7">Τα παλαιότερα έντυπα και ηλεκτρονικά μαζικά μέσα είχαν θεωρηθεί επωφελή (ακόμα και αναγκαία) για τη δημοκρατία, και αυτό γιατί μεταξύ άλλων επιτρέπουν:</text:span></text:p>
              </text:list-header>
              <text:list-item>
                <text:p><text:span text:style-name="T7">Την ροή πληροφοριών για τα δημόσια γεγονότα σε όλους τους πολίτες.</text:span></text:p>
              </text:list-item>
              <text:list-item>
                <text:p><text:span text:style-name="T7">Την δημόσια έκθεση των πολιτικών και των κυβερνήσεων.</text:span></text:p>
              </text:list-item>
              <text:list-item>
                <text:p><text:span text:style-name="T7">Την δημόσια κριτική</text:span></text:p>
              </text:list-item>
            </text:list>
          </draw:text-box>
        </draw:frame>
        <anim:par presentation:node-type="timing-root">
          <anim:par smil:begin="id2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lyt-bluetitledown" presentation:presentation-page-layout-name="AL1T1" xml:id="id27" draw:id="id27">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Πολιτική συμμετοχή, νέα μέσα και δημοκρατία</text:span></text:p>
                <text:p><text:span text:style-name="T7">Ωστόσο έχουν γίνει αντιληπτά και κάποια αρνητικά αποτελέσματα, όπως:</text:span></text:p>
              </text:list-header>
              <text:list-item>
                <text:p><text:span text:style-name="T7">Την κυριαρχία των λίγων φωνών στα τηλεοπτικά κανάλια.</text:span></text:p>
              </text:list-item>
              <text:list-item>
                <text:p><text:span text:style-name="T7">Την κυριαρχία της «κάθετης ροής».</text:span></text:p>
              </text:list-item>
              <text:list-item>
                <text:p><text:span text:style-name="T7">Την αυξανόμενη εμπορευματοποίηση της επικοινωνιακής αγοράς, που οδηγεί:</text:span></text:p>
              </text:list-item>
              <text:list-item>
                <text:p><text:span text:style-name="T7">Στην απαξίωση τους ρόλου της πολιτικής.</text:span></text:p>
              </text:list-item>
            </text:list>
          </draw:text-box>
        </draw:frame>
        <anim:par presentation:node-type="timing-root">
          <anim:par smil:begin="id2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lyt-bluetitledown" presentation:presentation-page-layout-name="AL1T1" xml:id="id28" draw:id="id2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Πολιτική συμμετοχή, νέα μέσα και δημοκρατία</text:span></text:p>
                <text:p><text:span text:style-name="T7">Τα νέα ηλεκτρονικά μέσα έχουν χαιρετιστεί ως ένας δρόμος διαφυγής από τις καταπιεστικές «ιεραρχικές» πολιτικές των μαζικών δημοκρατιών.</text:span></text:p>
              </text:list-header>
              <text:list-item>
                <text:p><text:span text:style-name="T7">Τα νέα μέσα προσφέρουν, θεωρητικά, σχεδόν απεριόριστη πρόσβαση σε όλες τις φωνές, καθώς και </text:span></text:p>
              </text:list-item>
              <text:list-item>
                <text:p><text:span text:style-name="T7">τη δυνατότητα ανάδρασης και διαπραγματεύσεων ανάμεσα στους πολιτικούς ηγέτες και τους οπαδούς τους.</text:span></text:p>
                <text:p><text:span text:style-name="T7">Υποστηρίζεται ότι ακόμα και η «παλιά πολιτική» ίσως να λειτουργήσει καλύτερα (και πιο δημοκρατικά) με τη βοήθεια των νέων ηλεκτρονικών μέσων.</text:span></text:p>
              </text:list-item>
            </text:list>
          </draw:text-box>
        </draw:frame>
        <anim:par presentation:node-type="timing-root">
          <anim:par smil:begin="id2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lyt-bluetitledown" presentation:presentation-page-layout-name="AL1T1" xml:id="id29" draw:id="id2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Η παγκόσμια κλίση της νέας τεχνολογίας των επικοινωνιών</text:span></text:p>
              </text:list-header>
              <text:list-item>
                <text:p><text:span text:style-name="T10">Μπορεί να υποστηριχθεί ότι η νέα τεχνολογία διευκολύνει την παγκοσμιοποίηση λόγω της ικανότητάς της να υπερβαίνει τον χρόνο, και τους περιορισμούς του χώρου για επικοινωνία. </text:span></text:p>
              </text:list-item>
              <text:list-item>
                <text:p><text:span text:style-name="T10">Οι νέες τεχνολογίες συχνά είναι παγκόσμιες στη δομή και στον τρόπο που λειτουργούν.</text:span></text:p>
              </text:list-item>
              <text:list-item>
                <text:p><text:span text:style-name="T10">Προωθούν την ύπαρξη μιας κοινής γλώσσας (κυρίως τα Αγγλικά) καθώς και κοινές διαδικασίας και συνήθειες στη χρήση.</text:span></text:p>
              </text:list-item>
              <text:list-item>
                <text:p><text:span text:style-name="T10">Προέρχονται από τις οικονομικά ανεπτυγμένες δυτικές χώρες και αναπτύσσονται προς όφελος των πολυεθνικών εταιρειών και βιομηχανιών.</text:span></text:p>
              </text:list-item>
            </text:list>
          </draw:text-box>
        </draw:frame>
        <anim:par presentation:node-type="timing-root">
          <anim:par smil:begin="id2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lyt-bluetitledown" presentation:presentation-page-layout-name="AL1T1" xml:id="id30" draw:id="id3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Η παγκόσμια κλίση της νέας τεχνολογίας των επικοινωνιών</text:span></text:p>
              </text:list-header>
              <text:list-item>
                <text:p><text:span text:style-name="T10">Τα δίκτυα ανάμεσα στους χρήστες της νέας τεχνολογίας δεν οφείλουν να υπακούν στις ρυθμίσεις των κρατών, όπως συνέβαινε στην περίπτωση των παλαιών μέσων.</text:span></text:p>
              </text:list-item>
              <text:list-item>
                <text:p><text:span text:style-name="T10">Η ανισότητα της επικοινωνίας παραμένει. Ο βαθμός συμμετοχής για τη χρήση και ανταλλαγή της ενημέρωσης και της πληροφορίας ευνοούν κυρίως τις πλούσιες περιοχές και χώρες (ιδίως τις αγγλοσαξονικές).</text:span></text:p>
              </text:list-item>
            </text:list>
          </draw:text-box>
        </draw:frame>
        <anim:par presentation:node-type="timing-root">
          <anim:par smil:begin="id3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lyt-bluetitledown" presentation:presentation-page-layout-name="AL1T1" xml:id="id31" draw:id="id3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Τεχνολογίες της ελευθερίας;</text:span></text:p>
                <text:p><text:span text:style-name="T10">Ανέκαθεν ο άνθρωπος ήλπιζε ότι μέσω τεχνικών θα εξασφαλίσει την ελευθερία του. </text:span></text:p>
                <text:p><text:span text:style-name="T10">Ας σκεφτούμε αυτό που επισημαίνει ο Jensen, ότι υπάρχει διάβρωση του ιδιωτικού χώρου και των προσωπικών σχέσεων: «Από τη στιγμή που τοποθετούνται τα καλώδια το Ηλεκτρικό Πανοπτικό (αναφερόμενος στο μοντέλο της φυλακής του Jeremy Bentham) λειτουργεί αυτόματα. Μόνο μια ελάχιστη επιτήρηση απαιτείται από τον Πύργο Ελέγχου».</text:span></text:p>
              </text:list-header>
            </text:list>
          </draw:text-box>
        </draw:frame>
        <anim:par presentation:node-type="timing-root">
          <anim:par smil:begin="id3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lyt-bluetitledown" presentation:presentation-page-layout-name="AL1T1" xml:id="id32" draw:id="id3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344cm" svg:x="1.601cm" svg:y="1.2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7ο μάθημα – Νέα Μέσα – Νέα Θεωρία;</text:span><text:span text:style-name="T3"><text:line-break/></text:span><text:span text:style-name="T3">Για μια κοινωνιολογία του διαδικτύου.</text:span></text:p>
                <text:p><text:span text:style-name="T4">Ο νέος ισορροπιστής; | Συμπέρασμα</text:span></text:p>
                <text:p><text:span text:style-name="T10">Τρεις πλευρές τραβούν την προσοχή μας. </text:span></text:p>
              </text:list-header>
              <text:list-item>
                <text:p><text:span text:style-name="T10">Η πρώτη έχει να κάνει με την επαναχάραξη των κοινωνικών (και πολιτιστικών) ορίων που ενθαρρύνει ο σχηματισμός των δικτύων.</text:span></text:p>
              </text:list-item>
              <text:list-item>
                <text:p><text:span text:style-name="T10">Η δεύτερη συνδέεται με το εν δυνάμει μετασχηματισμό της πολιτικής επικοινωνίας.</text:span></text:p>
              </text:list-item>
              <text:list-item>
                <text:p><text:span text:style-name="T10">Τρίτον, καταγράφεται μια παρακμή της δημόσιας σφαίρας.</text:span></text:p>
              </text:list-item>
            </text:list>
          </draw:text-box>
        </draw:frame>
        <anim:par presentation:node-type="timing-root">
          <anim:par smil:begin="id3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lyt-bluetitledown" presentation:presentation-page-layout-name="AL1T1" xml:id="id33" draw:id="id33">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3" draw:layer="layout" svg:width="25.199cm" svg:height="11.25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7ο μάθημα – Νέα Μέσα – Νέα Θεωρία;<text:line-break/>Για μια κοινωνιολογία του διαδικτύου.</text:p>
            <text:p text:style-name="P2"/>
            <text:p text:style-name="P2">Ευχαριστώ για την προσοχή σας.</text:p>
            <text:p/>
          </draw:text-box>
        </draw:frame>
        <anim:par presentation:node-type="timing-root">
          <anim:par smil:begin="id33.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titledown" xlink:href="Pictures/100000000000032000000258217E47D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titledown"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luetitledown-backgroundobjects">
      <style:graphic-properties draw:stroke="none" draw:fill="none" draw:fill-color="#ffffff" draw:auto-grow-height="false" fo:min-height="1.449cm"/>
    </style:style>
    <style:style style:name="Mpr5" style:family="presentation" style:parent-style-name="lyt-bluetitledown-backgroundobjects">
      <style:graphic-properties draw:stroke="none" draw:fill="none" draw:fill-color="#ffffff" draw:auto-grow-height="false" fo:min-height="1.485cm"/>
    </style:style>
    <style:style style:name="Mpr6"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luetitledown" style:page-layout-name="PM1" draw:style-name="Mdp2">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4" draw:text-style-name="MP4" draw:layer="backgroundobjects" svg:width="6.523cm" svg:height="1.448cm" svg:x="1.4cm" svg:y="14.931cm" presentation:class="date-time">
        <draw:text-box>
          <text:p text:style-name="MP4"><text:span text:style-name="MT1"><presentation:date-time/></text:span></text:p>
        </draw:text-box>
      </draw:frame>
      <draw:frame presentation:style-name="Mpr4" draw:text-style-name="MP5" draw:layer="backgroundobjects" svg:width="8.875cm" svg:height="1.448cm" svg:x="9.576cm" svg:y="14.931cm" presentation:class="footer">
        <draw:text-box>
          <text:p text:style-name="MP5"><text:span text:style-name="MT1"><presentation:footer/></text:span></text:p>
        </draw:text-box>
      </draw:frame>
      <draw:frame presentation:style-name="Mpr4" draw:text-style-name="MP6" draw:layer="backgroundobjects" svg:width="6.523cm" svg:height="1.448cm" svg:x="20.076cm" svg:y="14.931cm" presentation:class="page-number">
        <draw:text-box>
          <text:p text:style-name="MP6"><text:span text:style-name="MT1"><text:page-number>&lt;αριθμός&gt;</text:page-number></text:span></text:p>
        </draw:text-box>
      </draw:frame>
      <presentation:notes style:page-layout-name="PM2">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Κώστας Πετράκης</meta:initial-creator>
    <meta:creation-date>2019-11-11T17:28:01</meta:creation-date>
    <meta:editing-duration>PT7H8M31S</meta:editing-duration>
    <meta:editing-cycles>49</meta:editing-cycles>
    <dc:date>2019-11-26T18:30:15.55</dc:date>
    <dc:creator>Κώστας Πετράκης</dc:creator>
    <meta:generator>OpenOffice/4.1.6$Win32 OpenOffice.org_project/416m1$Build-9790</meta:generator>
    <meta:document-statistic meta:object-count="164"/>
  </office:meta>
</office:document-meta>
</file>