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4.757cm"/>
    </style:style>
    <style:style style:name="pr5" style:family="presentation" style:parent-style-name="lyt-bluetitledown-outline1">
      <style:graphic-properties draw:fill-color="#ffffff" fo:min-height="14.638cm"/>
    </style:style>
    <style:style style:name="pr6" style:family="presentation" style:parent-style-name="lyt-bluetitledown-outline1">
      <style:graphic-properties draw:fill-color="#ffffff" fo:min-height="14.86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text-properties fo:font-size="20pt"/>
    </style:style>
    <style:style style:name="P4" style:family="paragraph">
      <style:paragraph-properties fo:text-align="center"/>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size="22pt" style:font-size-asian="22pt" style:font-size-complex="22pt"/>
    </style:style>
    <style:style style:name="T7" style:family="text">
      <style:text-properties fo:font-size="24pt" style:font-size-asian="24pt" style:font-size-complex="24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24pt" fo:font-style="normal" style:font-size-asian="24pt" style:font-style-asian="normal" style:font-size-complex="2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2"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6ο μάθημα – Μαζική Κοινωνία και Πολιτισμός</text:p>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2"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ΠΕΡΙΓΡΑΜΜΑ 6</text:span><text:span text:style-name="T5">ου μαθήματος</text:span></text:p>
              </text:list-header>
              <text:list-item>
                <text:p><text:span text:style-name="T6">Εισαγωγικά για την πολιτιστική προσέγγιση, την επικοινωνία και τον πολιτισμό</text:span></text:p>
              </text:list-item>
              <text:list-item>
                <text:p><text:span text:style-name="T6">Από τον ορισμό στα θεωρητικά ζητήματα</text:span></text:p>
              </text:list-item>
              <text:list-item>
                <text:p><text:span text:style-name="T6">Η θεώρηση της σχολής της Φρανκφούρτης και η κριτική θεωρία</text:span></text:p>
              </text:list-item>
              <text:list-item>
                <text:p><text:span text:style-name="T6">Ηγεμονία </text:span></text:p>
              </text:list-item>
              <text:list-item>
                <text:p><text:span text:style-name="T6">Η σχολή του Μπέρμιγχαμ</text:span></text:p>
              </text:list-item>
              <text:list-item>
                <text:p><text:span text:style-name="T6">Τα δύο φύλα και τα ΜΜΕ</text:span></text:p>
              </text:list-item>
              <text:list-item>
                <text:p><text:span text:style-name="T6">Η επαναφορά της λαϊκής κουλτούρας, η σημειωτική δύναμη των ανθρώπων, αναπάντητα ερωτήματα</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ΠΕΡΙΓΡΑΜΜΑ 6</text:span><text:span text:style-name="T5">ου μαθήματος (2)</text:span></text:p>
              </text:list-header>
              <text:list-item>
                <text:p><text:span text:style-name="T6">Εμπορευματοποίηση</text:span></text:p>
              </text:list-item>
              <text:list-item>
                <text:p><text:span text:style-name="T6">Επικοινωνιακή τεχνολογία και πολιτισμός</text:span></text:p>
              </text:list-item>
              <text:list-item>
                <text:p><text:span text:style-name="T6">Η λογική των ΜΜΕ και η προδιάθεση της επικοινωνίας</text:span></text:p>
              </text:list-item>
              <text:list-item>
                <text:p><text:span text:style-name="T6">Καλλιέργεια και διαμεσολάβηση ταυτότητας</text:span></text:p>
              </text:list-item>
              <text:list-item>
                <text:p><text:span text:style-name="T6">Η παγκοσμιοποίηση του πολιτισμού</text:span></text:p>
              </text:list-item>
              <text:list-item>
                <text:p><text:span text:style-name="T6">Μαζικά μέσα και μεταμοντέρνος πολιτισμός</text:span></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2" draw:layer="layout" svg:width="25.199cm" svg:height="14.865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Θέτοντας το πλαίσιο: Η πολιτιστική προσέγγιση.</text:span></text:p>
              </text:list-header>
              <text:list-item>
                <text:p><text:span text:style-name="T7">Το γενικό πλαίσιο της «διαμεσολάβησης» παραμένει σημαντικό, αλλά εδώ η έμφαση μετατίθεται σε αυτό που «διαμεσολαβείται» (τα συγκεκριμένα μηνύματα) και στην διαδικασία δια μέσου της οποίας το μήνυμα εκπέμπεται και προσλαμβάνεται ( μερικές φορές αναφέρεται και ως «νοηματοδότηση»).</text:span></text:p>
              </text:list-item>
              <text:list-item>
                <text:p><text:span text:style-name="T7">... Σε γενικές γραμμές ο ορισμός της πολιτιστικής προσέγγισης σχετίζεται με την έννοια του «κειμένου», καθώς και με την δομή και την πρόσληψη των μηνυμάτων από τα κείμενα. Ο Fiske (1989) ορίζει τον πολιτισμό ως «τη συνεχή διαδικασία παραγωγής μηνυμάτων» μέσα από την κοινωνικής μας εμπειρία.</text:span></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Θέτοντας το πλαίσιο: Η πολιτιστική προσέγγιση.</text:span></text:p>
              </text:list-header>
              <text:list-item>
                <text:p><text:span text:style-name="T7">Η θεώρηση του πολιτισμού ως συνεχούς διαδικασίας έρχεται σε αντίθεση με παλαιότερες προσεγγίσεις που ταυτίζουν τον πολιτισμό με παγιωμένα πρότυπα ή τον εννοούν ως αποτέλεσμα των πολιτιστικών πρακτικών και τον εξισώνουν κυρίως με τα σημαντικής αξίας έργα του. </text:span></text:p>
              </text:list-item>
              <text:list-item>
                <text:p><text:span text:style-name="T7">Η πολιτιστική προσέγγιση ενδιαφέρεται για όλες τις εκφάνσεις παραγωγής, τις μορφές και την πρόσληψη των κειμένων με την συγκεκριμένη έννοια καθώς και για τον λόγο (discourse) που τα περιβάλει. </text:span></text:p>
              </text:list-item>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Επικοινωνία και Πολιτισμός</text:span></text:p>
              </text:list-header>
              <text:list-item>
                <text:p><text:span text:style-name="T7">Ο James Carey (1975) πρότεινε μια εναλλακτική προσέγγιση, την μορφή του «τελετουργικού» μοντέλου έναντι της κυρίαρχης αντίληψης της επικοινωνίας ως διαβίβασης.</text:span></text:p>
              </text:list-item>
              <text:list-item>
                <text:p><text:span text:style-name="T7">Ο Carey (1988) σημειώνει: «Η κοινωνική ζωή είναι κάτι περισσότερο από εξουσία και εμπόριο... περιλαμβάνει επίσης το μοίρασμα της αισθητικής εμπειρίας, των θρησκευτικών αξιών, των ατομικών αξιών και συναισθημάτων και των διανοητικών εννοιών – συνιστά μια τελετουργική πράξη/ κανονικότητα».</text:span></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Επικοινωνία και Πολιτισμός | Προς έναν ορισμό του πολιτισμού</text:span></text:p>
              </text:list-header>
              <text:list-item>
                <text:p><text:span text:style-name="T7">Πρόκειται για κάτι συλλογικό το οποίο μοιράζεται με άλλους (δεν υπάρχει αμιγώς ατομικός πολιτισμός).</text:span></text:p>
              </text:list-item>
              <text:list-item>
                <text:p><text:span text:style-name="T7">Έχει κάποιο πρότυπο, τάξη και κανονικότητα και συνεπώς ορισμένες αξιολογικές διαστάσεις (τουλάχιστον διαθέτει κάποιο βαθμό συμμόρφωσης σε ένα πολιτισμικό πρότυπο).</text:span></text:p>
              </text:list-item>
              <text:list-item>
                <text:p><text:span text:style-name="T7">Ίσως το πιο γενικό και πιο βασικό χαρακτηριστικό του πολιτισμού είναι η επικοινωνία. </text:span></text:p>
              </text:list-item>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Οι πρωτοπόροι: Η σχολή της Φρανκφούρτης και η κριτική θεωρία</text:span></text:p>
              </text:list-header>
              <text:list-item>
                <text:p><text:span text:style-name="T7">Η σχολή της Φρανκφούρτης αποτελείται από κοινωνικούς φιλοσόφους και κοινωνικούς επιστήμονες από το 1933 και ύστερα όταν οι Horkheimer και Adorno μαζί με άλλους μελετητές όπως ο Lowenthal, ο Marcuse, και ο Benjamin μετακόμισαν στις Ηνωμένες Πολιτείες μίλησαν πρώτοι για τα ΜΜΕ ως πολιτιστικές βιομηχανίες και ο Marcuse χαρακτήρισε ως μονοδιάστατη την μαζική καταναλωτική κοινωνία.</text:span></text:p>
              </text:list-item>
              <text:list-item>
                <text:p><text:span text:style-name="T7">Οι αναθεωρητές – Μαρξιστές της σχολής της Φρανκφούρτης θεωρούν μέρος της βάσης της κοινωνίας τον πολιτισμό και όχι ως εποικοδόμημα. <text:s/></text:span></text:p>
              </text:list-item>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Ηγεμονία</text:span></text:p>
              </text:list-header>
              <text:list-item>
                <text:p><text:span text:style-name="T7">Καταγωγή από την θεωρία του Gramsci (1971) αναφορικά με την κυρίαρχη ιδεολογία βοηθά στην διαιώνιση της ταξικά διαχωρισμένης και δομημένης κοινωνίας.</text:span></text:p>
              </text:list-item>
              <text:list-item>
                <text:p><text:span text:style-name="T7">Σύμφωνα με τον Hall: Η έννοια της κυριαρχίας που σήμαινε την άμεση επιβολή ενός συστήματος με απροκάλυπτη δύναμη η ιδεολογικό καταναγκασμό σε μια κατώτερη τάξη δεν ήταν αρκετά επεξεργασμένη για να αντιμετωπίσει την πολυπλοκότητα της κατάστασης.</text:span></text:p>
              </text:list-item>
              <text:list-item>
                <text:p><text:span text:style-name="T7">Η κυριαρχία επιτυγχάνεται στο ασυνείδητο όπως και στο συνειδητό επίπεδο.</text:span></text:p>
              </text:list-item>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Μεταγενέστερες εξελίξεις της κριτικής και πολιτιστικής θεωρίας:</text:span><text:span text:style-name="T4"><text:line-break/></text:span><text:span text:style-name="T4">Η σχολή του Μπέρμιγχάμ</text:span></text:p>
              </text:list-header>
              <text:list-item>
                <text:p><text:span text:style-name="T7">Κέντρο των σύγχρονων πολιτιστικών σπουδών</text:span><text:span text:style-name="T7"><text:line-break/></text:span><text:span text:style-name="T7">Πανεπιστήμιο του Μπερμιγχάμ/ Stuart Hall</text:span></text:p>
              </text:list-item>
              <text:list-item>
                <text:p><text:span text:style-name="T7">Η κριτική προσέγγιση που συνδέεται με την σχολή του Μπερμιγχάμ είναι επίσης υπεύθυνη για μία σημαντική μετατόπιση από το ζήτημα της ενσωμάτωσης της ιδεολογίας στα κείμενα των μέσων στου ζήτημα του πώς αυτή η ιδεολογία μπορεί να αναγνωριστεί από τα μέλη του κοινού.</text:span></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Τα δύο φύλα και τα ΜΜΕ</text:span></text:p>
              </text:list-header>
              <text:list-item>
                <text:p><text:span text:style-name="T7">Η πιθανότητα εκδήλωσης «αντιδραστικής» ανάγνωσης και αντίστασης δημιουργήθηκε για να ερμηνεύσει τον λόγο που οι γυναίκες έλκονται από το περιεχόμενο των ΜΜΕ με έκδηλα πατριαρχικά μηνύματα (όπως είναι η ρομαντική αφήγηση) και ταυτόχρονα επιχειρεί αν συνεισφαίρει στην επαναξιολόγιση του έκδηλου μηνύματος αυτής της έλξης.</text:span></text:p>
              </text:list-item>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Η «επαναφορά» της λαϊκής κουλτούρας</text:span></text:p>
              </text:list-header>
              <text:list-item>
                <text:p><text:span text:style-name="T7">Ευσταθεί να θεωρούμε την κυρίαρχη κουλτούρα της εποχής μας ως ένα «παραμορφωμένο τέκνο» της εμπορευματοποίησης; </text:span></text:p>
              </text:list-item>
              <text:list-item>
                <text:p><text:span text:style-name="T7">Fiske (1987) «Νοήματα και απολαύσεις»: Η λαϊκή κουλτούρα στοχεύει να αποκτήσει μεγάλο έρεισμα στον κόσμο και να κατακτήσει ένα μερίδιο στην αγορά. </text:span></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Η «επαναφορά» της λαϊκής κουλτούρας | </text:span><text:span text:style-name="T4"><text:line-break/></text:span><text:span text:style-name="T4">Η (σημειωτική) δύναμη των ανθρώπων</text:span></text:p>
              </text:list-header>
              <text:list-item>
                <text:p><text:span text:style-name="T7">Ο John Fiske (1987, 1989) είναι ένας από τους πιο σημαντικούς και πειστικούς μελετητές που έχουν προσπαθήσει να υπερασπιστούν την λαϊκή κουλτούρα. </text:span></text:p>
              </text:list-item>
              <text:list-item>
                <text:p><text:span text:style-name="T7">Ο Fiske ορίζει το πλήθος των νοημάτων ενός κειμένου ως «πολυσημία» του. Ο σχετικός όρος «διακειμενικότητα» (intertextuality) αναφέρεται εν μέρει στην αλληλοδιαπλοκή των νοημάτων ανάμεσα σε διαφορετικά έργα των ΜΜΕ (μειώνοντας την απόσταση ανάμεσα στην λαϊκή κουλτούρα και την κουλτούρα των κυρίαρχων ομάδων της κοινωνίας). </text:span></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Η «επαναφορά» της λαϊκής κουλτούρας | </text:span><text:span text:style-name="T4"><text:line-break/></text:span><text:span text:style-name="T4">Η (σημειωτική) δύναμη των ανθρώπων</text:span></text:p>
                <text:p><text:span text:style-name="T7">Ο Fiske γράφει:</text:span></text:p>
                <text:p><text:span text:style-name="T7">«Τα προτιμώμενα νοήματα στην τηλεόραση είναι γενικώς αυτά που εξυπηρετούν τα συμφέροντα των κυρίαρχων τάξεων: τα άλλα νοήματα δομούνται σε σχέσεις κυριαρχίας – υποτέλειας... Η σημειωτική δύναμη που διαθέτουν οι υποτελείς για να δημιουργούν τα δικά τους νοήματα είναι ισοδύναμη με την δυνατότητα να υπεκφεύγουν, να αντιδρούν ή να διαπραγματεύονται με αυτή την κοινωνική δύναμη (1987, σ. 126)» </text:span></text:p>
              </text:list-header>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53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Η «επαναφορά» της λαϊκής κουλτούρας | </text:span><text:span text:style-name="T4"><text:line-break/></text:span><text:span text:style-name="T4">Η (σημειωτική) δύναμη των ανθρώπων</text:span></text:p>
              </text:list-header>
              <text:list-item>
                <text:p><text:span text:style-name="T7">O Fiske απορρίπτει το επιχείρημα ότι οι γραμμές διάκρισης του πολιτιστικού κεφαλαίου ακολουθούν τις αντίστοιχες γραμμές του οικονομικού κεφαλαίου ( Bourdieu, 1986). Αντίθετα ο Fiske ισχυρίζεται ότι υπάρχουν δύο οικονομίες σχετικά αυτόνομες μεταξύ τους: η μία είναι πολιτιστική και η άλλη κοινωνική.</text:span></text:p>
              </text:list-item>
              <text:list-item>
                <text:p><text:span text:style-name="T7">Το μεγαλύτερο μέρος της λαϊκής κουλτούρας παράγεται από μεγάλες εταιρείες των οποίων άμεση προτεραιότητα είναι η εξασφάλιση του δικού τους κέρδους παρά ο εμπλουτισμός τις πολιτιστικής ζωής των ανθρώπων. Η τελευταίοι αντιμετωπίζονται ως καταναλωτές που χειραγωγούνται. </text:span></text:p>
              </text:list-item>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Εμπορευματοποίηση</text:span></text:p>
              </text:list-header>
              <text:list-item>
                <text:p><text:span text:style-name="T7">Η κριτική της εμπορευματοποίησης είναι πολύ δύσκολο να «συμφιλιωθεί» με την δικαίωση του λαϊκού, αφού η λαϊκότητα είναι συνήθως ένας παράγοντας εμπορικής επιτυχίας. </text:span></text:p>
              </text:list-item>
              <text:list-item>
                <text:p><text:span text:style-name="T7"><text:s/></text:span><text:span text:style-name="T7">Έχουν γραφτεί πολλά σχόλια σχετικά με τον </text:span><text:span text:style-name="T8">κιτρινισμό</text:span><text:span text:style-name="T9"> (tabloidization) των εφημερίδων στον ανταγωνισμό τους για εξασφάλιση αναγνωστών. </text:span></text:p>
                <text:p><text:span text:style-name="T9"/></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Εμπορευματοποίηση</text:span></text:p>
              </text:list-header>
              <text:list-item>
                <text:p><text:span text:style-name="T9">Το βασικό πρόβλημα είναι ότι το κέρδος καθίσταται το μοναδικό κίνητρο που πραγματικά αξίζει.</text:span></text:p>
              </text:list-item>
              <text:list-item>
                <text:p><text:span text:style-name="T9">Ορισμένες από τις πιο σοβαρές κριτικές επικαιντρώνονται στις επιπτώσεις της εμπορευματοποίησης των ΜΜΕ στην δημοκρατία.</text:span></text:p>
              </text:list-item>
              <text:list-item>
                <text:p><text:span text:style-name="T9">Η άνοδος ενός νέου επικοινωνιακού περιεχομένου,</text:span><text:span text:style-name="T9"><text:line-break/></text:span><text:span text:style-name="T9">η «ενημερω-διασκέδαση» (infotainment), έχει επικριθεί ότι προωθεί την άγνοια και την αποστασιοποίηση από τα πολιτικά δρώμενα. </text:span></text:p>
              </text:list-item>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Επικοινωνιακή τεχνολογία και πολιτισμός</text:span></text:p>
              </text:list-header>
              <text:list-item>
                <text:p><text:span text:style-name="T9">Οι καινοτομίες πάντα ξεκίνησαν και προσαρμόστηκαν σε κάποια περισσότερο επιτακτική κοινωνική ανάγκη (Winston, 1986).</text:span></text:p>
              </text:list-item>
              <text:list-item>
                <text:p><text:span text:style-name="T9">Αν η εμπειρία του κόσμου διαμεσολαβείται από την τεχνολογία, τότε η ίδια η τεχνολογία θα πρέπει να είναι σημαντική για την πορεία του.</text:span></text:p>
              </text:list-item>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1T1" xml:id="id19" draw:id="id1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Επικοινωνιακή τεχνολογία και πολιτισμός |</text:span><text:span text:style-name="T4"><text:line-break/></text:span><text:span text:style-name="T4">Η άποψη του McLuhan για την πολιτιστική αλλαγή.</text:span></text:p>
              </text:list-header>
              <text:list-item>
                <text:p><text:span text:style-name="T9">Η νέα άποψη που διατύπωσε ο McLuhan (1964), αναπτύσσοντας περαιτέρω την θεώρηση του Innis ήταν ότι βιώνουμε τον κόσμο με την χρήση διαφορετικών μέσων επικοινωνίας και όχι αποκλειστικά ως απόρροια της σχέσεις επικοινωνίας με τις δομές της κοινωνικής εξουσίας.</text:span></text:p>
              </text:list-item>
              <text:list-item>
                <text:p><text:span text:style-name="T9">Ο McLuhan επίσης επικεντρώθηκε στον τρόπο με τον οποίο βιώνουμε τον κόσμο και όχι στο τι βιώνουμε (άρα όχι στο περιεχόμενο). </text:span></text:p>
              </text:list-item>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1T1" xml:id="id20" draw:id="id2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Η λογική των ΜΜΕ και η προδιάθεση της επικοινωνίας</text:span></text:p>
              </text:list-header>
              <text:list-item>
                <text:p><text:span text:style-name="T9">Τα σχήματα αποτελούνται εν μέρει από το πώς οργανώνεται το υλικό, το ύφος με το οποίο παρουσιάζεται, την έμφαση... και την «γραμματική» των μέσων επικοινωνίας. </text:span></text:p>
              </text:list-item>
              <text:list-item>
                <text:p><text:span text:style-name="T9">Η ιδέα της κατασκευής/ σκηνοθεσίας των γεγονότων των ΜΜΕ ανήκει στην θεωρία της </text:span><text:span text:style-name="T8">λογικής των μέσων </text:span><text:span text:style-name="T9">(Boorstin, 1961 – Katz and Dayan, 1986)</text:span></text:p>
              </text:list-item>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1T1" xml:id="id21" draw:id="id2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Καλλιέργεια και διαμεσολάβηση της ταυτότητας</text:span></text:p>
              </text:list-header>
              <text:list-item>
                <text:p><text:span text:style-name="T9">«Μεταξύ της συνείδησης και της ύπαρξης υπάρχουν οι επικοινωνίες οι οποίες επηρεάζουν τη συνείδηση που οι άνθρωποι έχουν για την ύπαρξή τους» (C. D. Mills, 1951, σ.333)</text:span></text:p>
              </text:list-item>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lyt-bluetitledown" presentation:presentation-page-layout-name="AL1T1" xml:id="id22" draw:id="id2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Η παγκοσμιοποίηση του πολιτισμού</text:span></text:p>
              </text:list-header>
              <text:list-item>
                <text:p><text:span text:style-name="T9">Η γενική κατεύθυνση της επίδρασης υποτίθεται ότι οδεύει προς την αντικατάσταση των πολιτισμών των χωρών υποδοχής, ωθώντας τους ταυτόχρονα στην απομίμηση του διεθνούς μοντέλου.</text:span></text:p>
              </text:list-item>
              <text:list-item>
                <text:p><text:span text:style-name="T9">Ένα άλλο αποτέλεσμα είναι η ανάδυση μιας παγκόσμιας κουλτούρας των μέσων, η οποία έχει την τάση να απευθύνεται σε μια πολύ μεγάλη και διαφοροποιημένη επικοινωνιακή αγορά. </text:span></text:p>
              </text:list-item>
            </text:list>
          </draw:text-box>
        </draw:frame>
        <anim:par presentation:node-type="timing-root">
          <anim:par smil:begin="id2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lyt-bluetitledown" presentation:presentation-page-layout-name="AL1T1" xml:id="id23" draw:id="id2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5.365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Μαζικά μέσα και μεταμοντέρνος πολιτισμός</text:span></text:p>
              </text:list-header>
              <text:list-item>
                <text:p><text:span text:style-name="T9">Η μετανεωτερικότητα (Harvey, 1989) έχει σαγηνεύσει πολλούς μελετητές της κοινωνίας και του πολιτισμού...</text:span></text:p>
              </text:list-item>
              <text:list-item>
                <text:p><text:span text:style-name="T9">Στην πολιτική της διάσταση σχετίζεται με την άποψη ότι το «πρόταγμα του Διαφωτισμού» έχει φτάσει στο ιστορικό του τέλος. </text:span></text:p>
              </text:list-item>
              <text:list-item>
                <text:p><text:span text:style-name="T9">Ο μεταμοντέρνος πολιτισμός είναι άστατος, ανορθολογικός, καλειδοσκοπικός, και ηδονιστικός. Η κουλτούρα των μαζικών μέσων έχει το πλεονέκτημα να προσελκύει πολλές λογικές, καθώς και να συνδέεται με το καινούριο και το παροδικό. Πολλά στοιχεία της «εμπορικής» λαϊκής κουλτούρας των ΜΜΕ αντανακλούν στοιχεία της μεταμοντέρνας κουλτούρας.</text:span></text:p>
              </text:list-item>
            </text:list>
          </draw:text-box>
        </draw:frame>
        <anim:par presentation:node-type="timing-root">
          <anim:par smil:begin="id2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lyt-bluetitledown" presentation:presentation-page-layout-name="AL1T1" xml:id="id24" draw:id="id2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4.63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6ο μάθημα – Μαζική Κοινωνία και Πολιτισμός</text:span></text:p>
                <text:p><text:span text:style-name="T4">Μαζικά μέσα και μεταμοντέρνος πολιτισμός</text:span></text:p>
              </text:list-header>
              <text:list-item>
                <text:p><text:span text:style-name="T9">Οι σύγχρονες μορφές διαφήμισης, ιδίως στην τηλεόραση, φαίνεται ότι προβάλουν τα πολιτιστικά στοιχεία που αναφέρθηκαν παραπάνω. Το έργο του Jean Baudrillard (1983) μας βοηθά να κατανοήσουμε την ουσία του μεταμοντέρνου πολιτισμού, ιδίως η θεώρησή του για τα </text:span><text:span text:style-name="T8">ομοιώματα, </text:span><text:span text:style-name="T9">όπου επισημαίνεται το γεγονός ότι η διαφορά ανάμεσα στην εικόνα και την πραγματικότητα δεν έχει σημασία πια. </text:span></text:p>
                <text:p><text:span text:style-name="T9">Τα ΜΜΕ προσφέρουν ατελείωτες ποσότητες εικόνων μιας ψευδο-πραγματικότητας... (βλ. </text:span><text:span text:style-name="T8">The Truman Show</text:span><text:span text:style-name="T9">)</text:span></text:p>
              </text:list-item>
            </text:list>
          </draw:text-box>
        </draw:frame>
        <anim:par presentation:node-type="timing-root">
          <anim:par smil:begin="id2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lyt-bluetitledown" presentation:presentation-page-layout-name="AL1T1" xml:id="id25" draw:id="id25">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2"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6ο μάθημα – Μαζική Κοινωνία και Πολιτισμός</text:p>
            <text:p/>
            <text:p text:style-name="P4">Ευχαριστώ πολύ για την προσοχή σας!</text:p>
            <text:p/>
          </draw:text-box>
        </draw:frame>
        <anim:par presentation:node-type="timing-root">
          <anim:par smil:begin="id2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office:forms form:automatic-focus="false" form:apply-design-mode="false"/>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3H38M10S</meta:editing-duration>
    <meta:editing-cycles>23</meta:editing-cycles>
    <dc:date>2019-11-12T17:55:40.98</dc:date>
    <dc:creator>Κώστας Πετράκης</dc:creator>
    <meta:generator>OpenOffice/4.1.6$Win32 OpenOffice.org_project/416m1$Build-9790</meta:generator>
    <meta:document-statistic meta:object-count="132"/>
  </office:meta>
</office:document-meta>
</file>