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217E47D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titledown-title">
      <style:graphic-properties draw:fill-color="#ffffff" fo:min-height="3.256cm"/>
    </style:style>
    <style:style style:name="pr2" style:family="presentation" style:parent-style-name="lyt-bluetitledown-outline1">
      <style:graphic-properties draw:fill-color="#ffffff" fo:min-height="11.25cm"/>
    </style:style>
    <style:style style:name="pr3" style:family="presentation" style:parent-style-name="lyt-bluetitledown-notes">
      <style:graphic-properties draw:fill-color="#ffffff" draw:auto-grow-height="true" fo:min-height="13.364cm"/>
    </style:style>
    <style:style style:name="pr4" style:family="presentation" style:parent-style-name="lyt-bluetitledown-outline1">
      <style:graphic-properties draw:fill-color="#ffffff" fo:min-height="16.535cm"/>
    </style:style>
    <style:style style:name="pr5" style:family="presentation" style:parent-style-name="lyt-bluetitledown-outline1">
      <style:graphic-properties draw:fill-color="#ffffff" fo:min-height="11.541cm"/>
    </style:style>
    <style:style style:name="pr6" style:family="presentation" style:parent-style-name="lyt-bluetitledown-title">
      <style:graphic-properties fo:min-height="3.506cm"/>
    </style:style>
    <style:style style:name="pr7" style:family="presentation" style:parent-style-name="lyt-bluetitledown-outline1">
      <style:graphic-properties fo:min-height="13.269cm"/>
    </style:style>
    <style:style style:name="pr8" style:family="presentation" style:parent-style-name="lyt-bluetitledown-notes">
      <style:graphic-properties draw:fill-color="#ffffff" fo:min-height="13.364cm"/>
    </style:style>
    <style:style style:name="pr9" style:family="presentation" style:parent-style-name="lyt-bluetitledown-outline1">
      <style:graphic-properties fo:min-height="12.905cm"/>
    </style:style>
    <style:style style:name="pr10" style:family="presentation" style:parent-style-name="lyt-bluetitledown-outline1">
      <style:graphic-properties fo:min-height="14.769cm"/>
    </style:style>
    <style:style style:name="pr11" style:family="presentation" style:parent-style-name="lyt-bluetitledown-outline1">
      <style:graphic-properties fo:min-height="12.405cm"/>
    </style:style>
    <style:style style:name="pr12" style:family="presentation" style:parent-style-name="lyt-bluetitledown-outline1">
      <style:graphic-properties fo:min-height="12.041cm"/>
    </style:style>
    <style:style style:name="pr13" style:family="presentation" style:parent-style-name="lyt-bluetitledown-outline1">
      <style:graphic-properties fo:min-height="11.5cm"/>
    </style:style>
    <style:style style:name="pr14" style:family="presentation" style:parent-style-name="lyt-bluetitledown-outline1">
      <style:graphic-properties fo:min-height="15.133cm"/>
    </style:style>
    <style:style style:name="pr15" style:family="presentation" style:parent-style-name="lyt-bluetitledown-outline1">
      <style:graphic-properties fo:min-height="13.405cm"/>
    </style:style>
    <style:style style:name="pr16" style:family="presentation" style:parent-style-name="lyt-bluetitledown-outline1">
      <style:graphic-properties fo:min-height="11.541cm"/>
    </style:style>
    <style:style style:name="pr17" style:family="presentation" style:parent-style-name="lyt-bluetitledown-outline1">
      <style:graphic-properties fo:min-height="13.769cm"/>
    </style:style>
    <style:style style:name="pr18" style:family="presentation" style:parent-style-name="lyt-bluetitledown-outline1">
      <style:graphic-properties fo:min-height="11.7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T1" style:family="text">
      <style:text-properties fo:font-size="22pt" fo:font-weight="bold" style:font-size-asian="22pt" style:font-size-complex="22pt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size="22pt" fo:font-weight="bold" style:font-size-asian="22pt" style:font-weight-asian="normal" style:font-size-complex="22pt" style:font-weight-complex="normal"/>
    </style:style>
    <style:style style:name="T9" style:family="text">
      <style:text-properties fo:font-size="26pt" fo:font-style="italic" style:font-size-asian="26pt" style:font-style-asian="italic" style:font-size-complex="26pt" style:font-style-complex="italic"/>
    </style:style>
    <style:style style:name="T10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2" draw:text-style-name="P2" draw:layer="layout" svg:width="25.199cm" svg:height="11.25cm" svg:x="1.4cm" svg:y="2.2cm" presentation:class="outline" presentation:user-transformed="true">
          <draw:text-box>
            <text:list text:style-name="L2">
              <text:list-header>
                <text:p><text:span text:style-name="T1"><text:s/></text:span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/>
            <text:p>4ο μάθημα – Τα διαφορετικά ΜΜΕ, η έννοια της μαζικότητας και θεωρήσεις για τη μαζική επικοινωνία</text:p>
            <text:p/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1T1" xml:id="id2" draw:id="id2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2" draw:layer="layout" svg:width="25.199cm" svg:height="16.535cm" svg:x="1.601cm" svg:y="2.214cm" presentation:class="outline" presentation:user-transformed="true">
          <draw:text-box>
            <text:list text:style-name="L2">
              <text:list-header>
                <text:p><text:span text:style-name="T1"><text:s text:c="2"/></text:span><text:span text:style-name="T1">ΙΟΝΙΟ ΠΑΝΕΠΙΣΤΗΜΙΟ,</text:span><text:span text:style-name="T2">Τμήμα Ψηφιακών Μέσων και Επικοινωνίας</text:span></text:p>
                <text:p><text:span text:style-name="T3">4ο μάθημα – Τα διαφορετικά ΜΜΕ, η έννοια της μαζικότητας και θεωρήσεις για τη μαζική επικοινωνία</text:span></text:p>
                <text:p><text:span text:style-name="T4">ΠΕΡΙΓΡΑΜΜΑ 4</text:span><text:span text:style-name="T5">ου μαθήματος (1)</text:span></text:p>
              </text:list-header>
              <text:list-item>
                <text:p><text:span text:style-name="T6">Εισαγωγική αναφορά στο κάθε ΜΜΕ ξεχωριστά.</text:span></text:p>
              </text:list-item>
              <text:list-item>
                <text:p><text:span text:style-name="T6">Τα ΜΜΕ και η κοινωνία: σχέσεις ελευθερίας εναντίον ελέγχου</text:span></text:p>
              </text:list-item>
              <text:list-item>
                <text:p><text:span text:style-name="T6">Σχετικά με την πρόσληψη.</text:span></text:p>
              </text:list-item>
              <text:list-item>
                <text:p><text:span text:style-name="T2">Εισαγωγικά για το δημόσιο συμφέρον</text:span></text:p>
              </text:list-item>
              <text:list-item>
                <text:p><text:span text:style-name="T6">Πρώιμες θεωρητικές προσεγγίσεις για τα ΜΜΕ και την κοινωνία</text:span></text:p>
              </text:list-item>
              <text:list-item>
                <text:p><text:span text:style-name="T6">Η έννοια της «μάζας» και η διαδικασία της μαζικής επικοινωνίας</text:span></text:p>
              </text:list-item>
              <text:list-item>
                <text:p><text:span text:style-name="T6">Το μαζικό ακροατήριο</text:span></text:p>
              </text:list-item>
            </text:list>
            <text:p/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1T1" xml:id="id3" draw:id="id3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5" draw:text-style-name="P2" draw:layer="layout" svg:width="25.199cm" svg:height="11.541cm" svg:x="1.4cm" svg:y="2cm" presentation:class="outline" presentation:user-transformed="true">
          <draw:text-box>
            <text:list text:style-name="L2">
              <text:list-header>
                <text:p><text:span text:style-name="T1"><text:s/></text:span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7">ΠΕΡΙΓΡΑΜΜΑ 4</text:span><text:span text:style-name="T5">ου μαθήματος (2)</text:span></text:p>
              </text:list-header>
              <text:list-item>
                <text:p><text:span text:style-name="T6">Μαζική κουλτούρα και λαϊκή κουλτούρα</text:span></text:p>
              </text:list-item>
              <text:list-item>
                <text:p><text:span text:style-name="T6">Το κυρίαρχο παράδειγμα στη θεωρία και την έρευνα</text:span></text:p>
              </text:list-item>
              <text:list-item>
                <text:p><text:span text:style-name="T6">Το εναλλακτικό παράδειγμα</text:span></text:p>
              </text:list-item>
              <text:list-item>
                <text:p><text:span text:style-name="T6">Τέσσερα μοντέλα επικοινωνίας: το διαβιβαστικό, το τελετουργικό, αυτό της δημοσιότητας και εκείνο της πρόσληψης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1T1" xml:id="id4" draw:id="id4">
        <office:forms form:automatic-focus="false" form:apply-design-mode="false"/>
        <draw:frame presentation:style-name="pr6" draw:layer="layout" svg:width="25.199cm" svg:height="3.506cm" svg:x="1.4cm" svg:y="17.294cm" presentation:class="title" presentation:user-transformed="true">
          <draw:text-box>
            <text:p>Αρχές Επικοινωνίας</text:p>
          </draw:text-box>
        </draw:frame>
        <draw:frame presentation:style-name="pr7" draw:layer="layout" svg:width="25.199cm" svg:height="13.269cm" svg:x="1.4cm" svg:y="2.2cm" presentation:class="outline" presentation:user-transformed="true">
          <draw:text-box>
            <text:list text:style-name="L2">
              <text:list-header>
                <text:p><text:span text:style-name="T1"><text:s text:c="2"/></text:span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4">Από την επικοινωνία στα μαζικά μέσα</text:span></text:p>
              </text:list-header>
              <text:list-item>
                <text:p><text:span text:style-name="T6">Ο όρος «μέσα μαζικής επικοινωνίας» αναφέρεται σε μέσα που έχουν οργανωθεί για να μεταδίδουν την επικοινωνία που είναι ανοιχτή και σε απόσταση,</text:span></text:p>
              </text:list-item>
              <text:list-item>
                <text:p><text:span text:style-name="T6">Απευθύνεται σε πολλούς παραλήπτες στο πλαίσιο περιορισμένου χώρου και χρόνου.</text:span></text:p>
              </text:list-item>
              <text:list-item>
                <text:p><text:span text:style-name="T6">Η περίπτωση της Εκκλησίας παλιότερα</text:span></text:p>
              </text:list-item>
              <text:list-item>
                <text:p><text:span text:style-name="T6">Η ενσωμάτωση της τεχνολογίας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titledown" presentation:presentation-page-layout-name="AL1T1" xml:id="id5" draw:id="id5">
        <office:forms form:automatic-focus="false" form:apply-design-mode="false"/>
        <draw:frame presentation:style-name="pr6" draw:layer="layout" svg:width="25.199cm" svg:height="3.506cm" svg:x="1.4cm" svg:y="17.294cm" presentation:class="title" presentation:user-transformed="true">
          <draw:text-box>
            <text:p>Αρχές Επικοινωνίας</text:p>
          </draw:text-box>
        </draw:frame>
        <draw:frame presentation:style-name="pr9" draw:layer="layout" svg:width="25.199cm" svg:height="12.905cm" svg:x="1.436cm" svg:y="2.272cm" presentation:class="outline" presentation:user-transformed="true">
          <draw:text-box>
            <text:list text:style-name="L2">
              <text:list-header>
                <text:p><text:span text:style-name="T1"><text:s text:c="2"/></text:span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4">Το βιβλίο και η βιβλιοθήκη (1)</text:span></text:p>
              </text:list-header>
              <text:list-item>
                <text:p><text:span text:style-name="T6">Η ιστορία των σύγχρονων ΜΜΕ αρχίζει με τη δημιουργία έντυπου βιβλίου</text:span></text:p>
              </text:list-item>
              <text:list-item>
                <text:p><text:span text:style-name="T6">Κοσμικά κείμενα, πρακτικά και λαϊκά έργα</text:span></text:p>
              </text:list-item>
              <text:list-item>
                <text:p><text:span text:style-name="T6">Παραγωγή φυλλαδίων πολιτικού και θρησκευτικού περιεχομένου</text:span></text:p>
              </text:list-item>
              <text:list-item>
                <text:p><text:span text:style-name="T6">Συμβολή στον μετασχηματισμό της φεουδαρχικής κοινωνίας</text:span></text:p>
              </text:list-item>
              <text:list-item>
                <text:p><text:span text:style-name="T6">Επαναστατική εποχή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titledown" presentation:presentation-page-layout-name="AL1T1" xml:id="id6" draw:id="id6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10" draw:layer="layout" svg:width="25.199cm" svg:height="14.769cm" svg:x="1.4cm" svg:y="2.2cm" presentation:class="outline" presentation:user-transformed="true">
          <draw:text-box>
            <text:list text:style-name="L2">
              <text:list-header>
                <text:p><text:span text:style-name="T1"><text:s text:c="2"/></text:span><text:span text:style-name="T1">ΙΟΝΙΟ ΠΑΝΕΠΙΣΤΗΜΙΟ,</text:span><text:span text:style-name="T2">Τμήμα Ψηφιακών Μέσων και Επικοινωνίας</text:span><text:span text:style-name="T3"> </text:span></text:p>
              </text:list-header>
              <text:list-item>
                <text:p><text:span text:style-name="T3">θεωρήσεις για τη μαζική επικοινωνία</text:span></text:p>
                <text:p><text:span text:style-name="T4">Το βιβλίο και η βιβλιοθήκη (2)</text:span></text:p>
                <text:p><text:span text:style-name="T6">Το βιβλίο ως μέσο:</text:span></text:p>
              </text:list-item>
              <text:list-item>
                <text:p><text:span text:style-name="T6">Τεχνολογία εκτύπωσης με κινητά στοιχεία</text:span></text:p>
              </text:list-item>
              <text:list-item>
                <text:p><text:span text:style-name="T6">Δεμένες σελίδες</text:span></text:p>
              </text:list-item>
              <text:list-item>
                <text:p><text:span text:style-name="T6">Πολλαπλά αντίτυπα</text:span></text:p>
              </text:list-item>
              <text:list-item>
                <text:p><text:span text:style-name="T6">Εμπορευματική μορφή</text:span></text:p>
              </text:list-item>
              <text:list-item>
                <text:p><text:span text:style-name="T6">Πολλαπλό (εκλαϊκευμένο) περιεχόμενο</text:span></text:p>
              </text:list-item>
              <text:list-item>
                <text:p><text:span text:style-name="T6">Ατομικό στη χρήση / ελευθερία στην έκδοση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titledown" presentation:presentation-page-layout-name="AL1T1" xml:id="id7" draw:id="id7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9" draw:layer="layout" svg:width="25.199cm" svg:height="12.905cm" svg:x="1.4cm" svg:y="2.2cm" presentation:class="outline" presentation:user-transformed="true">
          <draw:text-box>
            <text:list text:style-name="L2">
              <text:list-header>
                <text:p><text:span text:style-name="T1"><text:s text:c="2"/></text:span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4">Η εφημερίδα (1)</text:span></text:p>
              </text:list-header>
              <text:list-item>
                <text:p><text:span text:style-name="T2">Μετά 200 χρόνια από την εφεύρεση της τυπογραφίας για την εμφάνιση της «αρχέτυπης» εφημερίδας</text:span></text:p>
              </text:list-item>
              <text:list-item>
                <text:p><text:span text:style-name="T2">Συνέδραμε στην ανάπτυξη του φιλελεύθερου καπιταλισμού</text:span></text:p>
              </text:list-item>
              <text:list-item>
                <text:p><text:span text:style-name="T2">Πολιτικός Τύπος</text:span></text:p>
              </text:list-item>
              <text:list-item>
                <text:p><text:span text:style-name="T2">Έγκριτος Τύπος</text:span></text:p>
              </text:list-item>
              <text:list-item>
                <text:p><text:span text:style-name="T2">Η εμπορική εφημερίδα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titledown" presentation:presentation-page-layout-name="AL1T1" xml:id="id8" draw:id="id8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10" draw:layer="layout" svg:width="25.199cm" svg:height="14.769cm" svg:x="1.2cm" svg:y="2.152cm" presentation:class="outline" presentation:user-transformed="true">
          <draw:text-box>
            <text:list text:style-name="L2">
              <text:list-header>
                <text:p><text:span text:style-name="T1"><text:s text:c="2"/></text:span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4">Η εφημερίδα (2)</text:span></text:p>
                <text:p><text:span text:style-name="T2">Η εφημερίδα ως μέσο</text:span></text:p>
              </text:list-header>
              <text:list-item>
                <text:p><text:span text:style-name="T2">Τακτική και συχνή εμφάνιση</text:span></text:p>
              </text:list-item>
              <text:list-item>
                <text:p><text:span text:style-name="T2">Εμπορευματική μορφή</text:span></text:p>
              </text:list-item>
              <text:list-item>
                <text:p><text:span text:style-name="T2">Ενημέρωση</text:span></text:p>
              </text:list-item>
              <text:list-item>
                <text:p><text:span text:style-name="T2">Παρέμβαση στη δημόσια σφαίρα</text:span></text:p>
              </text:list-item>
              <text:list-item>
                <text:p><text:span text:style-name="T2">Κοινό αστικής και λαϊκής προέλευσης</text:span></text:p>
              </text:list-item>
              <text:list-item>
                <text:p><text:span text:style-name="T2">Σχετική ελευθερία έκδοσης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titledown" presentation:presentation-page-layout-name="AL1T1" xml:id="id9" draw:id="id9">
        <office:forms form:automatic-focus="false" form:apply-design-mode="false"/>
        <draw:frame presentation:style-name="pr6" draw:layer="layout" svg:width="25.199cm" svg:height="3.506cm" svg:x="1.4cm" svg:y="17.294cm" presentation:class="title" presentation:user-transformed="true">
          <draw:text-box>
            <text:p>Αρχές Επικοινωνίας</text:p>
          </draw:text-box>
        </draw:frame>
        <draw:frame presentation:style-name="pr11" draw:layer="layout" svg:width="25.199cm" svg:height="12.405cm" svg:x="1.4cm" svg:y="2.2cm" presentation:class="outline" presentation:user-transformed="true">
          <draw:text-box>
            <text:list text:style-name="L2">
              <text:list-header>
                <text:p><text:span text:style-name="T1"><text:s/></text:span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4">Ο κινηματογράφος (1)</text:span></text:p>
              </text:list-header>
              <text:list-item>
                <text:p><text:span text:style-name="T6">Ξεκινά και ως προπαγανδηστικό μέσο (ρεαλισμός εικόνων, συναισθηματική φόρτιση του περιεχομένου)</text:span></text:p>
              </text:list-item>
              <text:list-item>
                <text:p><text:span text:style-name="T6">Η περίπτωση του ντοκιμαντέρ</text:span></text:p>
              </text:list-item>
              <text:list-item>
                <text:p><text:span text:style-name="T6">Διακυβεύονται μεγάλες επενδύσεις</text:span></text:p>
              </text:list-item>
              <text:list-item>
                <text:p><text:span text:style-name="T6">Η σκοτεινή αίθουσα πρόσφερε μια νέα μεικτή εμπειρία ιδιωτικότητας και κοινωνικότητας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titledown" presentation:presentation-page-layout-name="AL1T1" xml:id="id10" draw:id="id10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10" draw:layer="layout" svg:width="25.199cm" svg:height="14.769cm" svg:x="1.4cm" svg:y="2.2cm" presentation:class="outline" presentation:user-transformed="true">
          <draw:text-box>
            <text:list text:style-name="L2">
              <text:list-header>
                <text:p><text:span text:style-name="T1"><text:s text:c="2"/></text:span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4">Ο κινηματογράφος (2)</text:span></text:p>
                <text:p><text:span text:style-name="T2">Ο κινηματογράφος ως μέσο</text:span></text:p>
              </text:list-header>
              <text:list-item>
                <text:p><text:span text:style-name="T2">Οπτικοακουστική τεχνολογία</text:span></text:p>
              </text:list-item>
              <text:list-item>
                <text:p><text:span text:style-name="T2">Δημόσια λειτουργία</text:span></text:p>
              </text:list-item>
              <text:list-item>
                <text:p><text:span text:style-name="T2">Ευρεία απήχηση</text:span></text:p>
              </text:list-item>
              <text:list-item>
                <text:p><text:span text:style-name="T2">Μυθοπλαστικό περιεχόμενο</text:span></text:p>
              </text:list-item>
              <text:list-item>
                <text:p><text:span text:style-name="T2">Θεσμική εποπτεία / διεθνής χαρακτήρας</text:span></text:p>
              </text:list-item>
              <text:list-item>
                <text:p><text:span text:style-name="T2">Ιδεολογικός προσανατολισμός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titledown" presentation:presentation-page-layout-name="AL1T1" xml:id="id11" draw:id="id11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12" draw:layer="layout" svg:width="25.199cm" svg:height="12.041cm" svg:x="1.4cm" svg:y="2.2cm" presentation:class="outline" presentation:user-transformed="true">
          <draw:text-box>
            <text:list text:style-name="L2">
              <text:list-header>
                <text:p><text:span text:style-name="T1"><text:s text:c="2"/></text:span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4">Η ραδιοτηλεόραση (1)</text:span></text:p>
              </text:list-header>
              <text:list-item>
                <text:p><text:span text:style-name="T2">Βασίστηκαν σε προϋγούμενες τεχνολογίες</text:span></text:p>
              </text:list-item>
              <text:list-item>
                <text:p><text:span text:style-name="T2">Ζωντανό και μη περιεχόμενο</text:span></text:p>
              </text:list-item>
              <text:list-item>
                <text:p><text:span text:style-name="T2">Αίσθηση οικιότητας και προσωπικής εμπλοκής</text:span></text:p>
              </text:list-item>
              <text:list-item>
                <text:p><text:span text:style-name="T2">Η τηλεόραση είναι το πλέον μαζικό μέσο</text:span></text:p>
              </text:list-item>
              <text:list-item>
                <text:p><text:span text:style-name="T2">Σταδιακά απέκτησε παγκόσμιο ακροατήριο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titledown" presentation:presentation-page-layout-name="AL1T1" xml:id="id12" draw:id="id12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10" draw:layer="layout" svg:width="25.199cm" svg:height="14.769cm" svg:x="1.4cm" svg:y="2.2cm" presentation:class="outline" presentation:user-transformed="true">
          <draw:text-box>
            <text:list text:style-name="L2">
              <text:list-header>
                <text:p><text:span text:style-name="T1"><text:s/></text:span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4">Η ραδιοτηλεόραση (2)</text:span></text:p>
                <text:p><text:span text:style-name="T2">Τηλεόραση:</text:span></text:p>
              </text:list-header>
              <text:list-item>
                <text:p><text:span text:style-name="T2">Πολύ μεγαλύτερη εκροή, κάλυψη και απήχηση από τα άλλα ΜΜΕ</text:span></text:p>
              </text:list-item>
              <text:list-item>
                <text:p><text:span text:style-name="T2">Οπτικοακουστικό περιεχόμενο</text:span></text:p>
              </text:list-item>
              <text:list-item>
                <text:p><text:span text:style-name="T2">Περίπλοκη τεχνολογία και οργάνωση</text:span></text:p>
              </text:list-item>
              <text:list-item>
                <text:p><text:span text:style-name="T2">Δημόσιος χαρακτήρας και εκτενείς θεσμικοί περιορισμοί</text:span></text:p>
              </text:list-item>
              <text:list-item>
                <text:p><text:span text:style-name="T2">Εθνικός και διεθνής χαρακτήρας</text:span></text:p>
              </text:list-item>
              <text:list-item>
                <text:p><text:span text:style-name="T2">Ποικιλομορφία ως προς το περιεχόμενο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titledown" presentation:presentation-page-layout-name="AL1T1" xml:id="id13" draw:id="id13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10" draw:layer="layout" svg:width="25.199cm" svg:height="14.769cm" svg:x="1.4cm" svg:y="2.2cm" presentation:class="outline" presentation:user-transformed="true">
          <draw:text-box>
            <text:list text:style-name="L2">
              <text:list-header>
                <text:p><text:span text:style-name="T1"><text:s text:c="2"/></text:span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4">Ηχογραφημένη μουσική</text:span></text:p>
                <text:p><text:span text:style-name="T2">Μέσα ηχογραφημένης (φωνογραφικής) μουσικής</text:span></text:p>
              </text:list-header>
              <text:list-item>
                <text:p><text:span text:style-name="T2">Ποικιλία στις τεχνολογίες ηχογράφησης και διανομής</text:span></text:p>
              </text:list-item>
              <text:list-item>
                <text:p><text:span text:style-name="T2">Χαλαρή θεσμική εποπτία</text:span></text:p>
              </text:list-item>
              <text:list-item>
                <text:p><text:span text:style-name="T2">Έντονη διεθνοποίηση / Νεανικό κοινό</text:span></text:p>
              </text:list-item>
              <text:list-item>
                <text:p><text:span text:style-name="T2">Πεδίο ανατρεπτικών ιδεών</text:span></text:p>
              </text:list-item>
              <text:list-item>
                <text:p><text:span text:style-name="T2">Κατακερματισμένη οργάνωση</text:span></text:p>
              </text:list-item>
              <text:list-item>
                <text:p><text:span text:style-name="T2">Ποικιλία ως προς τον τρόπο πρόσληψης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titledown" presentation:presentation-page-layout-name="AL1T1" xml:id="id14" draw:id="id14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13" draw:layer="layout" svg:width="25.199cm" svg:height="11.5cm" svg:x="1.4cm" svg:y="2.2cm" presentation:class="outlin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4">Τα νέα ηλεκτρονικά μέσα (1)</text:span></text:p>
              </text:list-header>
              <text:list-item>
                <text:p><text:span text:style-name="T2">Η δορυφορική επικοινωνία η χρήση του ηλεκτρονικού υπολογιστή</text:span></text:p>
              </text:list-item>
              <text:list-item>
                <text:p><text:span text:style-name="T2">Το διαδίκτυο αποτελεί από μόνο του ένα μέσο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titledown" presentation:presentation-page-layout-name="AL1T1" xml:id="id15" draw:id="id15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10" draw:layer="layout" svg:width="25.199cm" svg:height="14.769cm" svg:x="1.4cm" svg:y="2.2cm" presentation:class="outline" presentation:user-transformed="true">
          <draw:text-box>
            <text:list text:style-name="L2">
              <text:list-header>
                <text:p><text:span text:style-name="T1"><text:s/></text:span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4">Τα νέα ηλεκτρονικά μέσα (2)</text:span></text:p>
                <text:p><text:span text:style-name="T2">Το διαδίκτυο ως μέσο:</text:span></text:p>
              </text:list-header>
              <text:list-item>
                <text:p><text:span text:style-name="T2">Τεχνολογία που συνδέεται με τον ηλεκτρονικό υπολογιστή</text:span></text:p>
              </text:list-item>
              <text:list-item>
                <text:p><text:span text:style-name="T2">Υβριδικός, ευέλικτος χαρακτήρας</text:span></text:p>
              </text:list-item>
              <text:list-item>
                <text:p><text:span text:style-name="T2">Δυνατότητες συμμετοχής</text:span></text:p>
              </text:list-item>
              <text:list-item>
                <text:p><text:span text:style-name="T2">Ιδιωτικές και δημόσιες λειτουργίες</text:span></text:p>
              </text:list-item>
              <text:list-item>
                <text:p><text:span text:style-name="T2">Χαλαρή εποπτεία</text:span></text:p>
              </text:list-item>
              <text:list-item>
                <text:p><text:span text:style-name="T2">Δυνατότητα αλληλο-σύνδεσης και επικοινωνίας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titledown" presentation:presentation-page-layout-name="AL1T1" xml:id="id16" draw:id="id16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13" draw:layer="layout" svg:width="25.199cm" svg:height="11.5cm" svg:x="1.4cm" svg:y="2.2cm" presentation:class="outline">
          <draw:text-box>
            <text:list text:style-name="L2">
              <text:list-header>
                <text:p><text:span text:style-name="T1"><text:s text:c="2"/></text:span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4">Ελευθερία εναντίον ελέγχου</text:span></text:p>
              </text:list-header>
              <text:list-item>
                <text:p><text:span text:style-name="T2">Βιβλίο, εφημερίδα, τηλεόραση</text:span></text:p>
              </text:list-item>
              <text:list-item>
                <text:p><text:span text:style-name="T2">Αντιπαλότητα διαφορετικών εξουσιών</text:span></text:p>
              </text:list-item>
              <text:list-item>
                <text:p><text:span text:style-name="T2">Η μαζική κοινωνία ευνοεί περισσότερο την αποτελεσματική διαχείρηση και τον έλεγχο παρά τη μεταβολή και τη χειραφέτηση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titledown" presentation:presentation-page-layout-name="AL1T1" xml:id="id17" draw:id="id17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13" draw:layer="layout" svg:width="25.199cm" svg:height="11.5cm" svg:x="1.4cm" svg:y="2.2cm" presentation:class="outlin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text:span text:style-name="T1"><text:line-break/></text:span><text:span text:style-name="T1"/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4">Οι πρώιμες θεωρητικές προσεγγίσεις για τα ΜΜΕ και την κοινωνία</text:span></text:p>
              </text:list-header>
              <text:list-item>
                <text:p><text:span text:style-name="T2">Υπερτονισμός της δύναμης των ΜΜΕ</text:span></text:p>
              </text:list-item>
              <text:list-item>
                <text:p><text:span text:style-name="T2">Επικοινωνία, κοινωνική μεταβολή και κοινωνική ολοκλήρωση</text:span></text:p>
              </text:list-item>
              <text:list-item>
                <text:p><text:span text:style-name="T2">Η μαζική κοινωνία ως μαζικός εκπαιδευτής</text:span></text:p>
              </text:list-item>
              <text:list-item>
                <text:p><text:span text:style-name="T2">Τα ΜΜΕ ως πρόβλημα ή αποδιοπομπαίος τράγος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titledown" presentation:presentation-page-layout-name="AL1T1" xml:id="id18" draw:id="id18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9" draw:layer="layout" svg:width="25.199cm" svg:height="12.905cm" svg:x="1.4cm" svg:y="2.2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4">Η έννοια της μάζας</text:span></text:p>
              </text:list-header>
              <text:list-item>
                <text:p><text:span text:style-name="T2">Ποικίλες ερμηνείες στον όρο «μάζα»</text:span></text:p>
              </text:list-item>
              <text:list-item>
                <text:p><text:span text:style-name="T2">Raymond Williams(1961): «Δεν υπάρχουν μάζες, παρά μόνο τρόποι να βλέπουμε τους ανθρώπους σαν μάζες»</text:span></text:p>
              </text:list-item>
              <text:list-item>
                <text:p><text:span text:style-name="T2">Μεγάλο σύνολο ανθρώπων / Αδιαμόρφωτο</text:span></text:p>
              </text:list-item>
              <text:list-item>
                <text:p><text:span text:style-name="T2">Κυρίως αρνητική εικόνα / Χωρίς τάξη</text:span></text:p>
              </text:list-item>
              <text:list-item>
                <text:p><text:span text:style-name="T2">Αντιπροσωπευτικό της μαζικής κοινωνίας 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titledown" presentation:presentation-page-layout-name="AL1T1" xml:id="id19" draw:id="id19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14" draw:layer="layout" svg:width="25.199cm" svg:height="15.133cm" svg:x="1.4cm" svg:y="2.2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4">Η διαδικασία της μαζικής επικοινωνίας (1)</text:span></text:p>
              </text:list-header>
              <text:list-item>
                <text:p><text:span text:style-name="T2">Τεχνολογίες που ευνοούν</text:span></text:p>
              </text:list-item>
              <text:list-item>
                <text:p><text:span text:style-name="T2">Τα ΜΜΕ σχεδιάστηκαν για να προσεγγίζουν πολλούς</text:span></text:p>
              </text:list-item>
              <text:list-item>
                <text:p><text:span text:style-name="T2">Αντιλαμβανόμαστε τον πομπό ως έναν εργανισμό ή ως έναν επαγγελματία επικοινωνητή</text:span></text:p>
              </text:list-item>
              <text:list-item>
                <text:p><text:span text:style-name="T2">Παρέχεται ή πωλείται η πρόσβαση στα μέσα</text:span></text:p>
              </text:list-item>
              <text:list-item>
                <text:p><text:span text:style-name="T2">Η σχέση πομπού - αποδέκτη δεν είναι μόνο ασύμμετρη αλλά συνήθως είναι σκόπιμα υπολογιστική ή χειραγωγική</text:span></text:p>
              </text:list-item>
              <text:list-item>
                <text:p><text:span text:style-name="T2">Συμβολικό περιεχόμενο κατασκευασμένο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titledown" presentation:presentation-page-layout-name="AL1T1" xml:id="id20" draw:id="id20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15" draw:layer="layout" svg:width="25.199cm" svg:height="13.405cm" svg:x="1.4cm" svg:y="2.2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4">Η διαδικασία της μαζικής επικοινωνίας (2)</text:span></text:p>
              </text:list-header>
              <text:list-item>
                <text:p><text:span text:style-name="T2">Μεγάλη κλίμακα</text:span></text:p>
              </text:list-item>
              <text:list-item>
                <text:p><text:span text:style-name="T2">Μονόδρομη ροή</text:span></text:p>
              </text:list-item>
              <text:list-item>
                <text:p><text:span text:style-name="T2">Ασύμμετρη</text:span></text:p>
              </text:list-item>
              <text:list-item>
                <text:p><text:span text:style-name="T2">Απρόσωπη και ανώνυμη</text:span></text:p>
              </text:list-item>
              <text:list-item>
                <text:p><text:span text:style-name="T2">Σχεδιασμένη σχέση</text:span></text:p>
              </text:list-item>
              <text:list-item>
                <text:p><text:span text:style-name="T2">Τυποποιημένο περιεχόμενο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titledown" presentation:presentation-page-layout-name="AL1T1" xml:id="id21" draw:id="id21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13" draw:layer="layout" svg:width="25.199cm" svg:height="11.5cm" svg:x="1.4cm" svg:y="2.2cm" presentation:class="outline">
          <draw:text-box>
            <text:list text:style-name="L2">
              <text:list-header>
                <text:p><text:span text:style-name="T1"><text:s/></text:span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4">Το μαζικό ακροατήριο (1)</text:span></text:p>
              </text:list-header>
              <text:list-item>
                <text:p><text:span text:style-name="T2">Διάκριση από τον λαό, την ομάδα, το πλήθος, το γενικό κοινό ή κοινό</text:span></text:p>
              </text:list-item>
              <text:list-item>
                <text:p><text:span text:style-name="T2">Από τα μέλη του λείπει η αυτοσυνειδησία</text:span></text:p>
              </text:list-item>
              <text:list-item>
                <text:p><text:span text:style-name="T2">Μαζική συμπεριφορα / Ερευνες μεγάλης κλίμακας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titledown" presentation:presentation-page-layout-name="AL1T1" xml:id="id22" draw:id="id22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12" draw:layer="layout" svg:width="25.199cm" svg:height="12.041cm" svg:x="1.4cm" svg:y="2.2cm" presentation:class="outline" presentation:user-transformed="true">
          <draw:text-box>
            <text:list text:style-name="L2">
              <text:list-header>
                <text:p><text:span text:style-name="T1"><text:s/></text:span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4">Το μαζικό ακροατήριο (2)</text:span></text:p>
              </text:list-header>
              <text:list-item>
                <text:p><text:span text:style-name="T2">Μεγάλος αριθμός μελών</text:span></text:p>
              </text:list-item>
              <text:list-item>
                <text:p><text:span text:style-name="T2">Ευρέως διασκορπισμένο</text:span></text:p>
              </text:list-item>
              <text:list-item>
                <text:p><text:span text:style-name="T2">Απομονωμένο και ανώνυμο</text:span></text:p>
              </text:list-item>
              <text:list-item>
                <text:p><text:span text:style-name="T2">Ετερογενές</text:span></text:p>
              </text:list-item>
              <text:list-item>
                <text:p><text:span text:style-name="T2">Ανοργάνωτο 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titledown" presentation:presentation-page-layout-name="AL1T1" xml:id="id23" draw:id="id23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15" draw:layer="layout" svg:width="25.199cm" svg:height="13.405cm" svg:x="1.4cm" svg:y="2.2cm" presentation:class="outline" presentation:user-transformed="true">
          <draw:text-box>
            <text:list text:style-name="L2">
              <text:list-header>
                <text:p><text:span text:style-name="T1"><text:s text:c="2"/></text:span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4">Μαζική κουλτούρα και λαϊκή κουλτούρα</text:span></text:p>
              </text:list-header>
              <text:list-item>
                <text:p><text:span text:style-name="T2">Μη παραδοσιακή</text:span></text:p>
              </text:list-item>
              <text:list-item>
                <text:p><text:span text:style-name="T2">Μη ελιτίστικη</text:span></text:p>
              </text:list-item>
              <text:list-item>
                <text:p><text:span text:style-name="T2">Προϊόν μαζικής παραγωγής</text:span></text:p>
              </text:list-item>
              <text:list-item>
                <text:p><text:span text:style-name="T2">Λαϊκή</text:span></text:p>
              </text:list-item>
              <text:list-item>
                <text:p><text:span text:style-name="T2">Εμπορική</text:span></text:p>
              </text:list-item>
              <text:list-item>
                <text:p><text:span text:style-name="T2">Ομογενοποιημένη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uetitledown" presentation:presentation-page-layout-name="AL1T1" xml:id="id24" draw:id="id24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13" draw:layer="layout" svg:width="25.199cm" svg:height="11.5cm" svg:x="1.4cm" svg:y="2.2cm" presentation:class="outline">
          <draw:text-box>
            <text:list text:style-name="L2">
              <text:list-header>
                <text:p><text:span text:style-name="T1"><text:s text:c="2"/></text:span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4">Το κυρίαρχο παράδειγμα στη θεωρία και την έρευνα (1)</text:span></text:p>
              </text:list-header>
              <text:list-item>
                <text:p><text:span text:style-name="T2">Η θεώρηση της εύρυθμης κοινωνίας</text:span></text:p>
              </text:list-item>
              <text:list-item>
                <text:p><text:span text:style-name="T2">Η έρευνα στην «εύρυθμη κοινωνία» 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uetitledown" presentation:presentation-page-layout-name="AL1T1" xml:id="id25" draw:id="id25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16" draw:layer="layout" svg:width="25.199cm" svg:height="11.541cm" svg:x="1.4cm" svg:y="2.2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4">Το κυρίαρχο παράδειγμα στη θεωρία και την έρευνα (2)</text:span></text:p>
              </text:list-header>
              <text:list-item>
                <text:p><text:span text:style-name="T2"><text:s/></text:span><text:span text:style-name="T2">Το υπόβαθρο στην επιστήμη της πληροφορίας και του λειτουργισμού</text:span></text:p>
              </text:list-item>
              <text:list-item>
                <text:p><text:span text:style-name="T2">Η λειτουργιστική οπτική θεωρεί δεδομένο ότι η επικοινωνία στοχεύει στην κοινωνική ολοκλήρωση</text:span></text:p>
              </text:list-item>
              <text:list-item>
                <text:p><text:span text:style-name="T2">Μοντέλο Shannon &amp; Weaver</text:span></text:p>
              </text:list-item>
              <text:list-item>
                <text:p><text:span text:style-name="T2">«Πρόοδος» στην καταμέτρηση της συμπεριφοράς του ανθρώπου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uetitledown" presentation:presentation-page-layout-name="AL1T1" xml:id="id26" draw:id="id26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13" draw:layer="layout" svg:width="25.199cm" svg:height="11.5cm" svg:x="1.4cm" svg:y="2.2cm" presentation:class="outline">
          <draw:text-box>
            <text:list text:style-name="L2">
              <text:list-header>
                <text:p><text:span text:style-name="T1"><text:s text:c="2"/></text:span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4">Το κυρίαρχο παράδειγμα στη θεωρία και την έρευνα (3)</text:span></text:p>
              </text:list-header>
              <text:list-item>
                <text:p><text:span text:style-name="T2">Το κυρίαρχο παράδειγμα και η μελέτη των επιδράσεων των ΜΜΕ</text:span></text:p>
              </text:list-item>
              <text:list-item>
                <text:p><text:span text:style-name="T2">Θεωρητικό αδιέξοδο</text:span></text:p>
              </text:list-item>
              <text:list-item>
                <text:p><text:span text:style-name="T2">Μοντέλο «ερεθίσματος - ανταπόκρισης»</text:span></text:p>
              </text:list-item>
              <text:list-item>
                <text:p><text:span text:style-name="T2">Η επικοινωνία ως «τέχνασμα»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uetitledown" presentation:presentation-page-layout-name="AL1T1" xml:id="id27" draw:id="id27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13" draw:layer="layout" svg:width="25.199cm" svg:height="11.5cm" svg:x="1.4cm" svg:y="2.2cm" presentation:class="outline" presentation:user-transformed="true">
          <draw:text-box>
            <text:list text:style-name="L2">
              <text:list-header>
                <text:p><text:span text:style-name="T1"><text:s/></text:span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4">Το εναλλακτικό παράδειγμα (1)</text:span></text:p>
              </text:list-header>
              <text:list-item>
                <text:p><text:span text:style-name="T2"><text:s/></text:span><text:span text:style-name="T2">Αμφισβήτηση</text:span></text:p>
              </text:list-item>
              <text:list-item>
                <text:p><text:span text:style-name="T2">Διαφορετική άποψη για την κοινωνία και τα ΜΜΕ</text:span></text:p>
              </text:list-item>
              <text:list-item>
                <text:p><text:span text:style-name="T2">Μαρξιστική συχνά προσέγγιση</text:span></text:p>
              </text:list-item>
              <text:list-item>
                <text:p><text:span text:style-name="T2">Διαφορετικές πηγές αμφισβήτησης</text:span></text:p>
              </text:list-item>
            </text:list>
          </draw:text-box>
        </draw:frame>
        <anim:par presentation:node-type="timing-root">
          <anim:par smil:begin="id2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luetitledown" presentation:presentation-page-layout-name="AL1T1" xml:id="id28" draw:id="id28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17" draw:layer="layout" svg:width="25.199cm" svg:height="13.769cm" svg:x="1.4cm" svg:y="2.2cm" presentation:class="outline" presentation:user-transformed="true">
          <draw:text-box>
            <text:list text:style-name="L2">
              <text:list-header>
                <text:p><text:span text:style-name="T8">ΙΟΝΙΟ ΠΑΝΕΠΙΣΤΗΜΙΟ,</text:span><text:span text:style-name="T2">Τμήμα Ψηφιακών Μέσων και Επικοινωνίας</text:span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4">Το εναλλακτικό παράδειγμα (2)</text:span></text:p>
              </text:list-header>
              <text:list-item>
                <text:p><text:span text:style-name="T2">Μια κριτική θεώρηση της κοινωνίας και απόρριψη της έννοιας της ουδετερότητας</text:span></text:p>
              </text:list-item>
              <text:list-item>
                <text:p><text:span text:style-name="T2">Απόρριψη του μοντέλου μετάδοσης της επικοινωνίας</text:span></text:p>
              </text:list-item>
              <text:list-item>
                <text:p><text:span text:style-name="T2">Ποιοτική μεθοδολογία με πολιτισμικές προεκτάσεις</text:span></text:p>
              </text:list-item>
              <text:list-item>
                <text:p><text:span text:style-name="T2">Προτίμηση στις πολιτισμικές ή πολιτικοοικονομικές θεωρήσεις</text:span></text:p>
              </text:list-item>
              <text:list-item>
                <text:p><text:span text:style-name="T2">Έντονη ανησυχία για την ανισότητα και τις πηγές αντίδρασης στην κοινωνία</text:span></text:p>
              </text:list-item>
            </text:list>
          </draw:text-box>
        </draw:frame>
        <anim:par presentation:node-type="timing-root">
          <anim:par smil:begin="id2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luetitledown" presentation:presentation-page-layout-name="AL1T1" xml:id="id29" draw:id="id29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13" draw:layer="layout" svg:width="25.199cm" svg:height="11.5cm" svg:x="1.4cm" svg:y="2.2cm" presentation:class="outline">
          <draw:text-box>
            <text:list text:style-name="L2">
              <text:list-header>
                <text:p><text:span text:style-name="T1"><text:s/></text:span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><text:span text:style-name="T3">4ο μάθημα – Τα διαφορετικά ΜΜΕ, η έννοια της μαζικότητας και θεωρήσεις για τη μαζική επικοινωνία</text:span></text:p>
            <text:list text:continue-numbering="true" text:style-name="L2">
              <text:list-header>
                <text:p><text:span text:style-name="T4">Τέσσερα μοντέλα επικοινωνίας</text:span></text:p>
              </text:list-header>
              <text:list-item>
                <text:p><text:span text:style-name="T2">Το διαβιβαστικό</text:span></text:p>
              </text:list-item>
              <text:list-item>
                <text:p><text:span text:style-name="T2">Το τελετουργικό</text:span></text:p>
              </text:list-item>
              <text:list-item>
                <text:p><text:span text:style-name="T2">Της δημοσιότητας</text:span></text:p>
              </text:list-item>
              <text:list-item>
                <text:p><text:span text:style-name="T2">Της πρόσληψης </text:span></text:p>
              </text:list-item>
            </text:list>
          </draw:text-box>
        </draw:frame>
        <anim:par presentation:node-type="timing-root">
          <anim:par smil:begin="id2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bluetitledown" presentation:presentation-page-layout-name="AL1T1" xml:id="id30" draw:id="id30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18" draw:layer="layout" svg:width="25.199cm" svg:height="11.773cm" svg:x="1.4cm" svg:y="2.2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/>
            <text:p><text:span text:style-name="T9">4ο μάθημα – Τα διαφορετικά ΜΜΕ, η έννοια της μαζικότητας και θεωρήσεις για τη μαζική επικοινωνία</text:span></text:p>
            <text:p/>
            <text:p text:style-name="P4"><text:span text:style-name="T10">Ευχαριστώ πολύ</text:span><text:span text:style-name="T10"><text:line-break/></text:span><text:span text:style-name="T10">για την προσοχή σας</text:span></text:p>
          </draw:text-box>
        </draw:frame>
        <anim:par presentation:node-type="timing-root">
          <anim:par smil:begin="id30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titledown" xlink:href="Pictures/100000000000032000000258217E47D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titledow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titledown" style:page-layout-name="PM1" draw:style-name="Mdp1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4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4.9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4.9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Win32 OpenOffice.org_project/416m1$Build-9790</meta:generator>
    <dc:title>Blue with Bottom Title </dc:title>
    <dc:description>Presentation Layout Template</dc:description>
    <meta:creation-date>2017-10-05T16:58:45.28</meta:creation-date>
    <dc:language>en-US</dc:language>
    <meta:editing-cycles>34</meta:editing-cycles>
    <meta:editing-duration>PT18H53M12S</meta:editing-duration>
    <meta:initial-creator>Κώστας Πετράκης</meta:initial-creator>
    <dc:date>2019-10-23T15:15:24.61</dc:date>
    <dc:creator>Κώστας Πετράκης</dc:creator>
    <meta:document-statistic meta:object-count="144"/>
    <meta:user-defined meta:name="Info 1"/>
    <meta:user-defined meta:name="Info 2"/>
    <meta:user-defined meta:name="Info 3"/>
    <meta:user-defined meta:name="Info 4"/>
    <meta:template xlink:type="simple" xlink:actuate="onRequest" xlink:title="Blue with Bottom Title " xlink:href="../../../../../../../../Program%20Files%20(x86)/OpenOffice%204/share/template/el/layout/lyt-bluetitledown.otp"/>
  </office:meta>
</office:document-meta>
</file>