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217E47D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titledown-title">
      <style:graphic-properties draw:fill-color="#ffffff" fo:min-height="3.256cm"/>
    </style:style>
    <style:style style:name="pr2" style:family="presentation" style:parent-style-name="lyt-bluetitledown-outline1">
      <style:graphic-properties draw:fill-color="#ffffff" fo:min-height="11.25cm"/>
    </style:style>
    <style:style style:name="pr3" style:family="presentation" style:parent-style-name="lyt-bluetitledown-notes">
      <style:graphic-properties draw:fill-color="#ffffff" draw:auto-grow-height="true" fo:min-height="13.364cm"/>
    </style:style>
    <style:style style:name="pr4" style:family="presentation" style:parent-style-name="lyt-bluetitledown-outline1">
      <style:graphic-properties draw:fill-color="#ffffff" fo:min-height="15.421cm"/>
    </style:style>
    <style:style style:name="P1" style:family="paragraph">
      <style:paragraph-properties fo:margin-left="0cm" fo:margin-right="0cm" fo:text-indent="0cm"/>
    </style:style>
    <style:style style:name="P2" style:family="paragraph">
      <style:paragraph-properties fo:text-align="start"/>
    </style:style>
    <style:style style:name="P3" style:family="paragraph">
      <style:paragraph-properties fo:margin-left="1.2cm" fo:margin-right="0cm" fo:text-indent="-0.9cm"/>
    </style:style>
    <style:style style:name="P4" style:family="paragraph">
      <style:paragraph-properties fo:margin-left="0.6cm" fo:margin-right="0cm" fo:text-indent="-0.6cm"/>
      <style:text-properties fo:font-size="20pt"/>
    </style:style>
    <style:style style:name="P5" style:family="paragraph">
      <style:paragraph-properties fo:margin-top="0cm" fo:margin-bottom="0.4cm"/>
    </style:style>
    <style:style style:name="P6" style:family="paragraph">
      <style:paragraph-properties fo:margin-top="0cm" fo:margin-bottom="0.3cm"/>
    </style:style>
    <style:style style:name="T1" style:family="text">
      <style:text-properties fo:font-size="22pt" fo:font-weight="bold" style:font-size-asian="22pt" style:font-size-complex="22pt"/>
    </style:style>
    <style:style style:name="T2" style:family="text">
      <style:text-properties fo:font-size="22pt" fo:font-weight="normal" style:font-size-asian="22pt" style:font-weight-asian="normal" style:font-size-complex="22pt" style:font-weight-complex="normal"/>
    </style:style>
    <style:style style:name="T3" style:family="text">
      <style:text-properties fo:font-size="22pt" fo:font-style="italic" fo:font-weight="normal" style:font-size-asian="22pt" style:font-style-asian="italic" style:font-weight-asian="normal" style:font-size-complex="22pt" style:font-style-complex="italic" style:font-weight-complex="normal"/>
    </style:style>
    <style:style style:name="T4" style:family="text">
      <style:text-properties fo:font-size="22pt" fo:font-style="italic" style:font-size-asian="22pt" style:font-style-asian="italic" style:font-size-complex="22pt" style:font-style-complex="italic"/>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8pt" fo:font-style="italic" fo:font-weight="bold" style:font-size-asian="18pt" style:font-style-asian="italic" style:font-weight-asian="bold" style:font-size-complex="18pt" style:font-style-complex="italic" style:font-weight-complex="bold"/>
    </style:style>
    <style:style style:name="T7" style:family="text">
      <style:text-properties fo:font-size="22pt" style:font-size-asian="22pt" style:font-size-complex="22pt"/>
    </style:style>
    <style:style style:name="T8" style:family="text">
      <style:text-properties fo:font-size="22pt" fo:font-style="normal" style:font-size-asian="22pt" style:font-style-asian="normal" style:font-size-complex="22pt" style:font-style-complex="normal"/>
    </style:style>
    <style:style style:name="T9" style:family="text">
      <style:text-properties fo:font-size="18pt" fo:font-style="normal" fo:font-weight="bold" style:font-size-asian="18pt" style:font-style-asian="normal" style:font-weight-asian="bold" style:font-size-complex="18pt" style:font-style-complex="normal" style:font-weight-complex="bold"/>
    </style:style>
    <style:style style:name="T10"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1" xml:id="id1" draw:id="id1">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2" draw:text-style-name="P3" draw:layer="layout" svg:width="25.199cm" svg:height="11.25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 text:style-name="P2">12ο μάθημα – Το περιεχόμενο των μέσων: ζητήματα, έννοιες και μέθοδοι ανάλυσης</text:p>
            <text:p text:style-name="P2"/>
            <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yt-bluetitledown" presentation:presentation-page-layout-name="AL1T1" xml:id="id2" draw:id="id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816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ΠΕΡΙΓΡΑΜΜΑ 12</text:span><text:span text:style-name="T6">ου μαθήματος</text:span></text:p>
              </text:list-header>
              <text:list-item>
                <text:p text:style-name="P5"><text:span text:style-name="T7">Γιατί μελετάμε το περιεχόμενο των ΜΜΕ;</text:span></text:p>
              </text:list-item>
              <text:list-item>
                <text:p text:style-name="P5"><text:span text:style-name="T7">Κριτικές προσεγγίσεις στο περιεχόμενο</text:span></text:p>
              </text:list-item>
              <text:list-item>
                <text:p text:style-name="P5"><text:span text:style-name="T7">Δομισμός και σημειολογία</text:span></text:p>
              </text:list-item>
              <text:list-item>
                <text:p text:style-name="P5"><text:span text:style-name="T7">Το περιεχόμενο των ΜΜΕ ως πληροφορία </text:span></text:p>
              </text:list-item>
              <text:list-item>
                <text:p text:style-name="P5"><text:span text:style-name="T7">Ο λόγος της δομής και της λειτουργίας των ΜΜΕ </text:span></text:p>
              </text:list-item>
              <text:list-item>
                <text:p text:style-name="P5"><text:span text:style-name="T7">Ζητήματα μεθοδολογίας</text:span></text:p>
              </text:list-item>
              <text:list-item>
                <text:p text:style-name="P5"><text:span text:style-name="T7">Παραδοσιακή ανάλυση περιεχομένου </text:span></text:p>
              </text:list-item>
              <text:list-item>
                <text:p text:style-name="P5"><text:span text:style-name="T7">Σύγκριση ανάμεσα στην ποσοτική και ποιοτική ανάλυση </text:span></text:p>
                <text:p text:style-name="P5"><text:span text:style-name="T7"/></text:p>
              </text:list-item>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lyt-bluetitledown" presentation:presentation-page-layout-name="AL1T1" xml:id="id3" draw:id="id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Γιατί μελετάμε το περιεχόμενο των ΜΜΕ;</text:span></text:p>
                <text:p text:style-name="P5"><text:span text:style-name="T7">Η θεωρία και η έρευνα που αφορούν στο περιεχόμενο των ΜΜΕ διακρίνονται από τις άλλες επικοινωνιακές προσεγγίσεις στο ότι αναφέρονται στην </text:span><text:span text:style-name="T4">επιλογή </text:span><text:span text:style-name="T8">σε σχέση με την παρακολούθηση του μηνύματος ή του νοήματος.</text:span><text:span text:style-name="T4"> </text:span></text:p>
                <text:p text:style-name="P5"><text:span text:style-name="T8">Οι πρώτες μελέτες του περιεχομένου των ΜΜΕ εστιάστηκαν στην ενημερωτικό χαρακτήρα των ειδήσεων, την παρουσίαση του εγκλήματος, της βίας, του σεξ στη λαϊκή ψυχαγωγία. </text:span></text:p>
                <text:p text:style-name="P5"><text:span text:style-name="T8">Η πρώτες έρευνες έτειναν να πρεσβεύουν πως το περιεχόμενο αντανακλούσε άμεσα στους σκοπούς και τις αξίες των δημιουργών του.</text:span></text:p>
              </text:list-header>
            </text:list>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lyt-bluetitledown" presentation:presentation-page-layout-name="AL1T1" xml:id="id4" draw:id="id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Γιατί μελετάμε το περιεχόμενο των ΜΜΕ;</text:span></text:p>
                <text:p text:style-name="P5"><text:span text:style-name="T8">Κίνητρα που επηρέασαν τη μελέτη του επικοινωνιακού περιεχομένου:</text:span></text:p>
              </text:list-header>
              <text:list-item>
                <text:p text:style-name="P5"><text:span text:style-name="T8">Περιγραφή και σύγκριση της </text:span><text:span text:style-name="T4">επικοινωνιακής εκροής.</text:span></text:p>
              </text:list-item>
              <text:list-item>
                <text:p text:style-name="P5"><text:span text:style-name="T8">Σύγκριση των ΜΜΕ με την </text:span><text:span text:style-name="T4">«κοινωνική πραγματικότητα».</text:span></text:p>
              </text:list-item>
              <text:list-item>
                <text:p text:style-name="P5"><text:span text:style-name="T8">Το περιεχόμενο των ΜΜΕ ως αντανάκλαση των κοινωνικών και πολιτιστικών αξιών και πεποιθήσεων (cultural indicator).</text:span></text:p>
              </text:list-item>
              <text:list-item>
                <text:p text:style-name="P5"><text:span text:style-name="T4">Αξιολόγηση της οργανωσιακής διαστρέβλωσης – </text:span><text:span text:style-name="T8">επιδράσεις στο περιεχόμενο.</text:span></text:p>
              </text:list-item>
            </text:list>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lyt-bluetitledown" presentation:presentation-page-layout-name="AL1T1" xml:id="id5" draw:id="id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Γιατί μελετάμε το περιεχόμενο των ΜΜΕ;</text:span></text:p>
                <text:p text:style-name="P5"><text:span text:style-name="T8"/></text:p>
              </text:list-header>
              <text:list-item>
                <text:p text:style-name="P5"><text:span text:style-name="T4">Ανάλυση του ακροατηρίου –</text:span><text:span text:style-name="T8"> αποδιδόμενα μηνύματα</text:span></text:p>
              </text:list-item>
              <text:list-item>
                <text:p text:style-name="P5"><text:span text:style-name="T4">Ζητήματα φύλου, ανάλυσης κειμένου και λόγου, αφήγησης και άλλων μορφικών στοιχείων.</text:span><text:span text:style-name="T8"> </text:span></text:p>
              </text:list-item>
            </text:list>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lyt-bluetitledown" presentation:presentation-page-layout-name="AL1T1" xml:id="id6" draw:id="id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Κριτικές προσεγγίσεις στο περιεχόμενο| </text:span><text:span text:style-name="T9">Μαρξιστικές αντιλήψεις</text:span></text:p>
              </text:list-header>
              <text:list-item>
                <text:p text:style-name="P5"><text:span text:style-name="T8">Σχολή της Φρανκφούρτης: Adorno, Marcuze, Horkheimer,</text:span></text:p>
              </text:list-item>
              <text:list-item>
                <text:p text:style-name="P5"><text:span text:style-name="T8">Γαλλική ανανέωση: Barthes, Althuse.</text:span></text:p>
                <text:p text:style-name="P5"><text:span text:style-name="T8"/></text:p>
              </text:list-item>
            </text:list>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lyt-bluetitledown" presentation:presentation-page-layout-name="AL1T1" xml:id="id7" draw:id="id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Κριτικές προσεγγίσεις στο περιεχόμενο| </text:span><text:span text:style-name="T9">Κριτική της διαφήμισης και της εμπορευματοποίησης</text:span></text:p>
              </text:list-header>
              <text:list-item>
                <text:p text:style-name="P5"><text:span text:style-name="T8">Williamson</text:span></text:p>
                <text:p text:style-name="P5"><text:span text:style-name="T8">Περιγράφει μια παρόμοια διαδικασία όσον αφορά στην εμπορευματοποίηση όταν αναφέρεται στον τρόπο με τον οποίο η διαφήμιση μετατρέπει την αξία χρήσης των προϊόντων σε αξία ανταλλαγής. </text:span></text:p>
                <text:p text:style-name="P5"><text:span text:style-name="T8">«αγοράζουμε την ευτυχία μας καταναλώνοντας τα διαφημιζόμενα»</text:span></text:p>
              </text:list-item>
            </text:list>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lyt-bluetitledown" presentation:presentation-page-layout-name="AL1T1" xml:id="id8" draw:id="id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Κριτικές προσεγγίσεις στο περιεχόμενο| </text:span><text:span text:style-name="T9">Το ζήτημα της ποιότητας του πολιτισμού</text:span></text:p>
                <text:p text:style-name="P5"><text:span text:style-name="T8">Σχολή της Φρανκφούρτης και αποξένωση – αλλοτρίωση </text:span></text:p>
                <text:p text:style-name="P5"><text:span text:style-name="T8"/></text:p>
              </text:list-header>
            </text:list>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lyt-bluetitledown" presentation:presentation-page-layout-name="AL1T1" xml:id="id9" draw:id="id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Κριτικές προσεγγίσεις στο περιεχόμενο| </text:span><text:span text:style-name="T9">Μέσα Μαζικής Επικοινωνίας και βία</text:span></text:p>
                <text:p text:style-name="P5"><text:span text:style-name="T8">Αναπαραγωγή της βίας;</text:span></text:p>
                <text:p text:style-name="P5"><text:span text:style-name="T8"/></text:p>
                <text:p text:style-name="P5"><text:span text:style-name="T8">Η δύσκολη διασύνδεση</text:span></text:p>
                <text:p text:style-name="P5"><text:span text:style-name="T8"/></text:p>
              </text:list-header>
            </text:list>
          </draw:text-box>
        </draw:frame>
        <anim:par presentation:node-type="timing-root">
          <anim:par smil:begin="id9.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lyt-bluetitledown" presentation:presentation-page-layout-name="AL1T1" xml:id="id10" draw:id="id1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Κριτικές προσεγγίσεις στο περιεχόμενο| </text:span><text:span text:style-name="T9">Κριτική και απεικόνιση των δύο φύλων</text:span></text:p>
                <text:p text:style-name="P5"><text:span text:style-name="T8">Η θεωρία και η έρευνα τείνουν να δίνουν υπέρμετρη έμφαση στη δημόσια σφαίρα σε σχέση με την ιδιωτική. </text:span></text:p>
                <text:p text:style-name="P5"><text:span text:style-name="T8">Περί έμφυλων κειμένων </text:span></text:p>
                <text:p text:style-name="P5"><text:span text:style-name="T8">Γύρω από τις σαπουνόπερες</text:span></text:p>
              </text:list-header>
            </text:list>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lyt-bluetitledown" presentation:presentation-page-layout-name="AL1T1" xml:id="id11" draw:id="id1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Δομισμός και σημειολογία </text:span></text:p>
                <text:p text:style-name="P5"><text:span text:style-name="T8">Ο όρος «δομή» υπονοεί μια σταθερή και διατεταγμένη σχέση στοιχείων παρόλο που αυτή μπορεί να μην είναι εμφανής και να απαιτείται αποκωδικοποίηση.</text:span></text:p>
                <text:p text:style-name="P5"><text:span text:style-name="T8">Ο δομισμός είναι μια εξέλιξη της γλωσσολογίας του Saussure (1915) και συνδυάζει κάποιες αρχές της δομικής ανθρωπολογίας.</text:span></text:p>
              </text:list-header>
            </text:list>
          </draw:text-box>
        </draw:frame>
        <anim:par presentation:node-type="timing-root">
          <anim:par smil:begin="id11.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lyt-bluetitledown" presentation:presentation-page-layout-name="AL1T1" xml:id="id12" draw:id="id1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Δομισμός και σημειολογία | Προς μια επιστήμη των σημείων</text:span></text:p>
              </text:list-header>
              <text:list-item>
                <text:p><text:span text:style-name="T8">Αμερικάνοι (π.χ. C.S. Peirce, 1931-35)</text:span></text:p>
              </text:list-item>
              <text:list-item>
                <text:p><text:span text:style-name="T8">Βρετανοί μελετητές ( C.K. Ogden, I.A. Richards, 1923)</text:span></text:p>
              </text:list-item>
              <text:list-item>
                <text:p><text:span text:style-name="T8">Γάλλοι (Barthes)</text:span></text:p>
              </text:list-item>
              <text:list-item>
                <text:p><text:span text:style-name="T8">Ιταλοί (Umberto Eco)</text:span></text:p>
                <text:p><text:span text:style-name="T8">Το σημείο συναποτελείται από το σημαίνον και το σημαινόμενο.</text:span></text:p>
              </text:list-item>
            </text:list>
          </draw:text-box>
        </draw:frame>
        <anim:par presentation:node-type="timing-root">
          <anim:par smil:begin="id12.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lyt-bluetitledown" presentation:presentation-page-layout-name="AL1T1" xml:id="id13" draw:id="id1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Δομισμός και σημειολογία | Συμπαραδήλωση και καταδήλωση</text:span></text:p>
              </text:list-header>
              <text:list-item>
                <text:p><text:span text:style-name="T8">Καταδήλωση (denotation)</text:span></text:p>
                <text:p><text:span text:style-name="T8">Περιγράφει τη σχέση που συνάπτεται εντός του σημείου ανάμεσα στο σημαίνον (υλική, φυσική υπόσταση) και το σημαινόμενο (νοητική έννοια), περιγράφηκε ως το «πρώτο επίπεδο της σημασιοδότησης» από τον Barthes.</text:span></text:p>
                <text:p><text:span text:style-name="T8">Η Williamson (1978) δίνει ένα παράδειγμα διαφήμισης στην οποία μια φωτογραφία της ηθοποιού Κατρίν Ντενέβ χρησιμοποιείται για να διαφημίσει ένα γαλλικό άρωμα. Η φωτογραφία δείχνει, «καταδηλώνει» την Κατρίν Ντενέβ.</text:span></text:p>
              </text:list-item>
            </text:list>
          </draw:text-box>
        </draw:frame>
        <anim:par presentation:node-type="timing-root">
          <anim:par smil:begin="id13.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lyt-bluetitledown" presentation:presentation-page-layout-name="AL1T1" xml:id="id14" draw:id="id1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Δομισμός και σημειολογία | Συμπαραδήλωση και καταδήλωση</text:span></text:p>
              </text:list-header>
              <text:list-item>
                <text:p><text:span text:style-name="T8">Συμπαραδήλωση (conotation)</text:span></text:p>
                <text:p><text:span text:style-name="T8">Σχετίζεται με το δεύτερο επίπεδο της σημασιοδότησης, αναφέρεται στο νόημα το οποίο μπορεί να συνδεθεί με το σημαινόμενο αντικείμενο.</text:span></text:p>
                <text:p><text:span text:style-name="T8">Στο παράδειγμα της διαφήμισης η Κατρίν Ντενέβ παραπέμπει στη γαλλική κομψότητα. Η συσχέτιση αυτή για τους διαφημιστές είναι ότι η συμπαραδήλωση της ηθοποιού μεταφέρεται στο άρωμα που αυτή χρησιμοποιεί ή συστήνει.</text:span></text:p>
              </text:list-item>
            </text:list>
          </draw:text-box>
        </draw:frame>
        <anim:par presentation:node-type="timing-root">
          <anim:par smil:begin="id14.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lyt-bluetitledown" presentation:presentation-page-layout-name="AL1T1" xml:id="id15" draw:id="id1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Το περιεχόμενο των ΜΜΕ ως πληροφορία</text:span></text:p>
                <text:p><text:span text:style-name="T8">Ένας διαφορετικός λόγος γύρο από το περιεχόμενο των ΜΜΕ αρθρώνεται από τις προσεγγίσεις της θεωρίας της πληροφορίας (information theory), εκλαϊκευμένες από τη μελέτη των Shannon &amp; Weaver (1989).</text:span></text:p>
                <text:p><text:span text:style-name="T8">To κεντρικό στοιχείο σχετικά με την πληροφορία είναι η «μείωση της αβεβαιότητας»</text:span></text:p>
              </text:list-header>
            </text:list>
          </draw:text-box>
        </draw:frame>
        <anim:par presentation:node-type="timing-root">
          <anim:par smil:begin="id15.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lyt-bluetitledown" presentation:presentation-page-layout-name="AL1T1" xml:id="id16" draw:id="id1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Το περιεχόμενο των ΜΜΕ ως πληροφορία | Η θεωρία της πληροφορίας</text:span></text:p>
              </text:list-header>
              <text:list-item>
                <text:p><text:span text:style-name="T8">Το δυαδικό κωδικό σύστημα. </text:span></text:p>
              </text:list-item>
              <text:list-item>
                <text:p><text:span text:style-name="T8">Όλα τα προβλήματα αβεβαιότητας μπορούν σε τελική ανάλυση να αναχθούν σε μια σειρά ερωτήσεων τύπου «είτε – είτε».</text:span></text:p>
              </text:list-item>
            </text:list>
          </draw:text-box>
        </draw:frame>
        <anim:par presentation:node-type="timing-root">
          <anim:par smil:begin="id16.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lyt-bluetitledown" presentation:presentation-page-layout-name="AL1T1" xml:id="id17" draw:id="id1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Το περιεχόμενο των ΜΜΕ ως πληροφορία | Εφαρμογές στη μελέτη του περιεχομένου</text:span></text:p>
              </text:list-header>
              <text:list-item>
                <text:p><text:span text:style-name="T8">Η μελέτη των ειδήσεων και η «αξία της πληροφορίας» (Asp, 1981)</text:span></text:p>
              </text:list-item>
              <text:list-item>
                <text:p><text:span text:style-name="T8">Πυκνότητα: Η αναλογία όλων των σημαντικών σημείων σε μια δεδομένη αναφορά.</text:span></text:p>
              </text:list-item>
              <text:list-item>
                <text:p><text:span text:style-name="T8">Εύρος: Ο αριθμός των διαφορετικών σημείων ως αναλογία του πιθανού συνόλου. </text:span></text:p>
              </text:list-item>
              <text:list-item>
                <text:p><text:span text:style-name="T8">Βάθος: Ο αριθμός των γεγονότων και των αναφερόμενων κινήτρων που συμβάλουν στην εξήγηση των βασικών σημείων (εδώ μπορεί να εμφιλοχωρήσει υποκειμενική κρίση). </text:span></text:p>
              </text:list-item>
            </text:list>
          </draw:text-box>
        </draw:frame>
        <anim:par presentation:node-type="timing-root">
          <anim:par smil:begin="id17.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lyt-bluetitledown" presentation:presentation-page-layout-name="AL1T1" xml:id="id18" draw:id="id1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Το περιεχόμενο των ΜΜΕ ως πληροφορία | Αξιολογική διάσταση της πληροφορίας</text:span></text:p>
                <text:p><text:span text:style-name="T8">Το έργο του Osgood και των συνεργατών του (1957) αναφορικά με την αξιολογική δομή του νοήματος σε μια γλώσσα έθεσε τις βάσεις για την ανάπτυξη των αντικειμενικών μετρήσεων της αξιακής κατεύθυνσης των κειμένων.</text:span></text:p>
              </text:list-header>
            </text:list>
          </draw:text-box>
        </draw:frame>
        <anim:par presentation:node-type="timing-root">
          <anim:par smil:begin="id18.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lyt-bluetitledown" presentation:presentation-page-layout-name="AL1T1" xml:id="id19" draw:id="id1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Ο λόγος της δομής και της λειτουργίας των ΜΜΕ</text:span></text:p>
                <text:p><text:span text:style-name="T8">Οι μέθοδοι που υιοθετήθηκαν για την αξιολόγηση του περιεχομένου των ΜΜΕ είναι εκείνες του ουδέτερου επιστημονικού παρατηρητή. <text:s/>Ο σκοπός των ερευνών αυτών είναι να βρεθεί μια ανεξάρτητη απόδειξη που θα συμβάλει στο δημόσιο διάλογο για των κοινωνικό ρόλο των ΜΜΕ. </text:span></text:p>
                <text:p><text:span text:style-name="T8">Ο λόγος αυτός (discourse) αφορά στην πολιτική διάσταση του περιεχομένου των ΜΜΕ, παραμένει στα όρια του συστήματος αυτό καθεαυτό και τελικά αντιλαμβάνεται τους στόχους των ΜΜΕ στην κοινωνία σύμφωνα με τους ιδεαλιστικούς στόχους που αυτά ορίζουν.</text:span></text:p>
              </text:list-header>
            </text:list>
          </draw:text-box>
        </draw:frame>
        <anim:par presentation:node-type="timing-root">
          <anim:par smil:begin="id19.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lyt-bluetitledown" presentation:presentation-page-layout-name="AL1T1" xml:id="id20" draw:id="id2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Ο λόγος της δομής και της λειτουργίας των ΜΜΕ | Ελευθερία και ανεξαρτησία</text:span></text:p>
                <text:p><text:span text:style-name="T8">Η πιο σημαντική προσδοκία σχετικά με το περιεχόμενο των ΜΜΕ είναι η ενσωμάτωση του πνεύματος της ελεύθερης έκφρασης.</text:span></text:p>
                <text:p><text:span text:style-name="T8">Δεν είναι εύκολο να καταλάβουμε τον τρόπο με τον οποίο η ποιότητα της ελευθερίας αναγνωρίζεται στο περιεχόμενο.</text:span></text:p>
                <text:p><text:span text:style-name="T4">«Σθένος των συντακτών» </text:span><text:span text:style-name="T8">(editorial vigour)</text:span></text:p>
                <text:p><text:span text:style-name="T8">Οι συντάκτες προβάλλουν επιχειρήματα και παρέχουν ενημέρωση που κινητοποιεί τον κόσμο να δρα σύμφωνα με της απόψεις του.</text:span></text:p>
              </text:list-header>
            </text:list>
          </draw:text-box>
        </draw:frame>
        <anim:par presentation:node-type="timing-root">
          <anim:par smil:begin="id20.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lyt-bluetitledown" presentation:presentation-page-layout-name="AL1T1" xml:id="id21" draw:id="id2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Ο λόγος της δομής και της λειτουργίας των ΜΜΕ | Πολυμέρεια περιεχομένου</text:span></text:p>
                <text:p><text:span text:style-name="T8">Εκτός από την ελευθερία ο όρος που συναντάμε συχνότερα είναι η πολυμέρεια. Με τον όρο αυτό εννοείται:</text:span></text:p>
              </text:list-header>
              <text:list-item>
                <text:p><text:span text:style-name="T8">Παροχή πολλών </text:span><text:span text:style-name="T4">επιλογών </text:span><text:span text:style-name="T8">στα ακροατήρια</text:span></text:p>
              </text:list-item>
              <text:list-item>
                <text:p><text:span text:style-name="T8">Παροχή πολλών και διαφορετικών ευκαιριών </text:span><text:span text:style-name="T4">πρόσβασης</text:span><text:span text:style-name="T8"> στις διάφορες φωνές και πηγές της κοινωνίας.</text:span></text:p>
              </text:list-item>
              <text:list-item>
                <text:p><text:span text:style-name="T8">Τα ΜΜΕ οφείλουν να </text:span><text:span text:style-name="T4">αντανακλούν, </text:span><text:span text:style-name="T8">σε ρεαλιστικό ή ικανοποιητικό βαθμό την πολυδιάστατη κοινωνική πραγματικότητα και εμπειρία.</text:span></text:p>
              </text:list-item>
            </text:list>
          </draw:text-box>
        </draw:frame>
        <anim:par presentation:node-type="timing-root">
          <anim:par smil:begin="id21.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lyt-bluetitledown" presentation:presentation-page-layout-name="AL1T1" xml:id="id22" draw:id="id2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Ο λόγος της δομής και της λειτουργίας των ΜΜΕ | Πολυμέρεια περιεχομένου</text:span></text:p>
                <text:p><text:span text:style-name="T8">Εκτός από την ελευθερία ο όρος που συναντάμε συχνότερα είναι η πολυμέρεια. Με τον όρο αυτό εννοείται:</text:span></text:p>
              </text:list-header>
              <text:list-item>
                <text:p><text:span text:style-name="T8">Παροχή πολλών </text:span><text:span text:style-name="T4">επιλογών </text:span><text:span text:style-name="T8">στα ακροατήρια</text:span></text:p>
              </text:list-item>
              <text:list-item>
                <text:p><text:span text:style-name="T8">Παροχή πολλών και διαφορετικών ευκαιριών </text:span><text:span text:style-name="T4">πρόσβασης</text:span><text:span text:style-name="T8"> στις διάφορες φωνές και πηγές της κοινωνίας.</text:span></text:p>
              </text:list-item>
              <text:list-item>
                <text:p><text:span text:style-name="T8">Τα ΜΜΕ οφείλουν να </text:span><text:span text:style-name="T4">αντανακλούν, </text:span><text:span text:style-name="T8">σε ρεαλιστικό ή ικανοποιητικό βαθμό την πολυδιάστατη κοινωνική πραγματικότητα και εμπειρία.</text:span></text:p>
              </text:list-item>
            </text:list>
          </draw:text-box>
        </draw:frame>
        <anim:par presentation:node-type="timing-root">
          <anim:par smil:begin="id22.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lyt-bluetitledown" presentation:presentation-page-layout-name="AL1T1" xml:id="id23" draw:id="id2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Ο λόγος της δομής και της λειτουργίας των ΜΜΕ | Αντικειμενικότητα στις ειδήσεις</text:span></text:p>
                <text:p><text:span text:style-name="T8">Η πιο απλή εκδοχή της έννοιας της αντικειμενικότητας συνίσταται στο ότι η ειδήσεις αναφέρουν σε εμάς τα τεκταινόμενα του πραγματικού κόσμου, και μπορεί να χαρακτηριστεί ως περίσταση (factuality). </text:span></text:p>
                <text:p><text:span text:style-name="T8">Πρέπει να παρέχονται βάσιμες (σωστές) και ουδέτερες απαντήσεις στις ερωτήσεις «Ποιος;», «Τι;», «Πού;», «Πότε;» κτλ.</text:span></text:p>
              </text:list-header>
            </text:list>
          </draw:text-box>
        </draw:frame>
        <anim:par presentation:node-type="timing-root">
          <anim:par smil:begin="id23.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lyt-bluetitledown" presentation:presentation-page-layout-name="AL1T1" xml:id="id24" draw:id="id2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Ο λόγος της δομής και της λειτουργίας των ΜΜΕ | Αντανάκλαση της πραγματικότητας ή διαστρέβλωση;</text:span></text:p>
                <text:p><text:span text:style-name="T8">Έχουν διατυπωθεί πολλές προκαταλήψεις αναφορικά με το περιεχόμενο των ΜΜΕ που σχετίζονται με τη διαστρέβλωση της πραγματικότητας. Συγκεκριμένα πως δημιουργούν μια αρνητική εικόνα για τις κάθε είδους μειονότητες, αγνοώντας ή παρερμηνεύοντας την πραγματικότητα. <text:s/></text:span></text:p>
              </text:list-header>
            </text:list>
          </draw:text-box>
        </draw:frame>
        <anim:par presentation:node-type="timing-root">
          <anim:par smil:begin="id24.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lyt-bluetitledown" presentation:presentation-page-layout-name="AL1T1" xml:id="id25" draw:id="id2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Ο λόγος της δομής και της λειτουργίας των ΜΜΕ | Κριτική για τη θέση της πραγματικότητας</text:span></text:p>
                <text:p><text:span text:style-name="T8">«Ανταποκρινόμενη υπόθεση», <text:s/>η υπόθεση ότι τα ΜΜΕ πρέπει να αντανακλούν την πραγματικότητα με κάποιο άμεσο ή αναλογικό τρόπο. </text:span></text:p>
                <text:p><text:span text:style-name="T8">Η υπόθεση αυτή αμφισβητείται</text:span></text:p>
                <text:p><text:span text:style-name="T8">Ο Schultz (1988) υποστηρίζει πως η υπόθεση αυτή εξάγεται από την απαρχαιωμένη «μηχανιστική» άποψη της σχέσης ανάμεσα στα ΜΜΕ και στην κοινωνία. <text:s/></text:span></text:p>
              </text:list-header>
            </text:list>
          </draw:text-box>
        </draw:frame>
        <anim:par presentation:node-type="timing-root">
          <anim:par smil:begin="id25.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lyt-bluetitledown" presentation:presentation-page-layout-name="AL1T1" xml:id="id26" draw:id="id2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Ζητήματα μεθοδολογίας</text:span></text:p>
                <text:p><text:span text:style-name="T8">Οι μέθοδοι ποικίλουν: από απλές και εκτεταμένες κατηγοριοποιήσεις τύπων περιεχομένου για ερευνητικούς σκοπούς μέχρι συγκεκριμένα παραδείγματα περιεχομένου με σκοπό να αποκαλύψουν περίπλοκα και ενδεχομένως λανθάνοντα νοήματα.</text:span></text:p>
                <text:p><text:span text:style-name="T8">Υπάρχουν έρευνες που αποσκοπούν στην κατανόηση της ίδιας της οπτικοακουστικής φύσης των ΜΜΕ και των διαφόρων «γλωσσών των ΜΜΕ».</text:span></text:p>
              </text:list-header>
            </text:list>
          </draw:text-box>
        </draw:frame>
        <anim:par presentation:node-type="timing-root">
          <anim:par smil:begin="id26.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lyt-bluetitledown" presentation:presentation-page-layout-name="AL1T1" xml:id="id27" draw:id="id2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Ζητήματα μεθοδολογίας | Πού βρίσκεται το νόημα;</text:span></text:p>
                <text:p><text:span text:style-name="T8">Συμπίπτει το νόημα με την πρόθεση του πομπού ή βρίσκεται μέσα στη γλώσσα ή είναι, τελικα, θέμα ερμηνείας του παραλήπτη; (Jensen, 1991)</text:span></text:p>
              </text:list-header>
            </text:list>
          </draw:text-box>
        </draw:frame>
        <anim:par presentation:node-type="timing-root">
          <anim:par smil:begin="id27.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lyt-bluetitledown" presentation:presentation-page-layout-name="AL1T1" xml:id="id28" draw:id="id2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Ζητήματα μεθοδολογίας | Το κυρίαρχο εναντίον του εναλλακτικού παραδείγματος (ακόμα μια φορά)</text:span></text:p>
                <text:p><text:span text:style-name="T8">Η εναλλακτική προσέγγιση βασίζεται στην υπόθεση πως τα λανθάνοντα ή κρυμμένα νοήματα είναι τα πιο σημαντικά και δεν μπορούν να «αναγνωριστούν» απευθείας από τα ποσοτικά στοιχεία που φέρουν.</text:span></text:p>
              </text:list-header>
            </text:list>
          </draw:text-box>
        </draw:frame>
        <anim:par presentation:node-type="timing-root">
          <anim:par smil:begin="id28.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lyt-bluetitledown" presentation:presentation-page-layout-name="AL1T1" xml:id="id29" draw:id="id2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Παραδοσιακή ανάλυση περιεχομένου </text:span></text:p>
                <text:p><text:span text:style-name="T8">Είναι η πιο πρώιμη, βασική και ευρύτατα εφαρμοσμένη μέθοδος έρευνας. </text:span></text:p>
                <text:p><text:span text:style-name="T8">Βασίζεται σε δύο βασικές υποθέσεις:</text:span></text:p>
              </text:list-header>
              <text:list-item>
                <text:p><text:span text:style-name="T8">Ο σύνδεσμος ανάμεσα στο αναφερόμενο αντικείμενο και στις καταγραφές του κειμένου θα είναι σαφής. </text:span></text:p>
              </text:list-item>
              <text:list-item>
                <text:p><text:span text:style-name="T8">Οι επιλεγμένες αναφορές θα εκφράσουν το «κυρίαρχο νόημα» με αντικειμενικό τρόπο.</text:span></text:p>
              </text:list-item>
            </text:list>
          </draw:text-box>
        </draw:frame>
        <anim:par presentation:node-type="timing-root">
          <anim:par smil:begin="id29.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lyt-bluetitledown" presentation:presentation-page-layout-name="AL1T1" xml:id="id30" draw:id="id3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Παραδοσιακή ανάλυση περιεχομένου | Περιορισμοί στην ανάλυση περιεχομένου</text:span></text:p>
                <text:p><text:span text:style-name="T8">Η συνήθης πρακτική όσον αφορά στην κατασκευή μιας κατηγορίας συστήματος, πριν από την εφαρμογή της, εμπεριέχει τον κίνδυνο ο ερμηνευτής-αναλυτής να επιβάλει το δικό του νοηματικό σύστημα από το να «αποσπάσει» νόημα από το περιεχόμενο.</text:span></text:p>
                <text:p><text:span text:style-name="T8">Το αποτέλεσμα της ανάλυσης του περιεχομένου είναι ένα νέο κείμενο που μπορεί το νόημά του να αποκλίνει από αυτό της πηγής. Το νέο «νόημα» είναι μια τέταρτη κατασκευή, μια ιδιαίτερη ερμηνεία.</text:span></text:p>
              </text:list-header>
            </text:list>
          </draw:text-box>
        </draw:frame>
        <anim:par presentation:node-type="timing-root">
          <anim:par smil:begin="id30.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lyt-bluetitledown" presentation:presentation-page-layout-name="AL1T1" xml:id="id31" draw:id="id3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Σύγκριση ανάμεσα στην ποσοτική και την ποιοτική ανάλυση</text:span></text:p>
              </text:list-header>
              <text:list-item>
                <text:p text:style-name="P6"><text:span text:style-name="T8">Ο δομισμός και η σημειολογία δεν ασχολούνται με την ποσοτική έρευνα και δείχνουν μια κάποια αντιπάθεια στην ποσοτικοποίηση ως μέθοδο για την προσέγγιση της σημασίας του νοήματος.</text:span></text:p>
              </text:list-item>
              <text:list-item>
                <text:p text:style-name="P6"><text:span text:style-name="T8">Η προσοχή επικεντρώνεται στο λανθάνον παρά στο έκδηλο περιεχόμενο. Το λανθάνον θεωρείται σαφώς πιο σημαντικό.</text:span></text:p>
              </text:list-item>
              <text:list-item>
                <text:p text:style-name="P6"><text:span text:style-name="T8">Ο δομισμός είναι συστημικός, διαφέρει μεθοδολογικά από την ανάλυση περιεχομένου.</text:span></text:p>
              </text:list-item>
              <text:list-item>
                <text:p text:style-name="P6"><text:span text:style-name="T8">Ο δομισμός δεν αποδέχεται ότι το μήνυμα και ο αποδέκτης αναφέρονται στο ίδιο βασικό σύστημα νοημάτων καθώς η κοινωνική πραγματικότητα αποτελείται από πολύ περισσότερα ή ξεχωριστά πεδία νοήματος.</text:span></text:p>
              </text:list-item>
            </text:list>
          </draw:text-box>
        </draw:frame>
        <anim:par presentation:node-type="timing-root">
          <anim:par smil:begin="id31.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lyt-bluetitledown" presentation:presentation-page-layout-name="AL1T1" xml:id="id32" draw:id="id3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2</text:span><text:span text:style-name="T4">ο μάθημα – Το περιεχόμενο των μέσων: ζητήματα, έννοιες και μέθοδοι ανάλυσης.</text:span></text:p>
                <text:p><text:span text:style-name="T5">Συμπέρασμα</text:span></text:p>
                <text:p text:style-name="P6"><text:span text:style-name="T8"/></text:p>
              </text:list-header>
              <text:list-item>
                <text:p text:style-name="P6"><text:span text:style-name="T8">Περί ανάλυσης λόγου.</text:span></text:p>
              </text:list-item>
              <text:list-item>
                <text:p text:style-name="P6"><text:span text:style-name="T8">Περί μεθόδου έρευνας και αποκλίσεις.</text:span></text:p>
              </text:list-item>
            </text:list>
          </draw:text-box>
        </draw:frame>
        <anim:par presentation:node-type="timing-root">
          <anim:par smil:begin="id32.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lyt-bluetitledown" presentation:presentation-page-layout-name="AL1T1" xml:id="id33" draw:id="id33">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2" draw:text-style-name="P3" draw:layer="layout" svg:width="25.199cm" svg:height="13.061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 text:style-name="P2">12ο μάθημα – Το περιεχόμενο των μέσων: ζητήματα, έννοιες και μέθοδοι ανάλυσης</text:p>
            <text:p text:style-name="P2"/>
            <text:p text:style-name="P2"><text:span text:style-name="T10">Σας ευχαριστώ για την προσοχή σας!</text:span></text:p>
            <text:p text:style-name="P2"/>
            <text:p/>
          </draw:text-box>
        </draw:frame>
        <anim:par presentation:node-type="timing-root">
          <anim:par smil:begin="id33.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3"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titledown" xlink:href="Pictures/100000000000032000000258217E47D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titledown"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bluetitledown-backgroundobjects">
      <style:graphic-properties draw:stroke="none" draw:fill="none" draw:fill-color="#ffffff" draw:auto-grow-height="false" fo:min-height="1.449cm"/>
    </style:style>
    <style:style style:name="Mpr5" style:family="presentation" style:parent-style-name="lyt-bluetitledown-backgroundobjects">
      <style:graphic-properties draw:stroke="none" draw:fill="none" draw:fill-color="#ffffff" draw:auto-grow-height="false" fo:min-height="1.485cm"/>
    </style:style>
    <style:style style:name="Mpr6"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bluetitledown" style:page-layout-name="PM1" draw:style-name="Mdp2">
      <office:forms form:automatic-focus="false" form:apply-design-mode="false"/>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4" draw:text-style-name="MP4" draw:layer="backgroundobjects" svg:width="6.523cm" svg:height="1.448cm" svg:x="1.4cm" svg:y="14.931cm" presentation:class="date-time">
        <draw:text-box>
          <text:p text:style-name="MP4"><text:span text:style-name="MT1"><presentation:date-time/></text:span></text:p>
        </draw:text-box>
      </draw:frame>
      <draw:frame presentation:style-name="Mpr4" draw:text-style-name="MP5" draw:layer="backgroundobjects" svg:width="8.875cm" svg:height="1.448cm" svg:x="9.576cm" svg:y="14.931cm" presentation:class="footer">
        <draw:text-box>
          <text:p text:style-name="MP5"><text:span text:style-name="MT1"><presentation:footer/></text:span></text:p>
        </draw:text-box>
      </draw:frame>
      <draw:frame presentation:style-name="Mpr4" draw:text-style-name="MP6" draw:layer="backgroundobjects" svg:width="6.523cm" svg:height="1.448cm" svg:x="20.076cm" svg:y="14.931cm" presentation:class="page-number">
        <draw:text-box>
          <text:p text:style-name="MP6"><text:span text:style-name="MT1"><text:page-number>&lt;αριθμός&gt;</text:page-number></text:span></text:p>
        </draw:text-box>
      </draw:frame>
      <presentation:notes style:page-layout-name="PM2">
        <office:forms form:automatic-focus="false" form:apply-design-mode="false"/>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Κώστας Πετράκης</meta:initial-creator>
    <meta:creation-date>2019-11-11T17:28:01</meta:creation-date>
    <meta:editing-duration>PT22H27M15S</meta:editing-duration>
    <meta:editing-cycles>109</meta:editing-cycles>
    <dc:date>2020-01-08T15:28:34.39</dc:date>
    <dc:creator>Κώστας Πετράκης</dc:creator>
    <meta:generator>OpenOffice/4.1.6$Win32 OpenOffice.org_project/416m1$Build-9790</meta:generator>
    <meta:document-statistic meta:object-count="164"/>
  </office:meta>
</office:document-meta>
</file>