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217E47D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titledown-title">
      <style:graphic-properties draw:fill-color="#ffffff" fo:min-height="3.256cm"/>
    </style:style>
    <style:style style:name="pr2" style:family="presentation" style:parent-style-name="lyt-bluetitledown-outline1">
      <style:graphic-properties draw:fill-color="#ffffff" fo:min-height="11.25cm"/>
    </style:style>
    <style:style style:name="pr3" style:family="presentation" style:parent-style-name="lyt-bluetitledown-notes">
      <style:graphic-properties draw:fill-color="#ffffff" draw:auto-grow-height="true" fo:min-height="13.364cm"/>
    </style:style>
    <style:style style:name="pr4" style:family="presentation" style:parent-style-name="lyt-bluetitledown-outline1">
      <style:graphic-properties draw:fill-color="#ffffff" fo:min-height="15.421cm"/>
    </style:style>
    <style:style style:name="pr5" style:family="presentation" style:parent-style-name="lyt-bluetitledown-outline1">
      <style:graphic-properties draw:fill-color="#ffffff" fo:min-height="14.757cm"/>
    </style:style>
    <style:style style:name="P1" style:family="paragraph">
      <style:paragraph-properties fo:margin-left="0cm" fo:margin-right="0cm" fo:text-indent="0cm"/>
    </style:style>
    <style:style style:name="P2" style:family="paragraph">
      <style:paragraph-properties fo:text-align="start"/>
    </style:style>
    <style:style style:name="P3" style:family="paragraph">
      <style:paragraph-properties fo:margin-left="1.2cm" fo:margin-right="0cm" fo:text-indent="-0.9cm"/>
    </style:style>
    <style:style style:name="P4" style:family="paragraph">
      <style:paragraph-properties fo:margin-left="0.6cm" fo:margin-right="0cm" fo:text-indent="-0.6cm"/>
      <style:text-properties fo:font-size="20pt"/>
    </style:style>
    <style:style style:name="P5" style:family="paragraph">
      <style:paragraph-properties fo:margin-top="0cm" fo:margin-bottom="0.4cm"/>
    </style:style>
    <style:style style:name="T1" style:family="text">
      <style:text-properties fo:font-size="22pt" fo:font-weight="bold" style:font-size-asian="22pt" style:font-size-complex="22pt"/>
    </style:style>
    <style:style style:name="T2" style:family="text">
      <style:text-properties fo:font-size="22pt" fo:font-weight="normal" style:font-size-asian="22pt" style:font-weight-asian="normal" style:font-size-complex="22pt" style:font-weight-complex="normal"/>
    </style:style>
    <style:style style:name="T3" style:family="text">
      <style:text-properties fo:font-size="22pt" fo:font-style="italic" fo:font-weight="normal" style:font-size-asian="22pt" style:font-style-asian="italic" style:font-weight-asian="normal" style:font-size-complex="22pt" style:font-style-complex="italic" style:font-weight-complex="normal"/>
    </style:style>
    <style:style style:name="T4" style:family="text">
      <style:text-properties fo:font-size="22pt" fo:font-style="italic" style:font-size-asian="22pt" style:font-style-asian="italic" style:font-size-complex="22pt" style:font-style-complex="italic"/>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8pt" fo:font-style="italic" fo:font-weight="bold" style:font-size-asian="18pt" style:font-style-asian="italic" style:font-weight-asian="bold" style:font-size-complex="18pt" style:font-style-complex="italic" style:font-weight-complex="bold"/>
    </style:style>
    <style:style style:name="T7" style:family="text">
      <style:text-properties fo:font-size="22pt" style:font-size-asian="22pt" style:font-size-complex="22pt"/>
    </style:style>
    <style:style style:name="T8" style:family="text">
      <style:text-properties fo:font-size="18pt" fo:font-style="normal" fo:font-weight="bold" style:font-size-asian="18pt" style:font-style-asian="normal" style:font-weight-asian="bold" style:font-size-complex="18pt" style:font-style-complex="normal" style:font-weight-complex="bold"/>
    </style:style>
    <style:style style:name="T9"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titledown" presentation:presentation-page-layout-name="AL1T1" xml:id="id1" draw:id="id1">
        <office:forms form:automatic-focus="false" form:apply-design-mode="false"/>
        <draw:frame presentation:style-name="pr1" draw:text-style-name="P1" draw:layer="layout" svg:width="25.199cm" svg:height="3.256cm" svg:x="1.278cm" svg:y="17.419cm" presentation:class="title" presentation:user-transformed="true">
          <draw:text-box>
            <text:p>Αρχές Επικοινωνίας</text:p>
          </draw:text-box>
        </draw:frame>
        <draw:frame presentation:style-name="pr2" draw:text-style-name="P3" draw:layer="layout" svg:width="25.199cm" svg:height="11.25cm" svg:x="1.4cm" svg:y="2.2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list-header>
            </text:list>
            <text:p/>
            <text:p text:style-name="P2">11ο μάθημα – Η παραγωγή της κουλτούρας των ΜΜΕ</text:p>
            <text:p text:style-name="P2"/>
            <text:p/>
          </draw:text-box>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lyt-bluetitledown" presentation:presentation-page-layout-name="AL1T1" xml:id="id2" draw:id="id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5.421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5">ΠΕΡΙΓΡΑΜΜΑ 11</text:span><text:span text:style-name="T6">ου μαθήματος</text:span></text:p>
              </text:list-header>
              <text:list-item>
                <text:p text:style-name="P5"><text:span text:style-name="T7">Από την οργάνωση στην παραγωγή</text:span></text:p>
              </text:list-item>
              <text:list-item>
                <text:p text:style-name="P5"><text:span text:style-name="T7">Οργανωτικές δραστηριότητες των ΜΜΕ: πυλωροί και επιλογή</text:span></text:p>
              </text:list-item>
              <text:list-item>
                <text:p text:style-name="P5"><text:span text:style-name="T7">Ιδεολογικοί εναντίον οργανωτικών παραγόντων κατά την επιλογή των ειδήσεων</text:span></text:p>
              </text:list-item>
              <text:list-item>
                <text:p text:style-name="P5"><text:span text:style-name="T7">Παράγοντες στην επιλογή των ειδήσεων.</text:span></text:p>
              </text:list-item>
              <text:list-item>
                <text:p text:style-name="P5"><text:span text:style-name="T7">Ο αγώνας για πρόσβαση στα ΜΜΕ</text:span></text:p>
              </text:list-item>
              <text:list-item>
                <text:p text:style-name="P5"><text:span text:style-name="T7">Η επιρροή των πηγών στις ειδήσεις</text:span></text:p>
              </text:list-item>
              <text:list-item>
                <text:p text:style-name="P5"><text:span text:style-name="T7">Η οργανωτική δραστηριότητα των ΜΜΕ: επεξεργασία και παρουσίαση</text:span></text:p>
                <text:p text:style-name="P5"><text:span text:style-name="T7"/></text:p>
              </text:list-item>
            </text:list>
          </draw:text-box>
        </draw:frame>
        <anim:par presentation:node-type="timing-root">
          <anim:par smil:begin="id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lyt-bluetitledown" presentation:presentation-page-layout-name="AL1T1" xml:id="id3" draw:id="id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5">ΠΕΡΙΓΡΑΜΜΑ 11</text:span><text:span text:style-name="T6">ου μαθήματος (2)</text:span></text:p>
              </text:list-header>
              <text:list-item>
                <text:p text:style-name="P5"><text:span text:style-name="T7">Η λογική της κουλτούρας των ΜΜΕ</text:span></text:p>
              </text:list-item>
              <text:list-item>
                <text:p text:style-name="P5"><text:span text:style-name="T7">Εναλλακτικά μοντέλα στη λήψη των αποφάσεων </text:span></text:p>
              </text:list-item>
              <text:list-item>
                <text:p text:style-name="P5"><text:span text:style-name="T7">Η προσταγή της απήχησης</text:span></text:p>
              </text:list-item>
            </text:list>
          </draw:text-box>
        </draw:frame>
        <anim:par presentation:node-type="timing-root">
          <anim:par smil:begin="id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lyt-bluetitledown" presentation:presentation-page-layout-name="AL1T1" xml:id="id4" draw:id="id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Από την οργάνωση στην παραγωγή</text:span></text:p>
                <text:p text:style-name="P5"><text:span text:style-name="T7">Έως τώρα έχουμε εξετάσει μια σειρά, περισσότερο ή λιγότερο στατικών ή σταθερών παραγόντων που διαμορφώνουν την λειτουργία των επικοινωνιακών οργανισμών. Αναφερθήκαμε ιδιαίτερα στη σύνθεση και την εσωτερική δομή του εργατικού δυναμικού των ΜΜΕ, τις σχέσεις με το ευρύτερο περιβάλλον, καθώς και με τις ασκούμενες οικονομικές και κοινωνικές πιέσεις. </text:span></text:p>
              </text:list-header>
            </text:list>
          </draw:text-box>
        </draw:frame>
        <anim:par presentation:node-type="timing-root">
          <anim:par smil:begin="id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lyt-bluetitledown" presentation:presentation-page-layout-name="AL1T1" xml:id="id5" draw:id="id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Από την οργάνωση στην παραγωγή</text:span></text:p>
                <text:p text:style-name="P5"><text:span text:style-name="T7">Στο παρόν κεφάλαιο θα επικεντρωθούμε σε δύο συσχετιζόμενες πλευρές των επικοινωνιακών οργανισμών που μπορούν να περιγραφούν ως «επιλογή» και «επεξεργασία».</text:span></text:p>
              </text:list-header>
            </text:list>
          </draw:text-box>
        </draw:frame>
        <anim:par presentation:node-type="timing-root">
          <anim:par smil:begin="id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lyt-bluetitledown" presentation:presentation-page-layout-name="AL1T1" xml:id="id6" draw:id="id6">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Από την οργάνωση στην παραγωγή</text:span></text:p>
                <text:p text:style-name="P5"><text:span text:style-name="T7">Στην περίπτωση ενός βιβλίου, μιας ταινίας, ενός τηλεοπτικού προγράμματος ή ενός τραγουδιού λαϊκής μουσικής, μια παρόμοια «γραμμή παραγωγής» ξεκινά από κάποια ιδέα που έχει κάποιος στο μυαλό του, η οποία δια μέσου μιας διαδικασίας επιλογής και των πολλών σταδίων μεταλλαγής καταλήγει στο τελικό προϊόν (Ryan &amp; Peterson, 1982).</text:span></text:p>
              </text:list-header>
            </text:list>
          </draw:text-box>
        </draw:frame>
        <anim:par presentation:node-type="timing-root">
          <anim:par smil:begin="id6.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lyt-bluetitledown" presentation:presentation-page-layout-name="AL1T1" xml:id="id7" draw:id="id7">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Οργανωτικές δραστηριότητες των ΜΜΕ: πυλωροί και επιλογή</text:span></text:p>
                <text:p text:style-name="P5"><text:span text:style-name="T7">Ο όρος πυλωρός (gatekeeping) χρησιμοποιήθηκε ευρέως για να περιγράψει τη διαδικασία μέσω της οποίας πραγματοποιούνται οι επιλογές κατά την λειτουργία των ΜΜΕ και ιδίως οι αποφάσεις για το αν θα «περάσει» ή όχι μια συγκεκριμένη είδηση δια μέσου των πυλών ενός μέσου ενημέρωσης. </text:span></text:p>
                <text:p text:style-name="P5"><text:span text:style-name="T7">Ωστόσο η θεώρηση του πυλωρού έχει ευρύτερη απήχηση, αφού μπορεί να εφαρμοστεί στις περιπτώσεις των εκδοτών βιβλίων και σε πολλές περιπτώσεις της έντυπης και τηλεοπτικής δημοσιογραφίας.</text:span></text:p>
                <text:p text:style-name="P5"><text:span text:style-name="T7">Το ίδιο συμβαίνει και στα υπόλοιπα ΜΜΕ.</text:span></text:p>
              </text:list-header>
            </text:list>
          </draw:text-box>
        </draw:frame>
        <anim:par presentation:node-type="timing-root">
          <anim:par smil:begin="id7.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lyt-bluetitledown" presentation:presentation-page-layout-name="AL1T1" xml:id="id8" draw:id="id8">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Ιδεολογικοί εναντίον οργανωτικών παραγόντων κατά την επιλογή των ειδήσεων</text:span></text:p>
                <text:p><text:span text:style-name="T7">Η σύγχρονη έρευνα καταδεικνύει ότι το περιεχόμενο των ΜΜΕ τείνει, και μάλιστα με σταθερότητα, να ακολουθεί το ίδιο γενικό πρότυπο, όπως είχε παρατηρηθεί παλιότερα.</text:span></text:p>
                <text:p><text:span text:style-name="T7">Παρατηρείται μια παγιωμένη αντίληψη από την πλευρά των διευθυντών σύνταξης σχετικά με το τι είναι πιθανό να ενδιαφέρει το ακροατήριο, καθώς και μια αξιοσημείωτη συναίνεση στο εσωτερικό των ίδιων κοινωνικο-πολιτιστικών (Hetherington, 1985). </text:span></text:p>
              </text:list-header>
            </text:list>
          </draw:text-box>
        </draw:frame>
        <anim:par presentation:node-type="timing-root">
          <anim:par smil:begin="id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lyt-bluetitledown" presentation:presentation-page-layout-name="AL1T1" xml:id="id9" draw:id="id9">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Ιδεολογικοί εναντίον οργανωτικών παραγόντων κατά την επιλογή των ειδήσεων</text:span></text:p>
                <text:p><text:span text:style-name="T7">Ανεξάρτητα από το περιεχόμενό τους, ορισμένα γεγονότα είναι πιθανότερο να γίνουν ειδήσεις σε αντίθεση με κάποια άλλα. Αυτό συμβαίνει γιατί ανταποκρίνονται στις τυπικές διαδικασίες της συλλογής και της επεξεργασίας από ειδησεογραφικούς οργανισμούς, οι οποίοι συχνά ή σχεδόν πάντα λειτουργούν σε εικοσιτετράωρη βάση. </text:span></text:p>
                <text:p><text:span text:style-name="T7">Για αυτό το λόγο οι δημοσιογραφικοί οργανισμοί προτιμούν γεγονότα που ανταποκρίνονται σε έναν αριθμό κριτηρίων τα οποία συνδέονται με το χρόνο, τον τόπο και την εν δυνάμει ζήτηση του κοινού.</text:span></text:p>
              </text:list-header>
            </text:list>
          </draw:text-box>
        </draw:frame>
        <anim:par presentation:node-type="timing-root">
          <anim:par smil:begin="id9.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lyt-bluetitledown" presentation:presentation-page-layout-name="AL1T1" xml:id="id10" draw:id="id10">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Παράγοντες στην επιλογή των ειδήσεων | Άνθρωποι και επιλογή</text:span></text:p>
                <text:p><text:span text:style-name="T7">Τα «δυτικά μέσα», τουλάχιστον στην περίπτωση των ειδήσεων, εμπλέκουν ανθρώπους, έστω με τη μορφή των δηλώσεων, καθώς και «προσωποποιούν» ανεικονικά θέματα αποσκοπώντας να τα καταστήσουν περισσότερο παραστατικά και ενδιαφέροντα για το κοινό. </text:span></text:p>
                <text:p><text:span text:style-name="T7">Υπάρχει μια τάση των ΜΜΕ να αναζητούν γνωστούς ανθρώπους, αστέρες και διασημότητες γύρω από τους οποίους μπορούν να κατασκευάσουν τις ειδήσεις τους. </text:span></text:p>
              </text:list-header>
            </text:list>
          </draw:text-box>
        </draw:frame>
        <anim:par presentation:node-type="timing-root">
          <anim:par smil:begin="id10.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lyt-bluetitledown" presentation:presentation-page-layout-name="AL1T1" xml:id="id11" draw:id="id11">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Παράγοντες στην επιλογή των ειδήσεων | Άνθρωποι και επιλογή</text:span></text:p>
                <text:p><text:span text:style-name="T7">Η σημασία των διαπροσωπικών επαφών με οποιονδήποτε έχει στενή σχέση με τους εσωτερικούς κύκλους εξουσίας σε κάθε είδους δημοσιογραφική εργασία που εστιάζει στην τρέχουσα κοινωνική πραγματικότητα, έχει υπογραμμιστεί από έρευνες και ανεπίσημα από τις πηγές που παράγουν οι ειδήσεις. </text:span></text:p>
              </text:list-header>
            </text:list>
          </draw:text-box>
        </draw:frame>
        <anim:par presentation:node-type="timing-root">
          <anim:par smil:begin="id1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lyt-bluetitledown" presentation:presentation-page-layout-name="AL1T1" xml:id="id12" draw:id="id1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Παράγοντες στην επιλογή των ειδήσεων | Τόπος και επιλογή</text:span></text:p>
                <text:p><text:span text:style-name="T7">Όσο πιο κοντά στην πόλη, περιοχή ή χώρα του «στοχευόμενου κοινού» είναι ο τόπος καταγραφής των ειδησεογραφικών γεγονότων, τόσο πιθανό είναι να δοθεί προσοχή. </text:span></text:p>
              </text:list-header>
            </text:list>
          </draw:text-box>
        </draw:frame>
        <anim:par presentation:node-type="timing-root">
          <anim:par smil:begin="id1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lyt-bluetitledown" presentation:presentation-page-layout-name="AL1T1" xml:id="id13" draw:id="id1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Παράγοντες στην επιλογή των ειδήσεων | Χρόνος και επιλογή</text:span></text:p>
                <text:p><text:span text:style-name="T7">Ο χρόνος ασκεί τεράστια επίδραση στην επιλογή.</text:span></text:p>
                <text:p><text:span text:style-name="T7">Η επικαιρότητα αποτελεί ουσιώδες συστατικό τόσο του νεωτερισμού όσο και της σημασίας του γεγονότος από τη στιγμή που αυτές οι δύο έννοιες αποτιμώνται ιδιαίτερα στην είδηση.</text:span></text:p>
              </text:list-header>
            </text:list>
          </draw:text-box>
        </draw:frame>
        <anim:par presentation:node-type="timing-root">
          <anim:par smil:begin="id1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lyt-bluetitledown" presentation:presentation-page-layout-name="AL1T1" xml:id="id14" draw:id="id1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Παράγοντες στην επιλογή των ειδήσεων | Χρόνος και επιλογή</text:span></text:p>
                <text:p><text:span text:style-name="T7">Αν και τα προγραμματισμένα (καθημερινά) γεγονότα αποτελούν ένα μεγάλο μέρος της ημερήσιας ειδησεογραφίας των ΜΜΕ, υπάρχουν περιπτώσεις όπου προγραμματισμένα γεγονότα, τα οποία όμως δεν έχουν μια καθημερινή διάσταση, μπορεί να τύχουν ιδιαίτερης προσοχής.</text:span></text:p>
              </text:list-header>
            </text:list>
          </draw:text-box>
        </draw:frame>
        <anim:par presentation:node-type="timing-root">
          <anim:par smil:begin="id1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lyt-bluetitledown" presentation:presentation-page-layout-name="AL1T1" xml:id="id15" draw:id="id1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Ο αγώνας για πρόσβαση στα ΜΜΕ | Το «εκκρεμές» της αυτονομίας των ΜΜΕ</text:span></text:p>
                <text:p><text:span text:style-name="T7">Η κατάσταση μπορεί να εννοηθεί με τους όρους ενός εκκρεμούς: στο ένα άκρο του τα ΜΜΕ «διαπερνιούνται» τελείως από, ή εξομοιώνονται με εξωτερικά συμφέροντα (ανεξάρτητα από το αν αυτά δηλώνονται ή όχι). </text:span></text:p>
                <text:p><text:span text:style-name="T7">Στο άλλο άκρο του εκκρεμούς τα ΜΜΕ έχουν τον απόλυτο έλεγχο και ανήκει στην διακριτική τους ευχαριστία να αποκλείσουν ή να αποδεχθούν τα «γεγονότα-ειδήσεις».</text:span></text:p>
              </text:list-header>
            </text:list>
          </draw:text-box>
        </draw:frame>
        <anim:par presentation:node-type="timing-root">
          <anim:par smil:begin="id1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lyt-bluetitledown" presentation:presentation-page-layout-name="AL1T1" xml:id="id16" draw:id="id16">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Η επιρροή των πηγών στις ειδήσεις</text:span></text:p>
                <text:p><text:span text:style-name="T7">Όλα τα ΜΜΕ στηρίζονται άμεσα στις πληροφορίες που διαθέτουν οι πηγές, είτε αυτό είναι χειρόγραφα ενός υπό έκδοση βιβλίου, είτε σενάρια για να γυριστούν σε ταινία, είτε ανταποκρίσεις γεγονότων για να κατακλύσουν τις εφημερίδες και την τηλεόραση.</text:span></text:p>
                <text:p><text:span text:style-name="T7">Αρκετές μελέτες για τις ειδήσεις έχουν καταδείξει ότι το είδος της πηγής ή του κύρους που αναφέρεται για να υποστηρίξει τις ειδήσεις τείνει να επηρεάσει την υπονοούμενη κατεύθυνση του περιεχομένου, ακόμα και στην περίπτωση που υποτίθεται ότι το τελευταίο είναι ουδέτερο.</text:span></text:p>
              </text:list-header>
            </text:list>
          </draw:text-box>
        </draw:frame>
        <anim:par presentation:node-type="timing-root">
          <anim:par smil:begin="id16.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lyt-bluetitledown" presentation:presentation-page-layout-name="AL1T1" xml:id="id17" draw:id="id17">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Η επιρροή των πηγών στις ειδήσεις | </text:span><text:span text:style-name="T8"><text:line-break/></text:span><text:span text:style-name="T8">Ο προγραμματισμός της παροχής της είδησης</text:span></text:p>
                <text:p><text:span text:style-name="T7">Υποστηρίζεται (από τους Gieber &amp; Johnson, 1961) ότι η αφομοίωση πραγματοποιείται όταν η συνεργασία ανάμεσα στα δύο μέρη, (ρεπόρτερ και πηγή) συνεπάγεται αμοιβαίο όφελος. </text:span></text:p>
                <text:p><text:span text:style-name="T7">Και τούτο διότι μια τέτοια συνθήκη προσφέρει το πλαίσιο της καταστολής ή χειραγώγησης της πληροφόρησης σύμφωνα με τα συμφέροντα συγκεκριμένων ανθρώπων ή θεσμών (Chibnall, 1977/ Murphy, 1976/ Fishman, 1980).</text:span></text:p>
              </text:list-header>
            </text:list>
          </draw:text-box>
        </draw:frame>
        <anim:par presentation:node-type="timing-root">
          <anim:par smil:begin="id17.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lyt-bluetitledown" presentation:presentation-page-layout-name="AL1T1" xml:id="id18" draw:id="id18">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Η επιρροή των πηγών στις ειδήσεις | </text:span><text:span text:style-name="T8"><text:line-break/></text:span><text:span text:style-name="T8">Δημόσιες σχέσεις και διαχείριση της ενημέρωσης</text:span></text:p>
                <text:p><text:span text:style-name="T7">Από τις δημόσιες σχέσεις των αρχών του εικοστού αιώνα στις δημόσιες σχέσεις του σήμερα.</text:span></text:p>
                <text:p><text:span text:style-name="T7">Δημόσιες σχέσεις και δημοσιότητα.</text:span></text:p>
              </text:list-header>
            </text:list>
          </draw:text-box>
        </draw:frame>
        <anim:par presentation:node-type="timing-root">
          <anim:par smil:begin="id1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lyt-bluetitledown" presentation:presentation-page-layout-name="AL1T1" xml:id="id19" draw:id="id19">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Η οργανωτική δραστηριότητα των ΜΜΕ: επεξεργασία και παρουσίαση | Εσωτερική επεξεργασία της πληροφορίας</text:span></text:p>
                <text:p><text:span text:style-name="T7">Ο Elliott (1972), στη μελέτη του για την παραγωγή ενός τηλεοπτικού ντοκιμαντέρ διακρίνει τρεις «γραμμές παραγωγής»:</text:span></text:p>
              </text:list-header>
              <text:list-item>
                <text:p><text:span text:style-name="T7">Την </text:span><text:span text:style-name="T4">ατομική</text:span><text:span text:style-name="T7">, που ασχολείται με τη συλλογή ιδεών για μια τηλεοπτική σειρά.</text:span></text:p>
              </text:list-item>
              <text:list-item>
                <text:p><text:span text:style-name="T7">Αυτή της </text:span><text:span text:style-name="T4">επαφής</text:span><text:span text:style-name="T7">, που συνδέει τον παραγωγό, τον διευθυντή και τον ερευνητή με τις πηγές τους, και</text:span></text:p>
              </text:list-item>
              <text:list-item>
                <text:p><text:span text:style-name="T7">Αυτήν της </text:span><text:span text:style-name="T4">παρουσίασης</text:span><text:span text:style-name="T7">, όπου οι πραγματικότητες των χρονικών προσδιορισμών και του προϋπολογισμού συνδέονται με τις απόψεις για αποτελεσματική παρουσίαση.</text:span></text:p>
              </text:list-item>
            </text:list>
          </draw:text-box>
        </draw:frame>
        <anim:par presentation:node-type="timing-root">
          <anim:par smil:begin="id19.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lyt-bluetitledown" presentation:presentation-page-layout-name="AL1T1" xml:id="id20" draw:id="id20">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Η οργανωτική δραστηριότητα των ΜΜΕ: επεξεργασία και παρουσίαση |</text:span><text:span text:style-name="T8"><text:line-break/></text:span><text:span text:style-name="T8">Η προκατάληψη ως αποτέλεσμα εσωτερικών διαδικασιών</text:span></text:p>
                <text:p><text:span text:style-name="T7">Οι επικοινωνιακοί οργανισμοί τείνουν να αναπαράγουν επιλεκτικά τα προϊόντα τους σύμφωνα με τα κριτήρια που ταιριάζουν στους στόχους τους και τα συμφέροντά τους. Αυτά μπορεί να έχουν επαγγελματικές και τεχνικές διαστάσεις, αλλά συνήθως μεγαλύτερη σημασία δίνεται στο «τι πουλάει περισσότερο». </text:span></text:p>
                <text:p><text:span text:style-name="T7">Συναφείς με τα εμπορικά κριτήρια είναι η φτηνή και εύκολη παραγωγή, ιδίως όταν ακολουθεί την πεπατημένη «συνταγή επιτυχίας».</text:span></text:p>
              </text:list-header>
            </text:list>
          </draw:text-box>
        </draw:frame>
        <anim:par presentation:node-type="timing-root">
          <anim:par smil:begin="id20.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lyt-bluetitledown" presentation:presentation-page-layout-name="AL1T1" xml:id="id21" draw:id="id21">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Η οργανωτική δραστηριότητα των ΜΜΕ: επεξεργασία και παρουσίαση |</text:span><text:span text:style-name="T8"><text:line-break/></text:span><text:span text:style-name="T8">Η λογική της τυποποίησης και της οργάνωσης</text:span></text:p>
                <text:p><text:span text:style-name="T7">Αν και η μαζική επικοινωνία αποτελεί μια μορφή μαζικής παραγωγής, η τυποποίηση που υποδηλώνεται από τη μαζικότητα σχετίζεται άμεσα με την πολλαπλή αναπαραγωγή και τη διανομή.</text:span></text:p>
              </text:list-header>
            </text:list>
          </draw:text-box>
        </draw:frame>
        <anim:par presentation:node-type="timing-root">
          <anim:par smil:begin="id2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lyt-bluetitledown" presentation:presentation-page-layout-name="AL1T1" xml:id="id22" draw:id="id2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Η οργανωτική δραστηριότητα των ΜΜΕ: επεξεργασία και παρουσίαση |</text:span><text:span text:style-name="T8"><text:line-break/></text:span><text:span text:style-name="T8">Η λογική της τυποποίησης και της οργάνωσης</text:span></text:p>
                <text:p><text:span text:style-name="T7">Η επίδραση της τεχνολογικής λογικής είναι εμφανής. Η λογική της τεχνολογίας συνεχώς αλλάζει, καθώς μια σειρά μεγάλων τεχνολογικών καινοτομιών έχει επηρεάσει διάφορους κλάδους των ΜΜΕ. </text:span></text:p>
                <text:p><text:span text:style-name="T7">Η πίεση της τεχνολογίας βιώνεται κυρίως ως αποτέλεσμα εφευρέσεων οι οποίες θέτουν υψηλότερα τεχνολογικά πρότυπα με χαμηλότερο κόστος και με τις οποίες τα ΜΜΕ πρέπει να έχουν συνεχή επαφή (είτε νοιάζονται είτε όχι), εάν επιθυμούν να παραμείνουν ανταγωνιστικά. </text:span></text:p>
              </text:list-header>
            </text:list>
          </draw:text-box>
        </draw:frame>
        <anim:par presentation:node-type="timing-root">
          <anim:par smil:begin="id2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lyt-bluetitledown" presentation:presentation-page-layout-name="AL1T1" xml:id="id23" draw:id="id2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Η λογική της κουλτούρας των ΜΜΕ</text:span></text:p>
                <text:p><text:span text:style-name="T7">Η επεξεργασία της «πρώτης ύλης» του περιεχομένου των ΜΜΕ απαιτεί μια μορφή πολιτιστικής τυποποίησης. Έχει ήδη διατυπωθεί η άποψη ότι τα ΜΜΕ περιορίζονται από την κοινωνική τους εικόνα και τις συναφείς προσδοκίες όσον αφορά στην αξία τους, στο είδος του περιεχομένου που μπορούν πιο εύκολα να προσφέρουν, καθώς και στον τρόπο με τον οποίο θα το προσφέρουν.</text:span></text:p>
              </text:list-header>
            </text:list>
          </draw:text-box>
        </draw:frame>
        <anim:par presentation:node-type="timing-root">
          <anim:par smil:begin="id2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lyt-bluetitledown" presentation:presentation-page-layout-name="AL1T1" xml:id="id24" draw:id="id2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Η λογική της κουλτούρας των ΜΜΕ</text:span></text:p>
                <text:p><text:span text:style-name="T7">Οι κύριοι τύποι περιεχομένου των ΜΜΕ (ειδήσεις, αθλητικά, ταινίες, ψυχαγωγία, διαφήμιση) ακολουθούν επίσης τυποποιημένες δομές, που είναι βαθιά ριζωμένες στις παραδόσεις (είτε είναι «κατασκευασμένες» από τα ΜΜΕ είτε προέρχονται από την πολιτιστική κληρονομιά) τις μεθόδους εργασίας, στις ιδέες για τις προτιμήσεις και τα ενδιαφέροντα του κοινού, καθώς και στις χωροχρονικές πιέσεις</text:span></text:p>
              </text:list-header>
            </text:list>
          </draw:text-box>
        </draw:frame>
        <anim:par presentation:node-type="timing-root">
          <anim:par smil:begin="id2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lyt-bluetitledown" presentation:presentation-page-layout-name="AL1T1" xml:id="id25" draw:id="id2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Εναλλακτικά μοντέλα στη λήψη των αποφάσεων</text:span></text:p>
                <text:p><text:span text:style-name="T7">Οι περισσότερες μελέτες σχετικά με την παραγωγή των ΜΜΕ μάλλον επιβεβαιώνουν τους καταξιωμένους επαγγελματίες οι οποίοι πιστεύουν ότι γνωρίζουν ποιος είναι ο καλύτερος τρόπος για να συνδυάσουν τους διαθέσιμους παράγοντες παραγωγής αποδεχόμενοι τους περιορισμούς που επιβάλει η επιχείρηση στην οποία εργάζονται.</text:span></text:p>
              </text:list-header>
            </text:list>
          </draw:text-box>
        </draw:frame>
        <anim:par presentation:node-type="timing-root">
          <anim:par smil:begin="id2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1" draw:master-page-name="lyt-bluetitledown" presentation:presentation-page-layout-name="AL1T1" xml:id="id26" draw:id="id26">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Η προσταγή της απήχησης</text:span></text:p>
                <text:p><text:span text:style-name="T7">Η ισχύς του μοντέλου της «δημοσιότητας» σε σύγκριση με το «διαβιβαστικό» ή το «τελετουργικό» μοντέλο.</text:span></text:p>
                <text:p><text:span text:style-name="T7">Το μοντέλο της δημοσιότητας, μας υπενθυμίζει ότι η μαζική επικοινωνία, συνήθως και πρωτίστως, είναι μια επιχείρηση και μάλιστα μια επιχείρηση παραγωγής θεάματος.</text:span></text:p>
                <text:p><text:span text:style-name="T7">Η καταβολές της εντοπίζονται στο θέατρο και στην πρόζα, καθώς και στην πολιτική, την τέχνη ή την εκπαίδευση.</text:span></text:p>
              </text:list-header>
            </text:list>
          </draw:text-box>
        </draw:frame>
        <anim:par presentation:node-type="timing-root">
          <anim:par smil:begin="id26.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1" draw:master-page-name="lyt-bluetitledown" presentation:presentation-page-layout-name="AL1T1" xml:id="id27" draw:id="id27">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11</text:span><text:span text:style-name="T4">ο μάθημα – Η παραγωγή της κουλτούρας των ΜΜΕ.</text:span></text:p>
                <text:p><text:span text:style-name="T8"/></text:p>
                <text:p><text:span text:style-name="T7"/></text:p>
                <text:p><text:span text:style-name="T9">Ευχαριστώ πολύ για την προσοχή σας</text:span></text:p>
              </text:list-header>
            </text:list>
          </draw:text-box>
        </draw:frame>
        <anim:par presentation:node-type="timing-root">
          <anim:par smil:begin="id27.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7"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titledown" xlink:href="Pictures/100000000000032000000258217E47D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titledown"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lyt-bluetitledown-backgroundobjects">
      <style:graphic-properties draw:stroke="none" draw:fill="none" draw:fill-color="#ffffff" draw:auto-grow-height="false" fo:min-height="1.449cm"/>
    </style:style>
    <style:style style:name="Mpr5" style:family="presentation" style:parent-style-name="lyt-bluetitledown-backgroundobjects">
      <style:graphic-properties draw:stroke="none" draw:fill="none" draw:fill-color="#ffffff" draw:auto-grow-height="false" fo:min-height="1.485cm"/>
    </style:style>
    <style:style style:name="Mpr6" style:family="presentation" style:parent-style-name="lyt-bluetitled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2">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lyt-bluetitledown" style:page-layout-name="PM1" draw:style-name="Mdp2">
      <office:forms form:automatic-focus="false" form:apply-design-mode="false"/>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4" draw:text-style-name="MP4" draw:layer="backgroundobjects" svg:width="6.523cm" svg:height="1.448cm" svg:x="1.4cm" svg:y="14.931cm" presentation:class="date-time">
        <draw:text-box>
          <text:p text:style-name="MP4"><text:span text:style-name="MT1"><presentation:date-time/></text:span></text:p>
        </draw:text-box>
      </draw:frame>
      <draw:frame presentation:style-name="Mpr4" draw:text-style-name="MP5" draw:layer="backgroundobjects" svg:width="8.875cm" svg:height="1.448cm" svg:x="9.576cm" svg:y="14.931cm" presentation:class="footer">
        <draw:text-box>
          <text:p text:style-name="MP5"><text:span text:style-name="MT1"><presentation:footer/></text:span></text:p>
        </draw:text-box>
      </draw:frame>
      <draw:frame presentation:style-name="Mpr4" draw:text-style-name="MP6" draw:layer="backgroundobjects" svg:width="6.523cm" svg:height="1.448cm" svg:x="20.076cm" svg:y="14.931cm" presentation:class="page-number">
        <draw:text-box>
          <text:p text:style-name="MP6"><text:span text:style-name="MT1"><text:page-number>&lt;αριθμός&gt;</text:page-number></text:span></text:p>
        </draw:text-box>
      </draw:frame>
      <presentation:notes style:page-layout-name="PM2">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Κώστας Πετράκης</meta:initial-creator>
    <meta:creation-date>2019-11-11T17:28:01</meta:creation-date>
    <meta:editing-duration>PT20H45M19S</meta:editing-duration>
    <meta:editing-cycles>100</meta:editing-cycles>
    <dc:date>2023-10-09T12:41:45.70</dc:date>
    <dc:creator>Κώστας Πετράκης</dc:creator>
    <meta:generator>OpenOffice/4.1.7$Win32 OpenOffice.org_project/417m1$Build-9800</meta:generator>
    <meta:document-statistic meta:object-count="140"/>
  </office:meta>
</office:document-meta>
</file>