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217E47D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titledown-title">
      <style:graphic-properties draw:fill-color="#ffffff" fo:min-height="3.256cm"/>
    </style:style>
    <style:style style:name="pr2" style:family="presentation" style:parent-style-name="lyt-bluetitledown-outline1">
      <style:graphic-properties draw:fill-color="#ffffff" fo:min-height="11.25cm"/>
    </style:style>
    <style:style style:name="pr3" style:family="presentation" style:parent-style-name="lyt-bluetitledown-notes">
      <style:graphic-properties draw:fill-color="#ffffff" draw:auto-grow-height="true" fo:min-height="13.364cm"/>
    </style:style>
    <style:style style:name="pr4" style:family="presentation" style:parent-style-name="lyt-bluetitledown-outline1">
      <style:graphic-properties draw:fill-color="#ffffff" fo:min-height="13.786cm"/>
    </style:style>
    <style:style style:name="pr5" style:family="presentation" style:parent-style-name="lyt-bluetitledown-title">
      <style:graphic-properties fo:min-height="3.506cm"/>
    </style:style>
    <style:style style:name="pr6" style:family="presentation" style:parent-style-name="lyt-bluetitledown-outline1">
      <style:graphic-properties fo:min-height="11.5cm"/>
    </style:style>
    <style:style style:name="pr7" style:family="presentation" style:parent-style-name="lyt-bluetitledown-notes">
      <style:graphic-properties draw:fill-color="#ffffff" fo:min-height="13.364cm"/>
    </style:style>
    <style:style style:name="pr8" style:family="presentation" style:parent-style-name="lyt-bluetitledown-outline1">
      <style:graphic-properties fo:min-height="12.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size-complex="22pt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2" draw:text-style-name="P2" draw:layer="layout" svg:width="25.199cm" svg:height="11.25cm" svg:x="1.4cm" svg:y="2.2cm" presentation:class="outline" presentation:user-transformed="true">
          <draw:text-box>
            <text:list text:style-name="L2">
              <text:list-item>
                <text:p><text:span text:style-name="T1"><text:s/></text:span><text:span text:style-name="T1">Ιόνιο Πανεπιστήμιο, Τμήμα Ψηφιακών Μέσων και Επικοινωνίας</text:span></text:p>
              </text:list-item>
            </text:list>
            <text:p/>
            <text:p>1ο μάθημα – Η μεταξύ μας γνωριμία αλλά και εκείνη με το αντικείμενο του μαθήματος</text:p>
            <text:p/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1T1" xml:id="id2" draw:id="id2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2" draw:layer="layout" svg:width="25.199cm" svg:height="13.786cm" svg:x="1.601cm" svg:y="2.214cm" presentation:class="outline" presentation:user-transformed="true">
          <draw:text-box>
            <text:list text:style-name="L2">
              <text:list-header>
                <text:p><text:span text:style-name="T2">Ιόνιο Πανεπιστήμιο, Τμήμα Ψηφιακών Μέσων και Επικοινωνίας</text:span></text:p>
                <text:p><text:span text:style-name="T3">1ο μάθημα</text:span><text:span text:style-name="T3"><text:line-break/></text:span><text:span text:style-name="T3">Γνωριμία μεταξύ μας αλλά και με το αντικείμενο του μαθήματος</text:span></text:p>
                <text:p><text:span text:style-name="T4">ΠΕΡΙΓΡΑΜΜΑ </text:span><text:span text:style-name="T5">1ου μαθήματος</text:span></text:p>
              </text:list-header>
              <text:list-item>
                <text:p><text:span text:style-name="T1">Λίγα λόγια για το Ίδρυμα, το Τμήμα και τον υποφαινόμενο</text:span></text:p>
              </text:list-item>
              <text:list-item>
                <text:p><text:span text:style-name="T1">Μια πρώτη προσπάθεια προσέγγισης της επιστήμης</text:span></text:p>
              </text:list-item>
              <text:list-item>
                <text:p><text:span text:style-name="T1">Και ειδικότερα των ανθρωπιστικών επιστημών</text:span></text:p>
              </text:list-item>
              <text:list-item>
                <text:p><text:span text:style-name="T1">Μια προσπάθεια προσέγγισης της κοινωνιολογίας της επικοινωνίας</text:span></text:p>
              </text:list-item>
              <text:list-item>
                <text:p><text:span text:style-name="T1">Προσέγγιση του ακροατηρίου:</text:span><text:span text:style-name="T1"><text:line-break/></text:span><text:span text:style-name="T1">οι νέοι φοιτητές μιλάνε για τον εαυτό τους</text:span></text:p>
              </text:list-item>
            </text:list>
            <text:p/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1T1" xml:id="id3" draw:id="id3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2" draw:layer="layout" svg:width="25.199cm" svg:height="13.786cm" svg:x="1.4cm" svg:y="2.2cm" presentation:class="outline" presentation:user-transformed="true">
          <draw:text-box>
            <text:list text:style-name="L2">
              <text:list-header>
                <text:p><text:span text:style-name="T2">Ιόνιο Πανεπιστήμιο, Τμήμα Ψηφιακών Μέσων και Επικοινωνίας</text:span></text:p>
                <text:p><text:span text:style-name="T3">1ο μάθημα</text:span><text:span text:style-name="T3"><text:line-break/></text:span><text:span text:style-name="T3">Γνωριμία μεταξύ μας αλλά και με το αντικείμενο του μαθήματος</text:span></text:p>
                <text:p><text:span text:style-name="T4">Περίγραμμα μαθήματος</text:span></text:p>
              </text:list-header>
              <text:list-item>
                <text:p><text:span text:style-name="T1">Το ίδρυμα, το Τμήμα και ο καθηγητής σας</text:span></text:p>
              </text:list-item>
              <text:list-item>
                <text:p><text:span text:style-name="T1">Μια πρώτη προσπάθεια προσέγγισης της επιστήμης</text:span></text:p>
              </text:list-item>
              <text:list-item>
                <text:p><text:span text:style-name="T1">Και ειδικότερα των ανθρωπιστικών επιστημών</text:span></text:p>
              </text:list-item>
              <text:list-item>
                <text:p><text:span text:style-name="T1">Μια προσπάθεια προσέγγισης της κοινωνιολογίας της επικοινωνίας</text:span></text:p>
              </text:list-item>
              <text:list-item>
                <text:p><text:span text:style-name="T1">Προσέγγιση του ακροατηρίου:</text:span><text:span text:style-name="T1"><text:line-break/></text:span><text:span text:style-name="T1">οι νέοι φοιτητές μιλάνε για τον εαυτό τους</text:span></text:p>
              </text:list-item>
            </text:list>
            <text:p/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1T1" xml:id="id4" draw:id="id4">
        <office:forms form:automatic-focus="false" form:apply-design-mode="false"/>
        <draw:frame presentation:style-name="pr5" draw:layer="layout" svg:width="25.199cm" svg:height="3.506cm" svg:x="1.4cm" svg:y="17.294cm" presentation:class="title" presentation:user-transformed="true">
          <draw:text-box>
            <text:p>Αρχές Επικοινωνίας</text:p>
          </draw:text-box>
        </draw:frame>
        <draw:frame presentation:style-name="pr6" draw:layer="layout" svg:width="25.199cm" svg:height="11.5cm" svg:x="1.4cm" svg:y="2.2cm" presentation:class="outline">
          <draw:text-box>
            <text:list text:style-name="L2">
              <text:list-header>
                <text:p><text:span text:style-name="T2">Ιόνιο Πανεπιστήμιο, Τμήμα Ψηφιακών Μέσων και Επικοινωνίας</text:span></text:p>
                <text:p><text:span text:style-name="T3">1ο μάθημα</text:span><text:span text:style-name="T3"><text:line-break/></text:span><text:span text:style-name="T3">Γνωριμία μεταξύ μας αλλά και με το αντικείμενο του μαθήματος</text:span></text:p>
                <text:p><text:span text:style-name="T4">Ο ακαδημαϊκός χώρος και οι σπουδές μας</text:span></text:p>
              </text:list-header>
              <text:list-item>
                <text:p><text:span text:style-name="T1">Λίγα λόγια για την ιδιαιτερότητα του ακαδημαϊκού χώρου</text:span></text:p>
              </text:list-item>
              <text:list-item>
                <text:p><text:span text:style-name="T1">Το Τμήμα Ψηφιακών Μέσων και Επικοινωνίας (2014)</text:span></text:p>
              </text:list-item>
              <text:list-item>
                <text:p><text:span text:style-name="T1">Ο κοινωνικός ρόλος του <text:s/>φοιτητή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1T1" xml:id="id5" draw:id="id5">
        <office:forms form:automatic-focus="false" form:apply-design-mode="false"/>
        <draw:frame presentation:style-name="pr5" draw:layer="layout" svg:width="25.199cm" svg:height="3.506cm" svg:x="1.4cm" svg:y="17.294cm" presentation:class="title" presentation:user-transformed="true">
          <draw:text-box>
            <text:p>Αρχές Επικοινωνίας</text:p>
          </draw:text-box>
        </draw:frame>
        <draw:frame presentation:style-name="pr8" draw:layer="layout" svg:width="25.199cm" svg:height="12.02cm" svg:x="1.4cm" svg:y="2.2cm" presentation:class="outline" presentation:user-transformed="true">
          <draw:text-box>
            <text:list text:style-name="L2">
              <text:list-header>
                <text:p><text:span text:style-name="T2">Ιόνιο Πανεπιστήμιο, Τμήμα Ψηφιακών Μέσων και Επικοινωνίας</text:span></text:p>
                <text:p><text:span text:style-name="T3">1ο μάθημα</text:span><text:span text:style-name="T3"><text:line-break/></text:span><text:span text:style-name="T3">Γνωριμία μεταξύ μας αλλά και με το αντικείμενο του μαθήματος</text:span></text:p>
                <text:p><text:span text:style-name="T4">Ο καθηγητής του μαθήματος Κώστας Αντ. Πετράκης</text:span></text:p>
              </text:list-header>
              <text:list-item>
                <text:p><text:span text:style-name="T1">Στοιχεία βιογραφικού σημειώματος</text:span></text:p>
              </text:list-item>
              <text:list-item>
                <text:p><text:span text:style-name="T1">Η παρουσία του υποφαινόμενου στο ΤΕΙ και στο Τμήμα.</text:span></text:p>
              </text:list-item>
              <text:list-item>
                <text:p><text:span text:style-name="T1">Η επιστήμη της επικοινωνίας υπο την οπτική γωνία του καθηγητής σας.</text:span></text:p>
              </text:list-item>
              <text:list-item>
                <text:p><text:span text:style-name="T1">Άλλες δραστηριότητες: Ο κύκλος δημοσίων σχέσεων και επικοινωνίας</text:span></text:p>
              </text:list-item>
              <text:list-item>
                <text:p><text:span text:style-name="T1">Δυνατότητες και απαιτήσεις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1T1" xml:id="id6" draw:id="id6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6" draw:layer="layout" svg:width="25.199cm" svg:height="11.5cm" svg:x="1.4cm" svg:y="2.2cm" presentation:class="outline">
          <draw:text-box>
            <text:list text:style-name="L2">
              <text:list-header>
                <text:p><text:span text:style-name="T2">Ιόνιο Πανεπιστήμιο, Τμήμα Ψηφιακών Μέσων και Επικοινωνίας</text:span></text:p>
                <text:p><text:span text:style-name="T3">1ο μάθημα</text:span><text:span text:style-name="T3"><text:line-break/></text:span><text:span text:style-name="T3">Γνωριμία μεταξύ μας αλλά και με το αντικείμενο του μαθήματος</text:span></text:p>
                <text:p><text:span text:style-name="T4">Η επιστήμη και η γνώση</text:span></text:p>
              </text:list-header>
              <text:list-item>
                <text:p><text:span text:style-name="T1">Εισαγωγικά για την επιστήμη: ξεκινώντας από τη φιλοσοφία</text:span></text:p>
              </text:list-item>
              <text:list-item>
                <text:p><text:span text:style-name="T1">Πώς προχωράει η επιστήμη και το γνωρίζειν στις μέρες μας</text:span></text:p>
              </text:list-item>
              <text:list-item>
                <text:p><text:span text:style-name="T1">Η αξία του αναλυτικού λόγου</text:span></text:p>
              </text:list-item>
              <text:list-item>
                <text:p><text:span text:style-name="T1">Αμφισβητήσεις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titledown" presentation:presentation-page-layout-name="AL1T1" xml:id="id7" draw:id="id7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6" draw:layer="layout" svg:width="25.199cm" svg:height="11.5cm" svg:x="1.4cm" svg:y="2.2cm" presentation:class="outline">
          <draw:text-box>
            <text:list text:style-name="L2">
              <text:list-header>
                <text:p><text:span text:style-name="T2">Ιόνιο Πανεπιστήμιο, Τμήμα Ψηφιακών Μέσων και Επικοινωνίας</text:span></text:p>
                <text:p><text:span text:style-name="T3">1ο μάθημα</text:span><text:span text:style-name="T3"><text:line-break/></text:span><text:span text:style-name="T3">Γνωριμία μεταξύ μας αλλά και με το αντικείμενο του μαθήματος</text:span></text:p>
                <text:p><text:span text:style-name="T4">Οι ανθρωπιστικές σπουδές</text:span></text:p>
              </text:list-header>
              <text:list-item>
                <text:p><text:span text:style-name="T1">Η έννοια του «Ανθρώπου» και η επιστήμη</text:span></text:p>
              </text:list-item>
              <text:list-item>
                <text:p><text:span text:style-name="T1">Ονοματίζοντας τις ανθρωπιστικές σπουδές</text:span></text:p>
              </text:list-item>
              <text:list-item>
                <text:p><text:span text:style-name="T1">Η κοινωνιολογία</text:span></text:p>
              </text:list-item>
              <text:list-item>
                <text:p><text:span text:style-name="T1">Η κοινωνιολογία της επικοινωνίας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1T1" xml:id="id8" draw:id="id8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6" draw:layer="layout" svg:width="25.199cm" svg:height="11.5cm" svg:x="1.4cm" svg:y="2.2cm" presentation:class="outline">
          <draw:text-box>
            <text:list text:style-name="L2">
              <text:list-header>
                <text:p><text:span text:style-name="T2">Ιόνιο Πανεπιστήμιο, Τμήμα Ψηφιακών Μέσων και Επικοινωνίας</text:span></text:p>
                <text:p><text:span text:style-name="T3">1ο μάθημα</text:span><text:span text:style-name="T3"><text:line-break/></text:span><text:span text:style-name="T3">Γνωριμία μεταξύ μας αλλά και με το αντικείμενο του μαθήματος</text:span></text:p>
                <text:p><text:span text:style-name="T4">Η κοινωνιολογία της επικοινωνίας</text:span></text:p>
              </text:list-header>
              <text:list-item>
                <text:p><text:span text:style-name="T6">Τα βασικά αντικείμενα μελέτης</text:span></text:p>
              </text:list-item>
              <text:list-item>
                <text:p><text:span text:style-name="T6">Ένα σύντομο ιστορικό: πως γεννιέται μία επιστήμη</text:span></text:p>
              </text:list-item>
              <text:list-item>
                <text:p><text:span text:style-name="T6">Η έννοια του επιστημονικού κλάδου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titledown" presentation:presentation-page-layout-name="AL1T1" xml:id="id9" draw:id="id9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6" draw:layer="layout" svg:width="25.199cm" svg:height="11.5cm" svg:x="1.4cm" svg:y="2.2cm" presentation:class="outline">
          <draw:text-box>
            <text:list text:style-name="L2">
              <text:list-header>
                <text:p><text:span text:style-name="T2">Ιόνιο Πανεπιστήμιο, Τμήμα Ψηφιακών Μέσων και Επικοινωνίας</text:span></text:p>
                <text:p><text:span text:style-name="T3">1ο μάθημα</text:span><text:span text:style-name="T3"><text:line-break/></text:span><text:span text:style-name="T3">Γνωριμία μεταξύ μας αλλά και με το αντικείμενο του μαθήματος</text:span></text:p>
                <text:p><text:span text:style-name="T4">Εμείς οι φοιτητές</text:span></text:p>
              </text:list-header>
              <text:list-item>
                <text:p><text:span text:style-name="T1">Λίγα λόγια από τον καθένα</text:span></text:p>
              </text:list-item>
              <text:list-item>
                <text:p><text:span text:style-name="T1">Ονοματεπώνυμο</text:span></text:p>
              </text:list-item>
              <text:list-item>
                <text:p><text:span text:style-name="T1">Τόπος καταγωγής</text:span></text:p>
              </text:list-item>
              <text:list-item>
                <text:p><text:span text:style-name="T1">Δύο λόγια για τον εαυτό μου και για το τι με έφερε στο Τμήμα Ψηφιακών Μέσων και Επικοινωνίας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titledown" presentation:presentation-page-layout-name="AL1T1" xml:id="id10" draw:id="id10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6" draw:layer="layout" svg:width="25.199cm" svg:height="11.5cm" svg:x="1.4cm" svg:y="2.2cm" presentation:class="outline">
          <draw:text-box>
            <text:list text:style-name="L2">
              <text:list-item>
                <text:p><text:span text:style-name="T1">Ιόνιο Πανεπιστήμιο, Τμήμα Ψηφιακών Μέσων και Επικοινωνίας</text:span></text:p>
              </text:list-item>
            </text:list>
            <text:p/>
            <text:p>1ο μάθημα – Η μεταξύ μας γνωριμία αλλά και εκείνη με το αντικείμενο του μαθήματος</text:p>
            <text:p/>
            <text:p text:style-name="P4">Ευχαριστώ πολύ<text:line-break/>για την προσοχή σας</text:p>
          </draw:text-box>
        </draw:frame>
        <anim:par presentation:node-type="timing-root">
          <anim:par smil:begin="id1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titledown" xlink:href="Pictures/100000000000032000000258217E47D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titledow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titledown" style:page-layout-name="PM1" draw:style-name="Mdp1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4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4.9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4.9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Win32 OpenOffice.org_project/416m1$Build-9790</meta:generator>
    <dc:title>Blue with Bottom Title </dc:title>
    <dc:description>Presentation Layout Template</dc:description>
    <meta:creation-date>2017-10-05T16:58:45.28</meta:creation-date>
    <dc:language>en-US</dc:language>
    <meta:editing-cycles>12</meta:editing-cycles>
    <meta:editing-duration>PT7H30M12S</meta:editing-duration>
    <meta:initial-creator>Κώστας Πετράκης</meta:initial-creator>
    <dc:date>2019-10-08T16:48:15.51</dc:date>
    <dc:creator>Κώστας Πετράκης</dc:creator>
    <meta:document-statistic meta:object-count="64"/>
    <meta:user-defined meta:name="Info 1"/>
    <meta:user-defined meta:name="Info 2"/>
    <meta:user-defined meta:name="Info 3"/>
    <meta:user-defined meta:name="Info 4"/>
    <meta:template xlink:type="simple" xlink:actuate="onRequest" xlink:title="Blue with Bottom Title " xlink:href="../../../../../../../../Program%20Files%20(x86)/OpenOffice%204/share/template/el/layout/lyt-bluetitledown.otp"/>
  </office:meta>
</office:document-meta>
</file>