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fo:wrap-option="wrap" fo:padding-top="0.025in" fo:padding-bottom="0.025in" fo:padding-left="0.025in" fo:padding-right="0.025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>
      <style:graphic-properties fo:wrap-option="wrap" fo:padding-top="0.025in" fo:padding-bottom="0.025in" fo:padding-left="1.64371in" fo:padding-right="1.64371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25in" fo:padding-bottom="0.025in" fo:padding-left="2.0375in" fo:padding-right="2.0375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1-title-Διαφάνεια-τίτλου" presentation:presentation-page-layout-name="Master1-PPL1" draw:id="Slide-257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Βασική ιστορική ορολογία</text:span></text:p>
          </draw:text-box>
          <svg:title/>
          <svg:desc/>
        </draw:frame>
        <draw:frame draw:id="id64" presentation:style-name="a347" draw:name="Υπότιτλος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- Εργασία: απαραίτητος όρος για τον εξανθρωπισμό του πιθήκου</text:span></text:p>
            <text:p text:style-name="a344" text:class-names="" text:cond-style-name=""><text:span text:style-name="a341" text:class-names="">-Ορισμός: εργασία ονομάζουμε τη<text:s text:c="1"/></text:span><text:span text:style-name="a342" text:class-names="">συνειδητή και συλλογική</text:span><text:span text:style-name="a343" text:class-names=""><text:s text:c="1"/>διαδικασία με την οποία ο άνθρωπος επενεργεί στη φύση και τη μετασχηματίζει προς όφελός του</text:span></text:p>
            <text:p text:style-name="a346" text:class-names="" text:cond-style-name=""><text:span text:style-name="a345" text:class-names=""/></text:p>
          </draw:text-box>
          <svg:title/>
          <svg:desc/>
        </draw:frame>
      </draw:page>
      <draw:page draw:name="Slide3" draw:style-name="a348" draw:master-page-name="Master1-Layout2-obj-Τίτλος-και-περιεχόμενο" presentation:presentation-page-layout-name="Master1-PPL2" draw:id="Slide-258">
        <draw:frame draw:id="id65" presentation:style-name="a351" draw:name="Τίτλος 1" svg:x="0.91667in" svg:y="0.39931in" svg:width="11.5in" svg:height="1.44965in" presentation:class="title" presentation:placeholder="false">
          <draw:text-box>
            <text:p text:style-name="a350" text:class-names="" text:cond-style-name=""><text:span text:style-name="a349" text:class-names="">Ο άνθρωπος και τα εργαλεία του</text:span></text:p>
          </draw:text-box>
          <svg:title/>
          <svg:desc/>
        </draw:frame>
        <draw:frame draw:id="id66" presentation:style-name="a372" draw:name="Θέση περιεχομένου 2" svg:x="0.91667in" svg:y="1.99653in" svg:width="11.5in" svg:height="4.75868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Α) Αντικείμενα εργασίας: ό,τι προσφέρει η φύση από μόνη της (γη, μεταλλεύματα κλπ).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Β)Εργαλεία: αντικείμενα τα οποία έχουν ήδη υποστεί μια επεξεργασία και με τα οποία ο άνθρωπος επενεργεί στα αντικείμενα εργασίας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Α+ Β =<text:s text:c="1"/></text:span><text:span text:style-name="a359" text:class-names="">Μέσα παραγωγής</text:span></text:p>
              </text:list-item>
            </text:list>
            <text:list text:style-name="a365">
              <text:list-item>
                <text:p text:style-name="a364" text:class-names="" text:cond-style-name=""><text:span text:style-name="a362" text:class-names="">Μέσα παραγωγής + εργατική δύναμη (η ικανότητα του ανθρώπου να εργάζεται) =<text:s text:c="1"/></text:span><text:span text:style-name="a363" text:class-names="">παραγωγικές δυνάμεις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draw:page>
      <draw:page draw:name="Slide4" draw:style-name="a373" draw:master-page-name="Master1-Layout2-obj-Τίτλος-και-περιεχόμενο" presentation:presentation-page-layout-name="Master1-PPL2" draw:id="Slide-259">
        <draw:frame draw:id="id67" presentation:style-name="a376" draw:name="Τίτλος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4" text:class-names="">Οικονομικοί και κοινωνικοί σχηματισμοί</text:span></text:p>
          </draw:text-box>
          <svg:title/>
          <svg:desc/>
        </draw:frame>
        <draw:frame draw:id="id68" presentation:style-name="a391" draw:name="Θέση περιεχομένου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7" text:class-names="">Παραγωγικές δυνάμεις +<text:s text:c="1"/></text:span><text:span text:style-name="a378" text:class-names="">σχέσεις παραγωγής (οι σχέσεις που διαμορφώνουν μεταξύ τους οι άνθρωποι κατά την κοινωνική διαδικασία της εργασίας) = οικονομικό και κοινωνικό σύστημα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1" text:class-names="">Οικονομικό – κοινωνικό σύστημα +<text:s text:c="1"/></text:span><text:span text:style-name="a382" text:class-names="">εποικοδόμημα</text:span><text:span text:style-name="a383" text:class-names=""><text:s text:c="1"/>(πολιτισμός, ιδεολογία, επιστήμη, θρησκεία, τέχνη, θεσμοί, νοοτροπίες, συμπεριφορές) =<text:s text:c="1"/></text:span><text:span text:style-name="a384" text:class-names="">οικονομικός και κοινωνικός σχηματισμός</text:span><text:span text:style-name="a385" text:class-names="">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draw:page>
      <draw:page draw:name="Slide5" draw:style-name="a392" draw:master-page-name="Master1-Layout2-obj-Τίτλος-και-περιεχόμενο" presentation:presentation-page-layout-name="Master1-PPL2" draw:id="Slide-260">
        <draw:frame draw:id="id69" presentation:style-name="a395" draw:name="Τίτλος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Βάση - εποικοδόμημα</text:span></text:p>
          </draw:text-box>
          <svg:title/>
          <svg:desc/>
        </draw:frame>
        <draw:g draw:name="Θέση περιεχομένου 3" draw:id="id70">
          <svg:title/>
          <svg:desc/>
          <draw:custom-shape svg:x="3.37993in" svg:y="2.01539in" svg:width="6.57348in" svg:height="2.72009in" draw:id="id71" draw:style-name="a410" draw:name="Ελεύθερη σχεδίαση: Σχήμα 3">
            <svg:title/>
            <svg:desc/>
            <text:p text:style-name="a397" text:class-names="" text:cond-style-name=""><text:span text:style-name="a396" text:class-names="">Θεσμοί (α)</text:span></text:p>
            <text:p text:style-name="a399" text:class-names="" text:cond-style-name=""><text:span text:style-name="a398" text:class-names="">Ιδεολογία (β)</text:span></text:p>
            <text:p text:style-name="a401" text:class-names="" text:cond-style-name=""><text:span text:style-name="a400" text:class-names="">Φιλοσοφία (γ)</text:span></text:p>
            <text:p text:style-name="a403" text:class-names="" text:cond-style-name=""><text:span text:style-name="a402" text:class-names="">Θρησκεία (δ)</text:span></text:p>
            <text:p text:style-name="a405" text:class-names="" text:cond-style-name=""><text:span text:style-name="a404" text:class-names="">Τέχνη (ε)</text:span></text:p>
            <text:p text:style-name="a407" text:class-names="" text:cond-style-name=""><text:span text:style-name="a406" text:class-names="">Νοοτροπίες – συμπεριφορές (στ)</text:span></text:p>
            <text:p text:style-name="a409" text:class-names="" text:cond-style-name=""><text:span text:style-name="a408" text:class-names="">(α) + (β) _ (γ) + (δ) + (ε) + (στ) = εποικοδόμημα</text:span></text:p>
            <draw:enhanced-geometry xmlns:dr3d="urn:oasis:names:tc:opendocument:xmlns:dr3d:1.0" draw:type="non-primitive" svg:viewBox="0 0 6010786 2487253" draw:enhanced-path="M ?f0 ?f2 L ?f3 ?f0 ?f3 ?f0 ?f1 ?f2 ?f0 ?f2 Z N" draw:text-areas="?f18 ?f20 ?f19 ?f21" draw:glue-points="?f22 ?f23 ?f24 ?f25 ?f24 ?f25 ?f26 ?f23 ?f22 ?f23" draw:glue-point-leaving-directions="-90, -90, -90, -90, -90">
              <draw:equation draw:name="f0" draw:formula="0"/>
              <draw:equation draw:name="f1" draw:formula="6010786"/>
              <draw:equation draw:name="f2" draw:formula="2487253"/>
              <draw:equation draw:name="f3" draw:formula="3005393"/>
              <draw:equation draw:name="f4" draw:formula="?f2 - ?f0"/>
              <draw:equation draw:name="f5" draw:formula="?f1 - ?f0"/>
              <draw:equation draw:name="f6" draw:formula="?f5 / 6010786"/>
              <draw:equation draw:name="f7" draw:formula="?f4 / 2487253"/>
              <draw:equation draw:name="f8" draw:formula="0 * ?f5"/>
              <draw:equation draw:name="f9" draw:formula="2487253 * ?f4"/>
              <draw:equation draw:name="f10" draw:formula="3005393 * ?f5"/>
              <draw:equation draw:name="f11" draw:formula="0 * ?f4"/>
              <draw:equation draw:name="f12" draw:formula="6010786 * ?f5"/>
              <draw:equation draw:name="f13" draw:formula="?f8 / 6010786"/>
              <draw:equation draw:name="f14" draw:formula="?f9 / 2487253"/>
              <draw:equation draw:name="f15" draw:formula="?f10 / 6010786"/>
              <draw:equation draw:name="f16" draw:formula="?f11 / 2487253"/>
              <draw:equation draw:name="f17" draw:formula="?f12 / 6010786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2.04177in" svg:y="4.71662in" svg:width="9.24979in" svg:height="1.10745in" draw:id="id72" draw:style-name="a413" draw:name="Ελεύθερη σχεδίαση: Σχήμα 4">
            <svg:title/>
            <svg:desc/>
            <text:p text:style-name="a412" text:class-names="" text:cond-style-name=""><text:span text:style-name="a411" text:class-names="">Παραγωγικές δυνάμεις (Α)</text:span></text:p>
            <draw:enhanced-geometry xmlns:dr3d="urn:oasis:names:tc:opendocument:xmlns:dr3d:1.0" draw:type="non-primitive" svg:viewBox="0 0 8458006 1012655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8458006"/>
              <draw:equation draw:name="f2" draw:formula="1012655"/>
              <draw:equation draw:name="f3" draw:formula="1223611"/>
              <draw:equation draw:name="f4" draw:formula="7234395"/>
              <draw:equation draw:name="f5" draw:formula="?f2 - ?f0"/>
              <draw:equation draw:name="f6" draw:formula="?f1 - ?f0"/>
              <draw:equation draw:name="f7" draw:formula="?f6 / 8458006"/>
              <draw:equation draw:name="f8" draw:formula="?f5 / 1012655"/>
              <draw:equation draw:name="f9" draw:formula="0 * ?f6"/>
              <draw:equation draw:name="f10" draw:formula="1012655 * ?f5"/>
              <draw:equation draw:name="f11" draw:formula="1223611 * ?f6"/>
              <draw:equation draw:name="f12" draw:formula="0 * ?f5"/>
              <draw:equation draw:name="f13" draw:formula="7234395 * ?f6"/>
              <draw:equation draw:name="f14" draw:formula="8458006 * ?f6"/>
              <draw:equation draw:name="f15" draw:formula="?f9 / 8458006"/>
              <draw:equation draw:name="f16" draw:formula="?f10 / 1012655"/>
              <draw:equation draw:name="f17" draw:formula="?f11 / 8458006"/>
              <draw:equation draw:name="f18" draw:formula="?f12 / 1012655"/>
              <draw:equation draw:name="f19" draw:formula="?f13 / 8458006"/>
              <draw:equation draw:name="f20" draw:formula="?f14 / 8458006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0.91667in" svg:y="5.82407in" svg:width="11.5in" svg:height="0.93113in" draw:id="id73" draw:style-name="a418" draw:name="Ελεύθερη σχεδίαση: Σχήμα 5">
            <svg:title/>
            <svg:desc/>
            <text:p text:style-name="a415" text:class-names="" text:cond-style-name=""><text:span text:style-name="a414" text:class-names="">Παραγωγικές σχέσεις(Β)</text:span></text:p>
            <text:p text:style-name="a417" text:class-names="" text:cond-style-name=""><text:span text:style-name="a416" text:class-names="">(Α) + (Β) = Βάση</text:span></text:p>
            <draw:enhanced-geometry xmlns:dr3d="urn:oasis:names:tc:opendocument:xmlns:dr3d:1.0" draw:type="non-primitive" svg:viewBox="0 0 10515600 851428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10515600"/>
              <draw:equation draw:name="f2" draw:formula="851428"/>
              <draw:equation draw:name="f3" draw:formula="1028797"/>
              <draw:equation draw:name="f4" draw:formula="9486803"/>
              <draw:equation draw:name="f5" draw:formula="?f2 - ?f0"/>
              <draw:equation draw:name="f6" draw:formula="?f1 - ?f0"/>
              <draw:equation draw:name="f7" draw:formula="?f6 / 10515600"/>
              <draw:equation draw:name="f8" draw:formula="?f5 / 851428"/>
              <draw:equation draw:name="f9" draw:formula="0 * ?f6"/>
              <draw:equation draw:name="f10" draw:formula="851428 * ?f5"/>
              <draw:equation draw:name="f11" draw:formula="1028797 * ?f6"/>
              <draw:equation draw:name="f12" draw:formula="0 * ?f5"/>
              <draw:equation draw:name="f13" draw:formula="9486803 * ?f6"/>
              <draw:equation draw:name="f14" draw:formula="10515600 * ?f6"/>
              <draw:equation draw:name="f15" draw:formula="?f9 / 10515600"/>
              <draw:equation draw:name="f16" draw:formula="?f10 / 851428"/>
              <draw:equation draw:name="f17" draw:formula="?f11 / 10515600"/>
              <draw:equation draw:name="f18" draw:formula="?f12 / 851428"/>
              <draw:equation draw:name="f19" draw:formula="?f13 / 10515600"/>
              <draw:equation draw:name="f20" draw:formula="?f14 / 10515600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</draw:g>
      </draw:page>
      <draw:page draw:name="Slide6" draw:style-name="a419" draw:master-page-name="Master1-Layout2-obj-Τίτλος-και-περιεχόμενο" presentation:presentation-page-layout-name="Master1-PPL2" draw:id="Slide-261">
        <draw:frame draw:id="id74" presentation:style-name="a422" draw:name="Τίτλος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20" text:class-names="">Κοινωνικές τάξεις</text:span></text:p>
          </draw:text-box>
          <svg:title/>
          <svg:desc/>
        </draw:frame>
        <draw:frame draw:id="id75" presentation:style-name="a438" draw:name="Θέση περιεχομένου 2" svg:x="0.91667in" svg:y="1.99653in" svg:width="11.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<text:s text:c="31"/>Κριτήρια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Σχέση με τα μέσα παραγωγής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Θέση στην οργάνωση της παραγωγής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Τρόπος απόληψης του εισοδήματος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Εισόδημα</text:span></text:p>
              </text:list-item>
            </text:list>
          </draw:text-box>
          <svg:title/>
          <svg:desc/>
        </draw:frame>
      </draw:page>
      <draw:page draw:name="Slide7" draw:style-name="a439" draw:master-page-name="Master1-Layout2-obj-Τίτλος-και-περιεχόμενο" presentation:presentation-page-layout-name="Master1-PPL2" draw:id="Slide-262">
        <draw:frame draw:id="id76" presentation:style-name="a442" draw:name="Τίτλος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40" text:class-names="">Οικονομικοί – κοινωνικοί σχηματισμοί</text:span></text:p>
          </draw:text-box>
          <svg:title/>
          <svg:desc/>
        </draw:frame>
        <draw:frame draw:id="id77" presentation:style-name="a461" draw:name="Θέση περιεχομένου 2" svg:x="0.91667in" svg:y="1.99653in" svg:width="11.5in" svg:height="4.75868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(Πρωτόγονο κοινοτικό σύστημα)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Δουλοκτητικό σύστημα (Αρχαιότητα)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Φεουδαρχία (Μεσαίωνας)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Καπιταλισμός (Νεότεροι χρόνοι)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Σοσιαλισμός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/10/2023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/10/2023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/10/2023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/10/2023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/10/2023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/10/2023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/10/2023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/10/2023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/10/2023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/10/2023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/10/2023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/10/2023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Βασική ιστορική ορολογία</dc:title>
    <meta:initial-creator>Δώρα Μόσχου</meta:initial-creator>
    <dc:creator>Δώρα Μόσχου</dc:creator>
    <meta:creation-date>2023-10-01T11:10:54Z</meta:creation-date>
    <dc:date>2023-10-19T12:07:18Z</dc:date>
    <meta:editing-cycles>1</meta:editing-cycles>
    <meta:editing-duration>PT336S</meta:editing-duration>
    <meta:document-statistic meta:paragraph-count="34" meta:word-count="284"/>
  </office:meta>
</office:document-meta>
</file>