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style:font-name="Roboto" fo:font-size="12pt" fo:letter-spacing="normal" fo:font-style="normal" fo:font-weight="normal" officeooo:paragraph-rsid="0008ce59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paragraph-rsid="0008ce59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paragraph-rsid="000b6c66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paragraph-rsid="000c28c4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rsid="0023a4f0" officeooo:paragraph-rsid="0009ca77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rsid="00ed622b" officeooo:paragraph-rsid="000a9e56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rsid="00a42bcb" officeooo:paragraph-rsid="000d7875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rsid="0023a4f0" officeooo:paragraph-rsid="0009ca77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a9e56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b6c66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officeooo:rsid="00a42bcb" officeooo:paragraph-rsid="000d7875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Roboto" fo:font-size="12pt" fo:letter-spacing="normal" fo:font-style="normal" fo:font-weight="normal" officeooo:paragraph-rsid="0008ce59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weight="normal" officeooo:paragraph-rsid="000b6c66" style:font-weight-asian="normal" style:font-weight-complex="normal"/>
    </style:style>
    <style:style style:name="P14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style:font-name="Arial" fo:font-size="12pt" fo:letter-spacing="normal" fo:font-style="normal" fo:font-weight="bold" officeooo:paragraph-rsid="000b6c66" style:font-size-asian="12pt" style:font-weight-asian="bold" style:font-size-complex="12pt" style:font-weight-complex="bold"/>
    </style:style>
    <style:style style:name="P15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style:font-name="Roboto" fo:font-size="12pt" fo:letter-spacing="normal" fo:font-style="normal" fo:font-weight="normal" officeooo:paragraph-rsid="0008ce59" style:font-size-asian="12pt" style:font-size-complex="12pt"/>
    </style:style>
    <style:style style:name="P1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style:font-name="Roboto" fo:font-size="12pt" fo:letter-spacing="normal" fo:font-style="normal" fo:font-weight="normal" officeooo:paragraph-rsid="0008ce59"/>
    </style:style>
    <style:style style:name="P17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style:font-name="Roboto" fo:letter-spacing="normal" fo:font-style="normal" fo:font-weight="normal" officeooo:paragraph-rsid="0008ce59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d2129" style:font-name="Arial" fo:font-size="12pt" fo:letter-spacing="normal" fo:font-style="normal" style:text-underline-style="solid" style:text-underline-width="auto" style:text-underline-color="font-color" fo:font-weight="bold" officeooo:rsid="000c28c4" officeooo:paragraph-rsid="000c28c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d2129" style:font-name="Arial" fo:font-size="12pt" fo:letter-spacing="normal" fo:font-style="normal" fo:font-weight="bold" officeooo:rsid="000c28c4" officeooo:paragraph-rsid="000c28c4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normal" officeooo:rsid="00ed622b" officeooo:paragraph-rsid="000a9e5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paragraph-rsid="000b6c66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paragraph-rsid="000d7875" style:font-size-asian="12pt" style:font-size-complex="12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rsid="00a42bcb" officeooo:paragraph-rsid="000d7875" style:font-size-asian="12pt" style:font-size-complex="12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language="el" fo:country="GR" style:text-underline-style="solid" style:text-underline-width="auto" style:text-underline-color="font-color" fo:font-weight="bold" officeooo:rsid="000b6c66" officeooo:paragraph-rsid="000b6c6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language="en" fo:country="GB" style:text-underline-style="solid" style:text-underline-width="auto" style:text-underline-color="font-color" fo:font-weight="bold" officeooo:rsid="000b6c66" officeooo:paragraph-rsid="000b6c6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officeooo:rsid="00a42bcb" officeooo:paragraph-rsid="000d7875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Roboto" fo:font-size="12pt" fo:letter-spacing="normal" fo:font-style="normal" fo:font-weight="normal" officeooo:paragraph-rsid="0008ce59" style:font-size-asian="12pt" style:font-size-complex="12pt"/>
    </style:style>
    <style:style style:name="T1" style:family="text">
      <style:text-properties fo:font-variant="normal" fo:text-transform="none" fo:color="#1d2129" fo:letter-spacing="normal" fo:font-style="normal" fo:font-weight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normal" officeooo:rsid="00ed622b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bold" officeooo:rsid="00ed622b" style:font-size-asian="12pt" style:font-weight-asian="bold" style:font-size-complex="12pt" style:font-weight-complex="bold"/>
    </style:style>
    <style:style style:name="T5" style:family="text">
      <style:text-properties officeooo:rsid="000b1217"/>
    </style:style>
    <style:style style:name="T6" style:family="text">
      <style:text-properties officeooo:rsid="000b63e4"/>
    </style:style>
    <style:style style:name="T7" style:family="text">
      <style:text-properties officeooo:rsid="000d7875"/>
    </style:style>
    <style:style style:name="T8" style:family="text">
      <style:text-properties officeooo:rsid="00101cf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b1217" style:font-size-asian="12pt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30303" fo:font-size="10.5pt"/>
    </style:style>
    <style:style style:name="T13" style:family="text">
      <style:text-properties style:font-size-asian="12pt" style:font-size-complex="12pt"/>
    </style:style>
    <style:style style:name="T14" style:family="text">
      <style:text-properties officeooo:rsid="000b63e4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8">FES:</text:p>
      <text:p text:style-name="P19"/>
      <text:p text:style-name="P4"><text:span text:style-name="T1">L.E.V. Festival</text:span> </text:p>
      <text:p text:style-name="P2"><text:a xlink:type="simple" xlink:href="https://www.youtube.com/user/LEVfestival?&amp;ab_channel=LEVfestival" text:style-name="Internet_20_link" text:visited-style-name="Visited_20_Internet_20_Link">https://www.youtube.com/user/LEVfestival?&amp;ab_channel=LEVfestival</text:a></text:p>
      <text:p text:style-name="P2"/>
      <text:p text:style-name="P2"/>
      <text:p text:style-name="P5"><text:span text:style-name="T1">Lunchmeat Festival</text:span> </text:p>
      <text:p text:style-name="P8"><text:a xlink:type="simple" xlink:href="https://www.youtube.com/channel/UCa6x2EA4IYq80ToEYTLi9-g" text:style-name="Internet_20_link" text:visited-style-name="Visited_20_Internet_20_Link"><text:span text:style-name="T2">https://www.youtube.com/channel/UCa6x2EA4IYq80ToEYTLi9-g</text:span></text:a></text:p>
      <text:p text:style-name="P2"/>
      <text:p text:style-name="P2"/>
      <text:p text:style-name="P6"/>
      <text:p text:style-name="P9"><text:span text:style-name="T4">Patchlab </text:span><text:span text:style-name="T3">festival</text:span></text:p>
      <text:p text:style-name="P9"><text:a xlink:type="simple" xlink:href="https://www.youtube.com/channel/UClEky03vhSDRwX8DNj_0orw" text:style-name="Internet_20_link" text:visited-style-name="Visited_20_Internet_20_Link"><text:span text:style-name="T3">https://www.youtube.com/channel/UClEky03vhSDRwX8DNj_0orw</text:span></text:a></text:p>
      <text:p text:style-name="P20"/>
      <text:p text:style-name="P20"/>
      <text:p text:style-name="P3"><text:span text:style-name="T1">Splice Festival</text:span> </text:p>
      <text:p text:style-name="P10"><text:a xlink:type="simple" xlink:href="https://www.youtube.com/channel/UCpF-oLGuTwQUOAo-WL6bgZQ" text:style-name="Internet_20_link" text:visited-style-name="Visited_20_Internet_20_Link"><text:span text:style-name="T2">https://www.youtube.com/channel/UCpF-oLGuTwQUOAo-WL6bgZQ</text:span></text:a></text:p>
      <text:p text:style-name="P3"/>
      <text:h text:style-name="P14" text:outline-level="1">Light Move Festival</text:h>
      <text:p text:style-name="P13"><text:a xlink:type="simple" xlink:href="https://www.youtube.com/watch?v=wnRx7czcTgk&amp;ab_channel=FilmowePLOUŁ" text:style-name="Internet_20_link" text:visited-style-name="Visited_20_Internet_20_Link">https://www.youtube.com/watch?v=wnRx7czcTgk&amp;ab_channel=FilmowePLOU%C5%81</text:a></text:p>
      <text:p text:style-name="P13"/>
      <text:p text:style-name="P7"><text:span text:style-name="T1">Live Cinema Festival</text:span> </text:p>
      <text:p text:style-name="P11"><text:a xlink:type="simple" xlink:href="https://www.youtube.com/user/livecinemafestival" text:style-name="Internet_20_link" text:visited-style-name="Visited_20_Internet_20_Link"><text:span text:style-name="T2">https://www.youtube.com/user/livecinemafestival</text:span></text:a></text:p>
      <text:p text:style-name="P11"><text:span text:style-name="T2"/></text:p>
      <text:p text:style-name="P7"/>
      <text:p text:style-name="P22"/>
      <text:p text:style-name="P3"/>
      <text:p text:style-name="P3"/>
      <text:p text:style-name="P3"/>
      <text:p text:style-name="P20"/>
      <text:p text:style-name="P25">AV LIVE:</text:p>
      <text:h text:style-name="P17" text:outline-level="1"><text:span text:style-name="T9">NONOTAK </text:span><text:span text:style-name="T10">live at </text:span><text:span text:style-name="T9">ARTECHOUSE</text:span></text:h>
      <text:p text:style-name="P12"><text:a xlink:type="simple" xlink:href="https://www.youtube.com/watch?v=lpTaKEBYWtk&amp;ab_channel=ARTECHOUSE" text:style-name="Internet_20_link" text:visited-style-name="Visited_20_Internet_20_Link">https://www.youtube.com/watch?v=lpTaKEBYWtk&amp;ab_channel=ARTECHOUSE</text:a></text:p>
      <text:p text:style-name="P12"/>
      <text:h text:style-name="P16" text:outline-level="1"><text:span text:style-name="T13">MELMANN – MAOTIK </text:span><text:span text:style-name="T14">live at </text:span><text:span text:style-name="T12">MUTEK Argentina </text:span></text:h>
      <text:p text:style-name="P12"><text:a xlink:type="simple" xlink:href="https://www.youtube.com/watch?v=NRnTwj-4JhM&amp;ab_channel=melmann" text:style-name="Internet_20_link" text:visited-style-name="Visited_20_Internet_20_Link">https://www.youtube.com/watch?v=NRnTwj-4JhM&amp;ab_channel=melmann</text:a></text:p>
      <text:p text:style-name="P12"/>
      <text:h text:style-name="P1" text:outline-level="1">Tatsuru Arai <text:span text:style-name="T7">live at Live Cinema Festival </text:span></text:h>
      <text:p text:style-name="P12"><text:a xlink:type="simple" xlink:href="https://www.youtube.com/watch?v=b-qkiQ1xAEI&amp;ab_channel=LiveCinemaFestival" text:style-name="Internet_20_link" text:visited-style-name="Visited_20_Internet_20_Link">https://www.youtube.com/watch?v=b-qkiQ1xAEI&amp;ab_channel=LiveCinemaFestival</text:a></text:p>
      <text:h text:style-name="P1" text:outline-level="1"><text:soft-page-break/>Ryoji Ikeda <text:span text:style-name="T8">live at Sonar festival</text:span></text:h>
      <text:p text:style-name="P12"><text:a xlink:type="simple" xlink:href="https://www.youtube.com/watch?v=k3J4d4RbeWc&amp;ab_channel=RaikStrunz" text:style-name="Internet_20_link" text:visited-style-name="Visited_20_Internet_20_Link">https://www.youtube.com/watch?v=k3J4d4RbeWc&amp;ab_channel=RaikStrunz</text:a></text:p>
      <text:p text:style-name="P12"/>
      <text:h text:style-name="P1" text:outline-level="1">404.zero <text:span text:style-name="T8">live at Lunchmeat festival</text:span></text:h>
      <text:p text:style-name="P12"><text:a xlink:type="simple" xlink:href="https://www.youtube.com/watch?v=1oiCqxEBQIo&amp;ab_channel=FACTmagazine" text:style-name="Internet_20_link" text:visited-style-name="Visited_20_Internet_20_Link">https://www.youtube.com/watch?v=1oiCqxEBQIo&amp;ab_channel=FACTmagazine</text:a></text:p>
      <text:p text:style-name="P12"/>
      <text:p text:style-name="P12"/>
      <text:p text:style-name="P12"/>
      <text:p text:style-name="P12"/>
      <text:p text:style-name="P24">ΕΡΓΑ:</text:p>
      <text:h text:style-name="P1" text:outline-level="1">404.zero - Black Sunday</text:h>
      <text:p text:style-name="P2"><text:a xlink:type="simple" xlink:href="https://www.youtube.com/watch?v=sjKIrW0mvns&amp;ab_channel=404zero" text:style-name="Internet_20_link" text:visited-style-name="Visited_20_Internet_20_Link">https://www.youtube.com/watch?v=sjKIrW0mvns&amp;ab_channel=404zero</text:a></text:p>
      <text:p text:style-name="P2"/>
      <text:h text:style-name="P1" text:outline-level="1">POETIC_AI by OUCHHH</text:h>
      <text:p text:style-name="P2"><text:a xlink:type="simple" xlink:href="https://www.youtube.com/watch?v=q84Dku35Pc4&amp;ab_channel=YoannHervey" text:style-name="Internet_20_link" text:visited-style-name="Visited_20_Internet_20_Link">https://www.youtube.com/watch?v=q84Dku35Pc4&amp;ab_channel=YoannHervey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1T09:46:32.254000000</meta:creation-date>
    <dc:date>2021-01-11T10:22:37.610000000</dc:date>
    <meta:editing-duration>PT32M23S</meta:editing-duration>
    <meta:editing-cycles>14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29" meta:word-count="66" meta:character-count="1156" meta:non-whitespace-character-count="1112"/>
  </office:meta>
</office:document-meta>
</file>