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el" fo:country="GR" fo:font-weight="bold" officeooo:rsid="001c70f5" officeooo:paragraph-rsid="001c70f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language="el" fo:country="GR" fo:font-weight="bold" officeooo:rsid="001c70f5" officeooo:paragraph-rsid="001c70f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l" fo:country="GR" fo:font-weight="bold" officeooo:rsid="001c70f5" officeooo:paragraph-rsid="001c70f5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22759f"/>
    </style:style>
    <style:style style:name="P6" style:family="paragraph" style:parent-style-name="Text_20_body">
      <style:paragraph-properties fo:text-align="justify" style:justify-single-word="false"/>
      <style:text-properties officeooo:paragraph-rsid="002efd89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en" fo:country="GB" fo:font-style="normal" fo:font-weight="normal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officeooo:paragraph-rsid="0035eb76"/>
    </style:style>
    <style:style style:name="P11" style:family="paragraph" style:parent-style-name="Text_20_body">
      <style:paragraph-properties fo:text-align="justify" style:justify-single-word="false"/>
      <style:text-properties officeooo:paragraph-rsid="002efd89"/>
    </style:style>
    <style:style style:name="P12" style:family="paragraph" style:parent-style-name="Text_20_body">
      <style:paragraph-properties fo:text-align="justify" style:justify-single-word="false"/>
      <style:text-properties officeooo:paragraph-rsid="003ceef7"/>
    </style:style>
    <style:style style:name="P13" style:family="paragraph" style:parent-style-name="Text_20_body">
      <style:paragraph-properties fo:text-align="justify" style:justify-single-word="false"/>
      <style:text-properties officeooo:paragraph-rsid="003e1713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el" fo:country="GR" fo:font-style="normal" fo:font-weight="normal" officeooo:rsid="00246a7b" officeooo:paragraph-rsid="0035eb76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el" fo:country="GR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el" fo:country="GR" fo:font-style="normal" fo:font-weight="normal" officeooo:rsid="00337825" officeooo:paragraph-rsid="00337825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el" fo:country="GR" fo:font-style="normal" fo:font-weight="normal" officeooo:rsid="00471288" officeooo:paragraph-rsid="00471288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2782c7"/>
    </style:style>
    <style:style style:name="T3" style:family="text">
      <style:text-properties fo:language="el" fo:country="GR" officeooo:rsid="0034d711"/>
    </style:style>
    <style:style style:name="T4" style:family="text">
      <style:text-properties fo:language="en" fo:country="GB"/>
    </style:style>
    <style:style style:name="T5" style:family="text">
      <style:text-properties fo:language="en" fo:country="GB" officeooo:rsid="003ceef7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GB" fo:font-style="normal" style:text-underline-style="none" fo:font-weight="normal" officeooo:rsid="001e0d37" style:text-blinking="false" fo:background-color="#f9f9f9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1e0d37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1229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14423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1c70f5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2759f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46a7b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5a2ce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91fe8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a8329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be96b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d6a19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e9c71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2efd89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1421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1ab55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5eb76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60188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6dfa3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8a2aa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a7757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c7542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db55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ceef7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e1713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eae19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3edfcf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432865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43d386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43d52a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462aff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language="el" fo:country="GR" fo:font-style="normal" fo:font-weight="normal" officeooo:rsid="00471288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language="el" fo:country="GR" fo:font-style="normal" fo:font-weight="bold" officeooo:rsid="001e0d37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language="el" fo:country="GR" fo:font-style="normal" fo:font-weight="bold" officeooo:rsid="0020f61c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style:font-name="Arial" fo:font-size="12pt" fo:letter-spacing="normal" fo:language="el" fo:country="GR" fo:font-style="normal" fo:font-weight="bold" officeooo:rsid="0021229c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font-name="Arial" fo:font-size="12pt" fo:letter-spacing="normal" fo:language="el" fo:country="GR" fo:font-style="normal" fo:font-weight="bold" officeooo:rsid="0036dfa3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font-name="Arial" fo:font-size="12pt" fo:letter-spacing="normal" fo:language="el" fo:country="GR" fo:font-style="italic" fo:font-weight="normal" officeooo:rsid="00400271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1e0d37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1229c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14423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1c70f5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46a7b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5a2ce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91fe8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be96b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2e9c71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5eb76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60188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6dfa3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c7542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db55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1421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ceef7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3e1713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43d52a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000000" style:font-name="Arial" fo:font-size="12pt" fo:letter-spacing="normal" fo:language="en" fo:country="GB" fo:font-style="normal" fo:font-weight="normal" officeooo:rsid="00462aff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000000" style:font-name="Arial" fo:font-size="12pt" fo:letter-spacing="normal" fo:language="en" fo:country="GB" fo:font-style="normal" fo:font-weight="bold" officeooo:rsid="001e0d37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style:font-name="Arial" fo:font-size="12pt" fo:letter-spacing="normal" fo:language="en" fo:country="GB" fo:font-style="normal" fo:font-weight="bold" officeooo:rsid="0036dfa3" style:font-size-asian="12pt" style:font-weight-asian="bold" style:font-size-complex="12pt" style:font-weight-complex="bold"/>
    </style:style>
    <style:style style:name="T64" style:family="text">
      <style:text-properties officeooo:rsid="0034d711"/>
    </style:style>
    <style:style style:name="T65" style:family="text">
      <style:text-properties officeooo:rsid="00395e59"/>
    </style:style>
    <style:style style:name="T66" style:family="text">
      <style:text-properties officeooo:rsid="003cee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ΤΕΛΙΚΗ ΕΡΓΑΣΙΑ</text:p>
      <text:p text:style-name="P4"/>
      <text:p text:style-name="P1"/>
      <text:p text:style-name="P6"><text:span text:style-name="T38">Εκτελέστε μια ζωντανή οπτικοακουστική </text:span><text:span text:style-name="T62">performance </text:span><text:span text:style-name="T38">σε πραγματικό χρόνο </text:span><text:span text:style-name="T41">(</text:span><text:span text:style-name="T63">real time A.V. Performance)</text:span><text:span text:style-name="T38">.</text:span><text:span text:style-name="T7"> Για παραδείγματα και λογισμικό που θα χρησιμοποιήσετε, ανατρέξτε στο έγγραφο “</text:span><text:a xlink:type="simple" xlink:href="https://opencourses.ionio.gr/modules/document/file.php/DAVA232/ΖΩΝΤΑΝΑ%20%20ΟΠΤΙΚΑ%20links%2001.odt" office:target-frame-name="_blank" xlink:show="new" text:style-name="Internet_20_link" text:visited-style-name="Visited_20_Internet_20_Link"><text:span text:style-name="T6">Zωντανά Οπτικά - Links v. 01</text:span></text:a><text:span text:style-name="T43">” </text:span><text:span text:style-name="T35">στο </text:span><text:span text:style-name="T60">open eclass</text:span><text:span text:style-name="T43">. H performance </text:span><text:span text:style-name="T7">πρέπει να έχει διάρκεια </text:span><text:span text:style-name="T38">7 </text:span><text:span text:style-name="T40">λεπτά</text:span><text:span text:style-name="T38"> το ελάχιστο και 15 λεπτά το μέγιστο.</text:span><text:span text:style-name="T7"> Οι τρόποι καταγραφής της</text:span><text:span text:style-name="T43"> performance</text:span><text:span text:style-name="T7"> μπορεί να είναι </text:span><text:span text:style-name="T8">από</text:span><text:span text:style-name="T7"> κινητό ή κάμερα. </text:span></text:p>
      <text:p text:style-name="P10"><text:span text:style-name="T19">ΤΡΟΠΟΙ ΚΑΤΑΓΡΑΦΗΣ ΚΑΙ ΠΑΡΑΔΟΣΗΣ: </text:span><text:span text:style-name="T38">2</text:span><text:span text:style-name="T62"> videos</text:span><text:span text:style-name="T38"> παράδοσης είναι </text:span><text:span text:style-name="T39">υποχρεωτικά</text:span><text:span text:style-name="T38">:</text:span><text:span text:style-name="T7"> </text:span><text:span text:style-name="T21">1) </text:span><text:span text:style-name="T8">Ένα</text:span><text:span text:style-name="T7"> </text:span><text:span text:style-name="T43">video </text:span><text:span text:style-name="T7">που να καταγράφει εσάς να παίζετε </text:span><text:span text:style-name="T43">live </text:span><text:span text:style-name="T7">με ήχο και εικόνα στους προβλεπόμενους χρόνους. </text:span><text:span text:style-name="T21">2) </text:span><text:span text:style-name="T7">Επίσης ένα δεύτερο </text:span><text:span text:style-name="T43">video </text:span><text:span text:style-name="T47">(</text:span><text:span text:style-name="T12">και αυτό με ήχο) </text:span><text:span text:style-name="T7">με το </text:span><text:span text:style-name="T43">display capture </text:span><text:span text:style-name="T7">του </text:span><text:span text:style-name="T43">output </text:span><text:span text:style-name="T7">που παίζετε </text:span><text:span text:style-name="T14">τα γραφικά σας </text:span><text:span text:style-name="T49">live </text:span><text:span text:style-name="T7">(</text:span><text:span text:style-name="T8">για</text:span><text:span text:style-name="T44"> display capturing</text:span><text:span text:style-name="T8"> μπορείτε να χρησιμοποιήσετε το</text:span><text:span text:style-name="T7"> </text:span><text:span text:style-name="T43">obs studio)</text:span><text:span text:style-name="T7">, πάλι στους προβ</text:span><text:span text:style-name="T14">λεπόμενους </text:span><text:span text:style-name="T7">χρόνους. Μπορείτε να τα μοντάρετε και τα δύο άλλα τα θέλω και ξεχωριστά, </text:span><text:span text:style-name="T15">πρωτίστως.</text:span></text:p>
      <text:p text:style-name="P10"><text:span text:style-name="T7">Όσοι έχετε δεύτερο </text:span><text:span text:style-name="T43">monitor </text:span><text:span text:style-name="T7">μπορείτε να τα τραβήξετε ταυτόχρονα και να τα μοντάρετε συγχρονισμένα. Όσοι δεν έχετε δεύτερο </text:span><text:span text:style-name="T43">monitor </text:span><text:span text:style-name="T7">μπορείτε να τα τραβήξετε ξεχωριστά </text:span><text:span text:style-name="T35">και ας παίζετε διαφορετικά πράγματα στα 2 </text:span><text:span text:style-name="T60">videos</text:span><text:span text:style-name="T7">. </text:span><text:span text:style-name="T9">Τα </text:span><text:span text:style-name="T45">videos </text:span><text:span text:style-name="T9">να είναι </text:span><text:span text:style-name="T45">mp4 </text:span><text:span text:style-name="T9">Η264, </text:span><text:span text:style-name="T45">full HD (1080p). A</text:span><text:span text:style-name="T9">ν το πρόγραμμα </text:span><text:span text:style-name="T22">για </text:span><text:span text:style-name="T52">live visuals </text:span><text:span text:style-name="T9">δεν σας δίνει δυνατότητα </text:span><text:span text:style-name="T16">για </text:span><text:span text:style-name="T9">πάνω </text:span><text:span text:style-name="T12">από</text:span><text:span text:style-name="T9"> </text:span><text:span text:style-name="T45">720p </text:span><text:span text:style-name="T16">στο </text:span><text:span text:style-name="T50">output</text:span><text:span text:style-name="T45">, </text:span><text:span text:style-name="T9">δε πειράζει. </text:span><text:span text:style-name="T12">Επίσης κάποια προγράμματα πχ. </text:span><text:span text:style-name="T47">Touch designer </text:span><text:span text:style-name="T12">δίνουν την δυνατότητα για </text:span><text:span text:style-name="T47">movie export </text:span><text:span text:style-name="T12">σε πραγματικό χρόνο. Έτσι ένας προτεινόμενος</text:span><text:span text:style-name="T47"> </text:span><text:span text:style-name="T12">συνδυασμός μπορεί να είναι </text:span><text:span text:style-name="T17">καταγραφή με </text:span><text:span text:style-name="T47">obs studio </text:span><text:span text:style-name="T12">σ</text:span><text:span text:style-name="T17">ε</text:span><text:span text:style-name="T12"> </text:span><text:span text:style-name="T17">συνδυασμό με </text:span><text:span text:style-name="T47">video export </text:span><text:span text:style-name="T12">σε πραγματικό χρόνο.</text:span></text:p>
      <text:p text:style-name="P13"><text:span text:style-name="T12">Α</text:span><text:span text:style-name="T29">ν κάποια παιδιά μπορούν να στήσουν και ένα προτζέκτορα στο δωμάτιό τους, τόσο το καλύτερο, αρκεί το πρώτο βίντεο να καταγράφει αυτούς και τον προτζέκτορα. </text:span><text:span text:style-name="T30">Οι μέθοδοι προβολής </text:span><text:span text:style-name="T33">για την τελική εργασία </text:span><text:span text:style-name="T30">είναι το </text:span><text:span text:style-name="T59">display, flat screen </text:span><text:span text:style-name="T30">της οθόνης, αλλά αν κάποιο</text:span><text:span text:style-name="T33">ς</text:span><text:span text:style-name="T30"> φ</text:span><text:span text:style-name="T33">οιτητής/τρια</text:span><text:span text:style-name="T30"> θέλει να δουλέψει </text:span><text:span text:style-name="T36">κάτι πιο πέρα από αυτό πχ.</text:span><text:span text:style-name="T61"> </text:span><text:span text:style-name="T59">projection mapping </text:span><text:span text:style-name="T30">σε σχέση με την προβολή των </text:span><text:span text:style-name="T59">live visuals </text:span><text:span text:style-name="T30">του, τότε είναι πολύ ελεύθερο</text:span><text:span text:style-name="T34">ς/η</text:span><text:span text:style-name="T30"> να το κάνει.</text:span></text:p>
      <text:p text:style-name="P14"/>
      <text:p text:style-name="P6"><text:span text:style-name="T19">ΗΧΟΣ-</text:span><text:span text:style-name="T54">M</text:span><text:span text:style-name="T24">ΟΥΣΙΚΗ ΣΥΝΘΕΣΗ (Φυσικό</text:span><text:span text:style-name="T31">ς</text:span><text:span text:style-name="T24"> ή ηλεκτρονικό</text:span><text:span text:style-name="T31">ς</text:span><text:span text:style-name="T24">)</text:span><text:span text:style-name="T19">: </text:span><text:span text:style-name="T7">Ο ήχος θα είναι </text:span><text:span text:style-name="T53">μ</text:span><text:span text:style-name="T23">ια δική σας σύνθεση </text:span><text:span text:style-name="T32">με διάρκεια </text:span><text:span text:style-name="T23">στους προηγούμενους προβλεπόμενους</text:span><text:span text:style-name="T7"> </text:span><text:span text:style-name="T23">χρόνους </text:span><text:span text:style-name="T7">πχ.</text:span><text:span text:style-name="T43"> Soundscape, drone, ambient, club, techno, sound design</text:span><text:span text:style-name="T7"> κλπ. </text:span><text:span text:style-name="T18">Ή να παίζετε κάποιο φυσικό όργανο πχ. Πιάνο κλπ.</text:span><text:span text:style-name="T7"> </text:span><text:span text:style-name="T43">M</text:span><text:span text:style-name="T7">πορείτε να τον προ-ηχογραφήσετε και να τον βάλετε στο πρόγραμμα για</text:span><text:span text:style-name="T43"> live visuals, vj, generative art</text:span><text:span text:style-name="T7"> που δουλεύετε </text:span><text:span text:style-name="T9">και να παίξετε τα γραφικά σας </text:span><text:span text:style-name="T18">με</text:span><text:span text:style-name="T51"> </text:span><text:span text:style-name="T18">ζωντανό τρόπο </text:span><text:span text:style-name="T9">πάνω σε αυτόν.</text:span><text:span text:style-name="T7"> </text:span><text:span text:style-name="T37">Ο ήχος (ποιότητα, σύνθεση κλπ.) δεν θα μετρήσει στον τελικό βαθμό. </text:span></text:p>
      <text:p text:style-name="P6"><text:span text:style-name="T7"/></text:p>
      <text:p text:style-name="P6"><text:span text:style-name="T19">ΖΩΝΤΑΝΑ ΟΠΤΙΚΑ-</text:span><text:span text:style-name="T25">ΜΕΘΟΔΟΛΟΓΙΑ ΕΡΓΑΣΙΑΣ</text:span><text:span text:style-name="T19">: </text:span><text:span text:style-name="T20">Χρησιμοποιήστε πρωτογενές υλικό δικό σας, γ</text:span><text:span text:style-name="T10">ραφικά δικά σας (αναλογικά ή ψηφιακά ή και τα 2) ή </text:span><text:span text:style-name="T46">animation λούπες </text:span><text:span text:style-name="T10">δικές σας ή φωτογραφίες ή ότι άλλο θέλετε (πχ. Βίντεο δικά σας ή </text:span><text:span text:style-name="T46">real time </text:span><text:span text:style-name="T10">βίντεο από </text:span><text:span text:style-name="T46">web cam </text:span><text:span text:style-name="T10">κλ.π) ή </text:span><text:span text:style-name="T46">mix media </text:span><text:span text:style-name="T10">όλων των παραπάνω ή κάντε </text:span><text:span text:style-name="T46">generative art από </text:span><text:span text:style-name="T10">το μηδέν </text:span><text:span text:style-name="T9">με </text:span><text:span text:style-name="T45">live coding </text:span><text:span text:style-name="T9">ή </text:span><text:span text:style-name="T45">visual programming, </text:span><text:span text:style-name="T10">ή παίξτε με τα σχήματα (</text:span><text:span text:style-name="T46">2d </text:span><text:span text:style-name="T10">και </text:span><text:span text:style-name="T46">3d </text:span><text:span text:style-name="T10">που σας παρέχουν τα ανάλογα προγράμματα για </text:span><text:span text:style-name="T46">live visuals</text:span><text:span text:style-name="T10">) και μιξάρετέ τα, “παίξτε” με </text:span><text:span text:style-name="T45">τ</text:span><text:span text:style-name="T10">ις εικόνες και τα </text:span><text:span text:style-name="T9">διαδραστικά φίλτρα</text:span><text:span text:style-name="T10"> ζωντανά</text:span><text:span text:style-name="T46"> </text:span><text:span text:style-name="T9">σε σχέση με τον ήχο. Συσχετίστε </text:span><text:span text:style-name="T11">με κάποιο τρόπο </text:span><text:span text:style-name="T9">ζωντανά τις εικόνες σας με τον ήχο. Κάντε αλλαγές πάνω στα φίλτρα της εικόνας (</text:span><text:span text:style-name="T45">interactive shaders) </text:span><text:span text:style-name="T13">ή την </text:span><text:soft-page-break/><text:span text:style-name="T13">γεωμετρία, το χρώμα, </text:span><text:span text:style-name="T20">ή </text:span><text:span text:style-name="T13">τον ρυθμό του βίντεο, </text:span><text:span text:style-name="T9">σε σχέση με τις αλλαγές του ήχου </text:span><text:span text:style-name="T13">μέσα στο χρόνο της </text:span><text:span text:style-name="T48">performance</text:span><text:span text:style-name="T9">. Μπορεί αυτές οι αλλαγές να βασίζονται σε έναν αυθαίρετο και διανοητικό τρόπο ή να είναι </text:span><text:span text:style-name="T45">audio reactive </text:span><text:span text:style-name="T9">δηλαδή μια παράμετρος του ήχου πχ. Το </text:span><text:span text:style-name="T45">volume </text:span><text:span text:style-name="T11">ή μια γκάμα </text:span><text:span text:style-name="T13">από</text:span><text:span text:style-name="T11"> συχνότητες </text:span><text:span text:style-name="T13">του ήχου πχ. Τα μπάσα </text:span><text:span text:style-name="T9">να “πυροδοτο</text:span><text:span text:style-name="T11">ύν”</text:span><text:span text:style-name="T9"> μια αλλαγή σε μια παράμετρο του φίλτρου της εικόνας πχ. Β</text:span><text:span text:style-name="T45">rightness,</text:span><text:span text:style-name="T9"> </text:span><text:span text:style-name="T13">χρώμα κλπ.</text:span><text:span text:style-name="T9"> ή κάποιο άλλο διαδραστικό φίλτρο </text:span><text:span text:style-name="T13">ή μια αλλαγή στη γεωμετρία ενός αφηρημένου σχήματος κλπ. </text:span><text:span text:style-name="T20">πχ. Όταν δυναμώνει ο ήχος να αλλάζει το χρώμα του ένα σχήμα, ένα βίντεο κ.ο.κ. </text:span></text:p>
      <text:p text:style-name="P6"><text:span text:style-name="T20"/></text:p>
      <text:p text:style-name="P12"><text:span text:style-name="T57">E</text:span><text:span text:style-name="T29">ΡΓΑΛΕΙΑ </text:span><text:span text:style-name="T42">(προαιρετικά)</text:span><text:span text:style-name="T29">: Μπορείτε εκτός από το </text:span><text:span text:style-name="T58">laptop </text:span><text:span text:style-name="T29">σας να χρησιμοποιήσετε </text:span><text:span text:style-name="T58">midi/osc controllers, tablets, synthesizers, </text:span><text:span text:style-name="T29">σένσορες πχ. kinect, </text:span><text:span text:style-name="T28">διάφορων τύπων </text:span><text:span text:style-name="T29">κάμερες, </text:span><text:span text:style-name="T56">VR</text:span><text:span text:style-name="T58"> </text:span><text:span text:style-name="T29">κλπ. </text:span></text:p>
      <text:p text:style-name="P6"><text:span text:style-name="T20"/></text:p>
      <text:p text:style-name="P5"><text:span text:style-name="T26">AIΣΘΗΤΙΚΗ: </text:span><text:span text:style-name="T10">Όλο το πρωτογενές υλικό που θα δουλέψετε ζωντανά μαζί με ήχο, </text:span><text:span text:style-name="T13">ενθαρρύνεται</text:span><text:span text:style-name="T10"> να είναι αφηρημένο ή να έχει έντονα το στοιχείο της αφαίρεσης, </text:span><text:span text:style-name="T13">του μοτίβου και της υφής. Μπορείτε φυσικά να δουλέψετε και αναπαραστατικά γραφικά με φιγούρες,</text:span><text:span text:style-name="T48"> animation</text:span><text:span text:style-name="T13"> κλπ. Ή και μια μίξη όλων των παραπάνω.</text:span><text:span text:style-name="T10"> </text:span><text:span text:style-name="T55">To </text:span><text:span text:style-name="T27">στύλ και το θέμα των γραφικών και της </text:span><text:span text:style-name="T55">performance </text:span><text:span text:style-name="T27">είναι ελεύθερο.</text:span></text:p>
      <text:p text:style-name="P15">Λέξεις κλειδιά: Συναισθησία, ρυθμός, αφαίρεση, μουσική οπτικοποίηση, αυτοσχεδιασμός.</text:p>
      <text:p text:style-name="P15"/>
      <text:p text:style-name="P16"><text:span text:style-name="T65">ΠΡΟΟΔΟΣ ΤΕΛΙΚΗΣ ΕΡΓΑΣΙΑΣ: </text:span>Η τελική εργασία θα παρουσιάζεται κάθε εβδομάδα <text:span text:style-name="T64">στο μάθημα, </text:span>μέχρι το τέλος του εξαμήνου. Σε κάθε μάθημα <text:span text:style-name="T64">από</text:span> εδώ και στο εξής, θα δείχνετε μια πρόοδο της τελικής εργασίας σας. Μπορεί να είναι πάνω σε ιδέες. Ήχους, πρωτογενές υλικό, ή και πιο προχωρημένο στάδιο, στο στάδιο της υλοποίησης <text:span text:style-name="T66">ή ακόμα και της </text:span><text:span text:style-name="T5">performance</text:span><text:span text:style-name="T66"> πχ. Βίντεο με καταγραφές από πρόβες</text:span>. Σημειώστε ερωτήσεις και απορίες για να μπορούμε να τις συζητάμε σε κάθε μάθημα. </text:p>
      <text:p text:style-name="P16"/>
      <text:p text:style-name="P17">ΒΑΘΜΟΣ: Θα βαθμολογηθείτε πάνω στην ποιότητα των γραφικών σας, στην αλληλεπίδραση του ήχου με την εικόνα, στην πρωτοτυπία της ιδέας σας, στην ζωντανή <text:span text:style-name="T4">performance </text:span>σας και εν τέλει στο τρόπο που συσχετίζετε τον ήχο με την ζωντανή εικόνα.</text:p>
      <text:p text:style-name="P7"/>
      <text:p text:style-name="P8"><text:span text:style-name="T1">Για οτιδήποτε σχετικά με το μάθημα </text:span><text:span text:style-name="T2">και τη τελική εργασιά </text:span><text:span text:style-name="T1">μπορείτε να μου στείλετε </text:span><text:span text:style-name="T3">και </text:span><text:span text:style-name="T4">mail, </text:span><text:span text:style-name="T3">σ</text:span><text:span text:style-name="T1">το </text:span><text:span text:style-name="T4">email </text:span><text:span text:style-name="T1">του ιονίου: </text:span><text:span text:style-name="T4">valianatos@ionio.gr</text:span></text:p>
      <text:p text:style-name="P9">Θ.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9T12:40:25.733000000</meta:creation-date>
    <meta:generator>LibreOffice/6.3.3.2$Windows_x86 LibreOffice_project/a64200df03143b798afd1ec74a12ab50359878ed</meta:generator>
    <dc:date>2020-12-15T11:48:40.978000000</dc:date>
    <meta:editing-duration>PT1H5M15S</meta:editing-duration>
    <meta:editing-cycles>44</meta:editing-cycles>
    <meta:document-statistic meta:table-count="0" meta:image-count="0" meta:object-count="0" meta:page-count="2" meta:paragraph-count="14" meta:word-count="813" meta:character-count="5052" meta:non-whitespace-character-count="4248"/>
  </office:meta>
</office:document-meta>
</file>