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Helvetica, sans-serif"/>
    <style:font-face style:name="Open Sans" svg:font-family="'Open Sans', Arial, sans-serif"/>
    <style:font-face style:name="Segoe UI Historic" svg:font-family="'Segoe UI Historic', 'Segoe UI', Helvetica, Arial, sans-serif"/>
    <style:font-face style:name="arial" svg:font-family="arial, sans-serif"/>
    <style:font-face style:name="arial1" svg:font-family="arial, verdana,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officeooo:paragraph-rsid="003ae68d"/>
    </style:style>
    <style:style style:name="P3" style:family="paragraph" style:parent-style-name="Standard">
      <style:paragraph-properties fo:margin-left="0cm" fo:margin-right="0cm" fo:orphans="2" fo:widows="2" fo:text-indent="0cm" style:auto-text-indent="false"/>
      <style:text-properties officeooo:paragraph-rsid="00836255"/>
    </style:style>
    <style:style style:name="P4" style:family="paragraph" style:parent-style-name="Standard">
      <style:paragraph-properties fo:margin-left="0cm" fo:margin-right="0cm" fo:orphans="2" fo:widows="2" fo:text-indent="0cm" style:auto-text-indent="false"/>
      <style:text-properties officeooo:paragraph-rsid="00a1c431"/>
    </style:style>
    <style:style style:name="P5" style:family="paragraph" style:parent-style-name="Standard">
      <style:paragraph-properties fo:margin-left="0cm" fo:margin-right="0cm" fo:orphans="2" fo:widows="2" fo:text-indent="0cm" style:auto-text-indent="false"/>
      <style:text-properties officeooo:paragraph-rsid="00a3dbf5"/>
    </style:style>
    <style:style style:name="P6" style:family="paragraph" style:parent-style-name="Standard">
      <style:paragraph-properties fo:margin-left="0cm" fo:margin-right="0cm" fo:orphans="2" fo:widows="2" fo:text-indent="0cm" style:auto-text-indent="false"/>
      <style:text-properties officeooo:paragraph-rsid="00e757e7"/>
    </style:style>
    <style:style style:name="P7" style:family="paragraph" style:parent-style-name="Standard">
      <style:paragraph-properties fo:margin-left="0cm" fo:margin-right="0cm" fo:orphans="2" fo:widows="2" fo:text-indent="0cm" style:auto-text-indent="false"/>
      <style:text-properties officeooo:paragraph-rsid="00ed1bfd"/>
    </style:style>
    <style:style style:name="P8" style:family="paragraph" style:parent-style-name="Standard">
      <style:paragraph-properties fo:margin-left="0cm" fo:margin-right="0cm" fo:orphans="2" fo:widows="2" fo:text-indent="0cm" style:auto-text-indent="false"/>
      <style:text-properties officeooo:paragraph-rsid="00ed2275"/>
    </style:style>
    <style:style style:name="P9" style:family="paragraph" style:parent-style-name="Standard">
      <style:paragraph-properties fo:margin-left="0cm" fo:margin-right="0cm" fo:orphans="2" fo:widows="2" fo:text-indent="0cm" style:auto-text-indent="false"/>
      <style:text-properties officeooo:paragraph-rsid="00ed622b"/>
    </style:style>
    <style:style style:name="P10" style:family="paragraph" style:parent-style-name="Standard">
      <style:paragraph-properties fo:margin-left="0cm" fo:margin-right="0cm" fo:orphans="2" fo:widows="2" fo:text-indent="0cm" style:auto-text-indent="false"/>
      <style:text-properties officeooo:paragraph-rsid="00ee9d43"/>
    </style:style>
    <style:style style:name="P11" style:family="paragraph" style:parent-style-name="Standard">
      <style:paragraph-properties fo:margin-left="0cm" fo:margin-right="0cm" fo:orphans="2" fo:widows="2" fo:text-indent="0cm" style:auto-text-indent="false"/>
      <style:text-properties officeooo:paragraph-rsid="00f0957b"/>
    </style:style>
    <style:style style:name="P12" style:family="paragraph" style:parent-style-name="Standard">
      <style:paragraph-properties fo:margin-left="0cm" fo:margin-right="0cm" fo:orphans="2" fo:widows="2" fo:text-indent="0cm" style:auto-text-indent="false"/>
      <style:text-properties officeooo:paragraph-rsid="00f6aa53"/>
    </style:style>
    <style:style style:name="P13" style:family="paragraph" style:parent-style-name="Standard">
      <style:paragraph-properties fo:margin-left="0cm" fo:margin-right="0cm" fo:orphans="2" fo:widows="2" fo:text-indent="0cm" style:auto-text-indent="false"/>
      <style:text-properties officeooo:paragraph-rsid="010d36c8"/>
    </style:style>
    <style:style style:name="P14" style:family="paragraph" style:parent-style-name="Standard">
      <style:paragraph-properties fo:margin-left="0cm" fo:margin-right="0cm" fo:orphans="2" fo:widows="2" fo:text-indent="0cm" style:auto-text-indent="false"/>
      <style:text-properties officeooo:paragraph-rsid="01146d41"/>
    </style:style>
    <style:style style:name="P15" style:family="paragraph" style:parent-style-name="Standard">
      <style:paragraph-properties fo:margin-left="0cm" fo:margin-right="0cm" fo:orphans="2" fo:widows="2" fo:text-indent="0cm" style:auto-text-indent="false"/>
      <style:text-properties officeooo:paragraph-rsid="011caa4a"/>
    </style:style>
    <style:style style:name="P16" style:family="paragraph" style:parent-style-name="Standard">
      <style:paragraph-properties fo:margin-left="0cm" fo:margin-right="0cm" fo:orphans="2" fo:widows="2" fo:text-indent="0cm" style:auto-text-indent="false"/>
      <style:text-properties officeooo:paragraph-rsid="0120b1f5"/>
    </style:style>
    <style:style style:name="P17" style:family="paragraph" style:parent-style-name="Standard">
      <style:paragraph-properties fo:margin-left="0cm" fo:margin-right="0cm" fo:orphans="2" fo:widows="2" fo:text-indent="0cm" style:auto-text-indent="false"/>
      <style:text-properties officeooo:rsid="001ad067" officeooo:paragraph-rsid="001ad067"/>
    </style:style>
    <style:style style:name="P18" style:family="paragraph" style:parent-style-name="Standard">
      <style:paragraph-properties fo:margin-left="0cm" fo:margin-right="0cm" fo:orphans="2" fo:widows="2" fo:text-indent="0cm" style:auto-text-indent="false"/>
      <style:text-properties officeooo:rsid="001ad067" officeooo:paragraph-rsid="003ae68d"/>
    </style:style>
    <style:style style:name="P19" style:family="paragraph" style:parent-style-name="Standard">
      <style:paragraph-properties fo:margin-left="0cm" fo:margin-right="0cm" fo:orphans="2" fo:widows="2" fo:text-indent="0cm" style:auto-text-indent="false"/>
      <style:text-properties officeooo:rsid="001ad067" officeooo:paragraph-rsid="00ed1bfd"/>
    </style:style>
    <style:style style:name="P20" style:family="paragraph" style:parent-style-name="Standard">
      <style:paragraph-properties fo:margin-left="0cm" fo:margin-right="0cm" fo:orphans="2" fo:widows="2" fo:text-indent="0cm" style:auto-text-indent="false"/>
      <style:text-properties officeooo:rsid="001ad067" officeooo:paragraph-rsid="00ed2275"/>
    </style:style>
    <style:style style:name="P21" style:family="paragraph" style:parent-style-name="Standard">
      <style:paragraph-properties fo:margin-left="0cm" fo:margin-right="0cm" fo:orphans="2" fo:widows="2" fo:text-indent="0cm" style:auto-text-indent="false"/>
      <style:text-properties officeooo:rsid="001ad067" officeooo:paragraph-rsid="00ed622b"/>
    </style:style>
    <style:style style:name="P22" style:family="paragraph" style:parent-style-name="Standard">
      <style:paragraph-properties fo:margin-left="0cm" fo:margin-right="0cm" fo:orphans="2" fo:widows="2" fo:text-indent="0cm" style:auto-text-indent="false"/>
      <style:text-properties officeooo:rsid="001ad067" officeooo:paragraph-rsid="010e246e"/>
    </style:style>
    <style:style style:name="P23" style:family="paragraph" style:parent-style-name="Standard">
      <style:paragraph-properties fo:margin-left="0cm" fo:margin-right="0cm" fo:orphans="2" fo:widows="2" fo:text-indent="0cm" style:auto-text-indent="false"/>
      <style:text-properties officeooo:rsid="0023a4f0" officeooo:paragraph-rsid="003ae68d"/>
    </style:style>
    <style:style style:name="P24" style:family="paragraph" style:parent-style-name="Standard">
      <style:paragraph-properties fo:margin-left="0cm" fo:margin-right="0cm" fo:orphans="2" fo:widows="2" fo:text-indent="0cm" style:auto-text-indent="false"/>
      <style:text-properties officeooo:rsid="0023a4f0" officeooo:paragraph-rsid="00ed622b"/>
    </style:style>
    <style:style style:name="P25"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41fca" officeooo:paragraph-rsid="00741fca"/>
    </style:style>
    <style:style style:name="P26"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41fca" officeooo:paragraph-rsid="00ed1bfd"/>
    </style:style>
    <style:style style:name="P27"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41fca" officeooo:paragraph-rsid="00ed2275"/>
    </style:style>
    <style:style style:name="P28"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41fca" officeooo:paragraph-rsid="010e246e"/>
    </style:style>
    <style:style style:name="P29"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836255" officeooo:paragraph-rsid="00836255"/>
    </style:style>
    <style:style style:name="P30"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836255" officeooo:paragraph-rsid="00ed1bfd"/>
    </style:style>
    <style:style style:name="P31"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836255" officeooo:paragraph-rsid="010e246e"/>
    </style:style>
    <style:style style:name="P3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836255" officeooo:paragraph-rsid="01282a9e"/>
    </style:style>
    <style:style style:name="P33"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1b3ef" officeooo:paragraph-rsid="0091b3ef"/>
    </style:style>
    <style:style style:name="P34"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9f64b" officeooo:paragraph-rsid="0099f64b"/>
    </style:style>
    <style:style style:name="P35"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9f64b" officeooo:paragraph-rsid="00ed1bfd"/>
    </style:style>
    <style:style style:name="P36"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9f64b" officeooo:paragraph-rsid="00ed622b"/>
    </style:style>
    <style:style style:name="P37"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b58b9" officeooo:paragraph-rsid="00ed1bfd" style:font-size-asian="13pt" style:font-weight-asian="normal" style:font-size-complex="13pt" style:font-weight-complex="normal"/>
    </style:style>
    <style:style style:name="P38"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8e80b0" officeooo:paragraph-rsid="00ed1bfd" style:font-size-asian="13pt" style:font-weight-asian="normal" style:font-size-complex="13pt" style:font-weight-complex="normal"/>
    </style:style>
    <style:style style:name="P39"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1b3ef" officeooo:paragraph-rsid="00ed1bfd" style:font-size-asian="13pt" style:font-weight-asian="normal" style:font-size-complex="13pt" style:font-weight-complex="normal"/>
    </style:style>
    <style:style style:name="P40"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8334a9" officeooo:paragraph-rsid="00ed1bfd"/>
    </style:style>
    <style:style style:name="P41"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6d62f" officeooo:paragraph-rsid="00ec2277"/>
    </style:style>
    <style:style style:name="P4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6d62f" officeooo:paragraph-rsid="00ed1bfd"/>
    </style:style>
    <style:style style:name="P43"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105c9" officeooo:paragraph-rsid="00ed1bfd"/>
    </style:style>
    <style:style style:name="P44"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105c9" officeooo:paragraph-rsid="0114d114"/>
    </style:style>
    <style:style style:name="P45"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4b830" officeooo:paragraph-rsid="00e757e7"/>
    </style:style>
    <style:style style:name="P46"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6d62f" officeooo:paragraph-rsid="00ec2277" style:font-size-asian="12pt" style:font-size-complex="12pt"/>
    </style:style>
    <style:style style:name="P47"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41fca" officeooo:paragraph-rsid="00ed2275" style:font-size-asian="12pt" style:font-weight-asian="bold" style:font-size-complex="12pt" style:font-weight-complex="bold"/>
    </style:style>
    <style:style style:name="P48"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6d62f" officeooo:paragraph-rsid="00ec2277" style:font-size-asian="12pt" style:font-weight-asian="normal" style:font-size-complex="12pt" style:font-weight-complex="normal"/>
    </style:style>
    <style:style style:name="P49"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96d62f" officeooo:paragraph-rsid="00f31518" style:font-size-asian="12pt" style:font-weight-asian="normal" style:font-size-complex="12pt" style:font-weight-complex="normal"/>
    </style:style>
    <style:style style:name="P50"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56d5e" officeooo:paragraph-rsid="00ed1bfd"/>
    </style:style>
    <style:style style:name="P51"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56d5e" officeooo:paragraph-rsid="00ed2275"/>
    </style:style>
    <style:style style:name="P5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1f904" officeooo:paragraph-rsid="00ed1bfd"/>
    </style:style>
    <style:style style:name="P53"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1f904" officeooo:paragraph-rsid="00ed2275"/>
    </style:style>
    <style:style style:name="P54"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73698" officeooo:paragraph-rsid="00ed1bfd"/>
    </style:style>
    <style:style style:name="P55"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8a17f" officeooo:paragraph-rsid="00ed1bfd"/>
    </style:style>
    <style:style style:name="P56"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99e51" officeooo:paragraph-rsid="00ed1bfd"/>
    </style:style>
    <style:style style:name="P57"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b462b" officeooo:paragraph-rsid="00ed1bfd"/>
    </style:style>
    <style:style style:name="P58"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b58b9" officeooo:paragraph-rsid="00ed1bfd"/>
    </style:style>
    <style:style style:name="P59"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6b58b9" officeooo:paragraph-rsid="00ed2275"/>
    </style:style>
    <style:style style:name="P60"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a0b7a" officeooo:paragraph-rsid="00ed1bfd"/>
    </style:style>
    <style:style style:name="P61"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b3d5f" officeooo:paragraph-rsid="00ed1bfd"/>
    </style:style>
    <style:style style:name="P6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d6fd3" officeooo:paragraph-rsid="00ed1bfd"/>
    </style:style>
    <style:style style:name="P63"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8784cd" officeooo:paragraph-rsid="00ed1bfd"/>
    </style:style>
    <style:style style:name="P64"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3b6f5" officeooo:paragraph-rsid="00ed1bfd"/>
    </style:style>
    <style:style style:name="P65"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3b6f5" officeooo:paragraph-rsid="00ed622b"/>
    </style:style>
    <style:style style:name="P66"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89c797" officeooo:paragraph-rsid="00ed1bfd"/>
    </style:style>
    <style:style style:name="P67"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0e84b" officeooo:paragraph-rsid="00ed2275"/>
    </style:style>
    <style:style style:name="P68"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5ace4d" officeooo:paragraph-rsid="00ed2275"/>
    </style:style>
    <style:style style:name="P69"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71cb7e" officeooo:paragraph-rsid="00ed2275"/>
    </style:style>
    <style:style style:name="P70"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fo:font-weight="normal" officeooo:rsid="00836255" officeooo:paragraph-rsid="01282a9e" style:font-size-asian="14pt" style:font-weight-asian="normal" style:font-size-complex="14pt" style:font-weight-complex="normal"/>
    </style:style>
    <style:style style:name="P71"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GB" fo:font-style="normal" style:text-underline-style="none" fo:font-weight="normal" officeooo:rsid="00741fca" officeooo:paragraph-rsid="00ed1bfd"/>
    </style:style>
    <style:style style:name="P7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normal" officeooo:rsid="005ace4d" officeooo:paragraph-rsid="00ed1bfd" style:font-weight-asian="normal" style:font-weight-complex="normal"/>
    </style:style>
    <style:style style:name="P73"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normal" officeooo:rsid="00e296b4" officeooo:paragraph-rsid="00ed1bfd" style:font-weight-asian="normal" style:font-weight-complex="normal"/>
    </style:style>
    <style:style style:name="P74"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3pt" fo:letter-spacing="normal" fo:language="el" fo:country="GR" fo:font-style="normal" fo:font-weight="normal" officeooo:rsid="0031ab4e" officeooo:paragraph-rsid="00ed1bfd" style:font-size-asian="13pt" style:font-weight-asian="normal" style:font-size-complex="13pt" style:font-weight-complex="normal"/>
    </style:style>
    <style:style style:name="P75"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4pt" fo:letter-spacing="normal" fo:language="el" fo:country="GR" fo:font-style="normal" fo:font-weight="bold" officeooo:rsid="00ed622b" officeooo:paragraph-rsid="00ed622b" style:font-size-asian="14pt" style:font-weight-asian="bold" style:font-size-complex="14pt" style:font-weight-complex="bold"/>
    </style:style>
    <style:style style:name="P76"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2pt" fo:letter-spacing="normal" fo:language="en" fo:country="GB" fo:font-style="normal" fo:font-weight="normal" officeooo:rsid="00836255" officeooo:paragraph-rsid="01282a9e" style:font-size-asian="12pt" style:font-weight-asian="normal" style:font-size-complex="12pt" style:font-weight-complex="normal"/>
    </style:style>
    <style:style style:name="P7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31ab4e" officeooo:paragraph-rsid="0031ab4e" style:font-size-asian="12pt" style:font-size-complex="12pt"/>
    </style:style>
    <style:style style:name="P7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3f729f" officeooo:paragraph-rsid="003f729f" style:font-size-asian="12pt" style:font-size-complex="12pt"/>
    </style:style>
    <style:style style:name="P7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3f729f" officeooo:paragraph-rsid="00ed1bfd" style:font-size-asian="12pt" style:font-size-complex="12pt"/>
    </style:style>
    <style:style style:name="P8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3f729f" officeooo:paragraph-rsid="002d051c" style:font-size-asian="12pt" style:font-size-complex="12pt"/>
    </style:style>
    <style:style style:name="P8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3f729f" officeooo:paragraph-rsid="00ed2275" style:font-size-asian="12pt" style:font-size-complex="12pt"/>
    </style:style>
    <style:style style:name="P8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3f729f" officeooo:paragraph-rsid="010e246e" style:font-size-asian="12pt" style:font-size-complex="12pt"/>
    </style:style>
    <style:style style:name="P8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712d8" officeooo:paragraph-rsid="005712d8" style:font-size-asian="12pt" style:font-size-complex="12pt"/>
    </style:style>
    <style:style style:name="P8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712d8" officeooo:paragraph-rsid="00ed1bfd" style:font-size-asian="12pt" style:font-size-complex="12pt"/>
    </style:style>
    <style:style style:name="P8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712d8" officeooo:paragraph-rsid="00532884" style:font-size-asian="12pt" style:font-size-complex="12pt"/>
    </style:style>
    <style:style style:name="P8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712d8" officeooo:paragraph-rsid="00ed622b" style:font-size-asian="12pt" style:font-size-complex="12pt"/>
    </style:style>
    <style:style style:name="P8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712d8" officeooo:paragraph-rsid="00ed2275" style:font-size-asian="12pt" style:font-size-complex="12pt"/>
    </style:style>
    <style:style style:name="P8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885a8" officeooo:paragraph-rsid="005712d8" style:font-size-asian="12pt" style:font-size-complex="12pt"/>
    </style:style>
    <style:style style:name="P8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885a8" officeooo:paragraph-rsid="005885a8" style:font-size-asian="12pt" style:font-size-complex="12pt"/>
    </style:style>
    <style:style style:name="P9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885a8" officeooo:paragraph-rsid="00ed1bfd" style:font-size-asian="12pt" style:font-size-complex="12pt"/>
    </style:style>
    <style:style style:name="P9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ace4d" officeooo:paragraph-rsid="00e757e7" style:font-size-asian="12pt" style:font-size-complex="12pt"/>
    </style:style>
    <style:style style:name="P9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ace4d" officeooo:paragraph-rsid="00ed1bfd" style:font-size-asian="12pt" style:font-size-complex="12pt"/>
    </style:style>
    <style:style style:name="P9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ace4d" officeooo:paragraph-rsid="00ed2275" style:font-size-asian="12pt" style:font-size-complex="12pt"/>
    </style:style>
    <style:style style:name="P9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ace4d" officeooo:paragraph-rsid="00ed622b" style:font-size-asian="12pt" style:font-size-complex="12pt"/>
    </style:style>
    <style:style style:name="P9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paragraph-rsid="00a1c431" style:font-size-asian="12pt" style:font-size-complex="12pt"/>
    </style:style>
    <style:style style:name="P9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paragraph-rsid="00ed1bfd" style:font-size-asian="12pt" style:font-size-complex="12pt"/>
    </style:style>
    <style:style style:name="P9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paragraph-rsid="00ed2275" style:font-size-asian="12pt" style:font-size-complex="12pt"/>
    </style:style>
    <style:style style:name="P9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paragraph-rsid="00ed622b" style:font-size-asian="12pt" style:font-size-complex="12pt"/>
    </style:style>
    <style:style style:name="P9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475349" officeooo:paragraph-rsid="00ed1bfd" style:font-size-asian="12pt" style:font-size-complex="12pt"/>
    </style:style>
    <style:style style:name="P10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393c4" officeooo:paragraph-rsid="00ed1bfd" style:font-size-asian="12pt" style:font-size-complex="12pt"/>
    </style:style>
    <style:style style:name="P10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47409" officeooo:paragraph-rsid="00ed1bfd" style:font-size-asian="12pt" style:font-size-complex="12pt"/>
    </style:style>
    <style:style style:name="P10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597bb" officeooo:paragraph-rsid="00ed1bfd" style:font-size-asian="12pt" style:font-size-complex="12pt"/>
    </style:style>
    <style:style style:name="P10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7f7831" officeooo:paragraph-rsid="00ed1bfd" style:font-size-asian="12pt" style:font-size-complex="12pt"/>
    </style:style>
    <style:style style:name="P10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ace4d" officeooo:paragraph-rsid="00ed1bfd" style:font-size-asian="12pt" style:font-weight-asian="normal" style:font-size-complex="12pt" style:font-weight-complex="normal"/>
    </style:style>
    <style:style style:name="P10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e296b4" officeooo:paragraph-rsid="00ed1bfd" style:font-size-asian="12pt" style:font-weight-asian="normal" style:font-size-complex="12pt" style:font-weight-complex="normal"/>
    </style:style>
    <style:style style:name="P10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e296b4" officeooo:paragraph-rsid="010e246e" style:font-size-asian="12pt" style:font-weight-asian="normal" style:font-size-complex="12pt" style:font-weight-complex="normal"/>
    </style:style>
    <style:style style:name="P10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475349" officeooo:paragraph-rsid="010e246e" style:font-size-asian="12pt" style:font-weight-asian="normal" style:font-size-complex="12pt" style:font-weight-complex="normal"/>
    </style:style>
    <style:style style:name="P10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1ad067" officeooo:paragraph-rsid="00ed1bfd" style:font-size-asian="12pt" style:font-weight-asian="normal" style:font-size-complex="12pt" style:font-weight-complex="normal"/>
    </style:style>
    <style:style style:name="P10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5597bb" officeooo:paragraph-rsid="00ed1bfd" style:font-size-asian="12pt" style:font-weight-asian="normal" style:font-size-complex="12pt" style:font-weight-complex="normal"/>
    </style:style>
    <style:style style:name="P11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e3f9c8" officeooo:paragraph-rsid="00e757e7" style:font-size-asian="12pt" style:font-weight-asian="normal" style:font-size-complex="12pt" style:font-weight-complex="normal"/>
    </style:style>
    <style:style style:name="P11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2c0232" officeooo:paragraph-rsid="00ed1bfd" style:font-size-asian="12pt" style:font-weight-asian="normal" style:font-size-complex="12pt" style:font-weight-complex="normal"/>
    </style:style>
    <style:style style:name="P11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bold" officeooo:rsid="005ace4d" officeooo:paragraph-rsid="00ed1bfd" style:font-size-asian="12pt" style:font-weight-asian="bold" style:font-size-complex="12pt" style:font-weight-complex="bold"/>
    </style:style>
    <style:style style:name="P11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bold" officeooo:rsid="005ace4d" officeooo:paragraph-rsid="010e246e" style:font-size-asian="12pt" style:font-weight-asian="bold" style:font-size-complex="12pt" style:font-weight-complex="bold"/>
    </style:style>
    <style:style style:name="P11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1f904" officeooo:paragraph-rsid="0061f904" style:font-size-asian="12pt" style:font-size-complex="12pt"/>
    </style:style>
    <style:style style:name="P11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1f904" officeooo:paragraph-rsid="00ed1bfd" style:font-size-asian="12pt" style:font-size-complex="12pt"/>
    </style:style>
    <style:style style:name="P11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1f904" officeooo:paragraph-rsid="00ed2275" style:font-size-asian="12pt" style:font-size-complex="12pt"/>
    </style:style>
    <style:style style:name="P11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3a54f" officeooo:paragraph-rsid="00ed2275" style:font-size-asian="12pt" style:font-size-complex="12pt"/>
    </style:style>
    <style:style style:name="P11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56d5e" officeooo:paragraph-rsid="00ed1bfd" style:font-size-asian="12pt" style:font-size-complex="12pt"/>
    </style:style>
    <style:style style:name="P11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56d5e" officeooo:paragraph-rsid="00ed2275" style:font-size-asian="12pt" style:font-size-complex="12pt"/>
    </style:style>
    <style:style style:name="P12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b58b9" officeooo:paragraph-rsid="006b58b9" style:font-size-asian="12pt" style:font-size-complex="12pt"/>
    </style:style>
    <style:style style:name="P12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b58b9" officeooo:paragraph-rsid="00ed1bfd" style:font-size-asian="12pt" style:font-size-complex="12pt"/>
    </style:style>
    <style:style style:name="P12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b58b9" officeooo:paragraph-rsid="00ed2275" style:font-size-asian="12pt" style:font-size-complex="12pt"/>
    </style:style>
    <style:style style:name="P12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0e84b" officeooo:paragraph-rsid="0070e84b" style:font-size-asian="12pt" style:font-size-complex="12pt"/>
    </style:style>
    <style:style style:name="P12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0e84b" officeooo:paragraph-rsid="00ed2275" style:font-size-asian="12pt" style:font-size-complex="12pt"/>
    </style:style>
    <style:style style:name="P12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1cb7e" officeooo:paragraph-rsid="0071cb7e" style:font-size-asian="12pt" style:font-size-complex="12pt"/>
    </style:style>
    <style:style style:name="P12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1cb7e" officeooo:paragraph-rsid="00ed1bfd" style:font-size-asian="12pt" style:font-size-complex="12pt"/>
    </style:style>
    <style:style style:name="P12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1cb7e" officeooo:paragraph-rsid="00ed2275" style:font-size-asian="12pt" style:font-size-complex="12pt"/>
    </style:style>
    <style:style style:name="P12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3b6f5" officeooo:paragraph-rsid="0073b6f5" style:font-size-asian="12pt" style:font-size-complex="12pt"/>
    </style:style>
    <style:style style:name="P12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3b6f5" officeooo:paragraph-rsid="00ed1bfd" style:font-size-asian="12pt" style:font-size-complex="12pt"/>
    </style:style>
    <style:style style:name="P13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3b6f5" officeooo:paragraph-rsid="00ed2275" style:font-size-asian="12pt" style:font-size-complex="12pt"/>
    </style:style>
    <style:style style:name="P13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3b6f5" officeooo:paragraph-rsid="00ed622b" style:font-size-asian="12pt" style:font-size-complex="12pt"/>
    </style:style>
    <style:style style:name="P13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41fca" officeooo:paragraph-rsid="00741fca" style:font-size-asian="12pt" style:font-size-complex="12pt"/>
    </style:style>
    <style:style style:name="P13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41fca" officeooo:paragraph-rsid="00ed1bfd" style:font-size-asian="12pt" style:font-size-complex="12pt"/>
    </style:style>
    <style:style style:name="P13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41fca" officeooo:paragraph-rsid="00ed2275" style:font-size-asian="12pt" style:font-size-complex="12pt"/>
    </style:style>
    <style:style style:name="P13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41fca" officeooo:paragraph-rsid="005885a8" style:font-size-asian="12pt" style:font-size-complex="12pt"/>
    </style:style>
    <style:style style:name="P13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41fca" officeooo:paragraph-rsid="010e246e" style:font-size-asian="12pt" style:font-size-complex="12pt"/>
    </style:style>
    <style:style style:name="P13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36255" officeooo:paragraph-rsid="00836255" style:font-size-asian="12pt" style:font-size-complex="12pt"/>
    </style:style>
    <style:style style:name="P13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36255" officeooo:paragraph-rsid="00ed1bfd" style:font-size-asian="12pt" style:font-size-complex="12pt"/>
    </style:style>
    <style:style style:name="P13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36255" officeooo:paragraph-rsid="010e246e" style:font-size-asian="12pt" style:font-size-complex="12pt"/>
    </style:style>
    <style:style style:name="P14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36255" officeooo:paragraph-rsid="01282a9e" style:font-size-asian="12pt" style:font-size-complex="12pt"/>
    </style:style>
    <style:style style:name="P14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36255" officeooo:paragraph-rsid="003ae68d" style:font-size-asian="12pt" style:font-size-complex="12pt"/>
    </style:style>
    <style:style style:name="P14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0e757e7" style:font-size-asian="12pt" style:font-size-complex="12pt"/>
    </style:style>
    <style:style style:name="P14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0ed1bfd" style:font-size-asian="12pt" style:font-size-complex="12pt"/>
    </style:style>
    <style:style style:name="P14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0ee9d43" style:font-size-asian="12pt" style:font-size-complex="12pt"/>
    </style:style>
    <style:style style:name="P14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0ec2277" style:font-size-asian="12pt" style:font-size-complex="12pt"/>
    </style:style>
    <style:style style:name="P14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114d114" style:font-size-asian="12pt" style:font-size-complex="12pt"/>
    </style:style>
    <style:style style:name="P14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125ac29" style:font-size-asian="12pt" style:font-size-complex="12pt"/>
    </style:style>
    <style:style style:name="P14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105c9" officeooo:paragraph-rsid="009105c9" style:font-size-asian="12pt" style:font-size-complex="12pt"/>
    </style:style>
    <style:style style:name="P14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105c9" officeooo:paragraph-rsid="00e757e7" style:font-size-asian="12pt" style:font-size-complex="12pt"/>
    </style:style>
    <style:style style:name="P15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105c9" officeooo:paragraph-rsid="00ed1bfd" style:font-size-asian="12pt" style:font-size-complex="12pt"/>
    </style:style>
    <style:style style:name="P15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105c9" officeooo:paragraph-rsid="00741fca" style:font-size-asian="12pt" style:font-size-complex="12pt"/>
    </style:style>
    <style:style style:name="P15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105c9" officeooo:paragraph-rsid="0114d114" style:font-size-asian="12pt" style:font-size-complex="12pt"/>
    </style:style>
    <style:style style:name="P15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1b3ef" officeooo:paragraph-rsid="009105c9" style:font-size-asian="12pt" style:font-size-complex="12pt"/>
    </style:style>
    <style:style style:name="P15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1b3ef" officeooo:paragraph-rsid="0091b3ef" style:font-size-asian="12pt" style:font-size-complex="12pt"/>
    </style:style>
    <style:style style:name="P15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1b3ef" officeooo:paragraph-rsid="00e757e7" style:font-size-asian="12pt" style:font-size-complex="12pt"/>
    </style:style>
    <style:style style:name="P15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4b830" officeooo:paragraph-rsid="0099f64b" style:font-size-asian="12pt" style:font-size-complex="12pt"/>
    </style:style>
    <style:style style:name="P15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4b830" officeooo:paragraph-rsid="00e757e7" style:font-size-asian="12pt" style:font-size-complex="12pt"/>
    </style:style>
    <style:style style:name="P15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4b830" officeooo:paragraph-rsid="00ec2277" style:font-size-asian="12pt" style:font-size-complex="12pt"/>
    </style:style>
    <style:style style:name="P15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4b830" officeooo:paragraph-rsid="00ed622b" style:font-size-asian="12pt" style:font-size-complex="12pt"/>
    </style:style>
    <style:style style:name="P16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4b830" officeooo:paragraph-rsid="0091b3ef" style:font-size-asian="12pt" style:font-size-complex="12pt"/>
    </style:style>
    <style:style style:name="P16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6d62f" officeooo:paragraph-rsid="00ec2277" style:font-size-asian="12pt" style:font-size-complex="12pt"/>
    </style:style>
    <style:style style:name="P16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6d62f" officeooo:paragraph-rsid="00ed1bfd" style:font-size-asian="12pt" style:font-size-complex="12pt"/>
    </style:style>
    <style:style style:name="P16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9f64b" officeooo:paragraph-rsid="0099f64b" style:font-size-asian="12pt" style:font-size-complex="12pt"/>
    </style:style>
    <style:style style:name="P16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9f64b" officeooo:paragraph-rsid="00ed1bfd" style:font-size-asian="12pt" style:font-size-complex="12pt"/>
    </style:style>
    <style:style style:name="P16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9f64b" officeooo:paragraph-rsid="0094b830" style:font-size-asian="12pt" style:font-size-complex="12pt"/>
    </style:style>
    <style:style style:name="P16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9f64b" officeooo:paragraph-rsid="00ed622b" style:font-size-asian="12pt" style:font-size-complex="12pt"/>
    </style:style>
    <style:style style:name="P16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99e51" officeooo:paragraph-rsid="00699e51" style:font-size-asian="12pt" style:font-size-complex="12pt"/>
    </style:style>
    <style:style style:name="P16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99e51" officeooo:paragraph-rsid="00ed1bfd" style:font-size-asian="12pt" style:font-size-complex="12pt"/>
    </style:style>
    <style:style style:name="P16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73698" officeooo:paragraph-rsid="00ed1bfd" style:font-size-asian="12pt" style:font-size-complex="12pt"/>
    </style:style>
    <style:style style:name="P17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8a17f" officeooo:paragraph-rsid="00ed1bfd" style:font-size-asian="12pt" style:font-size-complex="12pt"/>
    </style:style>
    <style:style style:name="P17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b462b" officeooo:paragraph-rsid="00ed1bfd" style:font-size-asian="12pt" style:font-size-complex="12pt"/>
    </style:style>
    <style:style style:name="P17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a0b7a" officeooo:paragraph-rsid="00ed1bfd" style:font-size-asian="12pt" style:font-size-complex="12pt"/>
    </style:style>
    <style:style style:name="P17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b3d5f" officeooo:paragraph-rsid="00ed1bfd" style:font-size-asian="12pt" style:font-size-complex="12pt"/>
    </style:style>
    <style:style style:name="P17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d6fd3" officeooo:paragraph-rsid="00ed1bfd" style:font-size-asian="12pt" style:font-size-complex="12pt"/>
    </style:style>
    <style:style style:name="P17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d6fd3" officeooo:paragraph-rsid="00f0957b" style:font-size-asian="12pt" style:font-size-complex="12pt"/>
    </style:style>
    <style:style style:name="P17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334a9" officeooo:paragraph-rsid="00ed1bfd" style:font-size-asian="12pt" style:font-size-complex="12pt"/>
    </style:style>
    <style:style style:name="P17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784cd" officeooo:paragraph-rsid="00ed1bfd" style:font-size-asian="12pt" style:font-size-complex="12pt"/>
    </style:style>
    <style:style style:name="P17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9c797" officeooo:paragraph-rsid="00ed1bfd" style:font-size-asian="12pt" style:font-size-complex="12pt"/>
    </style:style>
    <style:style style:name="P17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2d051c" officeooo:paragraph-rsid="00ed622b" style:font-size-asian="12pt" style:font-size-complex="12pt"/>
    </style:style>
    <style:style style:name="P18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5712d8" officeooo:paragraph-rsid="00ed2275" style:font-size-asian="12pt" style:font-size-complex="12pt"/>
    </style:style>
    <style:style style:name="P18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6b58b9" officeooo:paragraph-rsid="00ed1bfd" style:font-size-asian="12pt" style:font-weight-asian="normal" style:font-size-complex="12pt" style:font-weight-complex="normal"/>
    </style:style>
    <style:style style:name="P18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73b6f5" officeooo:paragraph-rsid="00ed1bfd" style:font-size-asian="12pt" style:font-weight-asian="normal" style:font-size-complex="12pt" style:font-weight-complex="normal"/>
    </style:style>
    <style:style style:name="P18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0e757e7" style:font-size-asian="12pt" style:font-weight-asian="normal" style:font-size-complex="12pt" style:font-weight-complex="normal"/>
    </style:style>
    <style:style style:name="P18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0ed1bfd" style:font-size-asian="12pt" style:font-weight-asian="normal" style:font-size-complex="12pt" style:font-weight-complex="normal"/>
    </style:style>
    <style:style style:name="P18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114d114" style:font-size-asian="12pt" style:font-weight-asian="normal" style:font-size-complex="12pt" style:font-weight-complex="normal"/>
    </style:style>
    <style:style style:name="P18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e757e7" officeooo:paragraph-rsid="00e757e7" style:font-size-asian="12pt" style:font-weight-asian="normal" style:font-size-complex="12pt" style:font-weight-complex="normal"/>
    </style:style>
    <style:style style:name="P18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e3f9c8" officeooo:paragraph-rsid="00e757e7" style:font-size-asian="12pt" style:font-weight-asian="normal" style:font-size-complex="12pt" style:font-weight-complex="normal"/>
    </style:style>
    <style:style style:name="P18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ea3bf3" officeooo:paragraph-rsid="00ea3bf3" style:font-size-asian="12pt" style:font-weight-asian="normal" style:font-size-complex="12pt" style:font-weight-complex="normal"/>
    </style:style>
    <style:style style:name="P18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f2d6b8" officeooo:paragraph-rsid="00f2d6b8" style:font-size-asian="12pt" style:font-weight-asian="normal" style:font-size-complex="12pt" style:font-weight-complex="normal"/>
    </style:style>
    <style:style style:name="P19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f2d6b8" officeooo:paragraph-rsid="0125ac29" style:font-size-asian="12pt" style:font-weight-asian="normal" style:font-size-complex="12pt" style:font-weight-complex="normal"/>
    </style:style>
    <style:style style:name="P19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f2d6b8" officeooo:paragraph-rsid="01273219" style:font-size-asian="12pt" style:font-weight-asian="normal" style:font-size-complex="12pt" style:font-weight-complex="normal"/>
    </style:style>
    <style:style style:name="P19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96d62f" officeooo:paragraph-rsid="00ec2277" style:font-size-asian="12pt" style:font-weight-asian="normal" style:font-size-complex="12pt" style:font-weight-complex="normal"/>
    </style:style>
    <style:style style:name="P19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116eff9" officeooo:paragraph-rsid="0116eff9" style:font-size-asian="12pt" style:font-weight-asian="normal" style:font-size-complex="12pt" style:font-weight-complex="normal"/>
    </style:style>
    <style:style style:name="P19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1198b9c" officeooo:paragraph-rsid="01198b9c" style:font-size-asian="12pt" style:font-weight-asian="normal" style:font-size-complex="12pt" style:font-weight-complex="normal"/>
    </style:style>
    <style:style style:name="P19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12275f6" officeooo:paragraph-rsid="012275f6" style:font-size-asian="12pt" style:font-weight-asian="normal" style:font-size-complex="12pt" style:font-weight-complex="normal"/>
    </style:style>
    <style:style style:name="P19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1273219" officeooo:paragraph-rsid="01273219" style:font-size-asian="12pt" style:font-weight-asian="normal" style:font-size-complex="12pt" style:font-weight-complex="normal"/>
    </style:style>
    <style:style style:name="P19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0ed1bfd" style:font-size-asian="12pt" style:font-weight-asian="bold" style:font-size-complex="12pt" style:font-weight-complex="bold"/>
    </style:style>
    <style:style style:name="P19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8e80b0" officeooo:paragraph-rsid="010e246e" style:font-size-asian="12pt" style:font-weight-asian="bold" style:font-size-complex="12pt" style:font-weight-complex="bold"/>
    </style:style>
    <style:style style:name="P19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style:text-underline-style="solid" style:text-underline-type="double" style:text-underline-width="auto" style:text-underline-color="font-color" fo:font-weight="normal" officeooo:rsid="00741fca" officeooo:paragraph-rsid="00ed1bfd" style:font-size-asian="12pt" style:font-size-complex="12pt"/>
    </style:style>
    <style:style style:name="P20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style:text-underline-style="none" fo:font-weight="normal" officeooo:rsid="00741fca" officeooo:paragraph-rsid="00ed1bfd" style:font-size-asian="12pt" style:font-size-complex="12pt"/>
    </style:style>
    <style:style style:name="P20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style:text-underline-style="none" fo:font-weight="normal" officeooo:rsid="010d36c8" officeooo:paragraph-rsid="010d36c8" style:font-size-asian="12pt" style:font-weight-asian="normal" style:font-size-complex="12pt" style:font-weight-complex="normal"/>
    </style:style>
    <style:style style:name="P20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style:text-underline-style="none" fo:font-weight="bold" officeooo:rsid="010d36c8" officeooo:paragraph-rsid="010d36c8" style:font-size-asian="12pt" style:font-weight-asian="bold" style:font-size-complex="12pt" style:font-weight-complex="bold"/>
    </style:style>
    <style:style style:name="P203"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073b6f5" officeooo:paragraph-rsid="00ed1bfd" style:font-size-asian="12pt" style:font-weight-asian="bold" style:font-size-complex="12pt" style:font-weight-complex="bold"/>
    </style:style>
    <style:style style:name="P20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0e757e7" officeooo:paragraph-rsid="00e757e7" style:font-size-asian="12pt" style:font-weight-asian="bold" style:font-size-complex="12pt" style:font-weight-complex="bold"/>
    </style:style>
    <style:style style:name="P20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08e80b0" officeooo:paragraph-rsid="00e757e7" style:font-size-asian="12pt" style:font-weight-asian="bold" style:font-size-complex="12pt" style:font-weight-complex="bold"/>
    </style:style>
    <style:style style:name="P20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0ee9d43" officeooo:paragraph-rsid="00ee9d43" style:font-size-asian="12pt" style:font-weight-asian="bold" style:font-size-complex="12pt" style:font-weight-complex="bold"/>
    </style:style>
    <style:style style:name="P20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0f2d6b8" officeooo:paragraph-rsid="00f2d6b8" style:font-size-asian="12pt" style:font-weight-asian="bold" style:font-size-complex="12pt" style:font-weight-complex="bold"/>
    </style:style>
    <style:style style:name="P20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096d62f" officeooo:paragraph-rsid="00f31518" style:font-size-asian="12pt" style:font-weight-asian="bold" style:font-size-complex="12pt" style:font-weight-complex="bold"/>
    </style:style>
    <style:style style:name="P20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096d62f" officeooo:paragraph-rsid="00ec2277" style:font-size-asian="12pt" style:font-weight-asian="bold" style:font-size-complex="12pt" style:font-weight-complex="bold"/>
    </style:style>
    <style:style style:name="P210"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116eff9" officeooo:paragraph-rsid="0116eff9" style:font-size-asian="12pt" style:font-weight-asian="bold" style:font-size-complex="12pt" style:font-weight-complex="bold"/>
    </style:style>
    <style:style style:name="P21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1198b9c" officeooo:paragraph-rsid="01198b9c" style:font-size-asian="12pt" style:font-weight-asian="bold" style:font-size-complex="12pt" style:font-weight-complex="bold"/>
    </style:style>
    <style:style style:name="P212"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bold" officeooo:rsid="01273219" officeooo:paragraph-rsid="01273219" style:font-size-asian="12pt" style:font-weight-asian="bold" style:font-size-complex="12pt" style:font-weight-complex="bold"/>
    </style:style>
    <style:style style:name="P21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50505" style:font-name="Arial" fo:font-size="12pt" fo:letter-spacing="normal" fo:language="el" fo:country="GR" fo:font-style="normal" fo:font-weight="bold" officeooo:rsid="00a8e52c" officeooo:paragraph-rsid="00a8e52c" style:font-size-asian="12pt" style:font-weight-asian="bold" style:font-size-complex="12pt" style:font-weight-complex="bold"/>
    </style:style>
    <style:style style:name="P214"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l" fo:country="GR" fo:font-style="normal" fo:font-weight="bold" officeooo:rsid="00f64fb8" officeooo:paragraph-rsid="00f64fb8" style:font-size-asian="12pt" style:font-weight-asian="bold" style:font-size-complex="12pt" style:font-weight-complex="bold"/>
    </style:style>
    <style:style style:name="P215"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l" fo:country="GR" fo:font-style="normal" fo:font-weight="normal" officeooo:rsid="00e757e7" officeooo:paragraph-rsid="00ed2275" style:font-size-asian="12pt" style:font-weight-asian="bold" style:font-size-complex="12pt" style:font-weight-complex="bold"/>
    </style:style>
    <style:style style:name="P216"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l" fo:country="GR" fo:font-style="normal" fo:font-weight="normal" officeooo:rsid="00f6aa53" officeooo:paragraph-rsid="00f6aa53" style:font-size-asian="12pt" style:font-size-complex="12pt"/>
    </style:style>
    <style:style style:name="P217"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l" fo:country="GR" fo:font-style="normal" fo:font-weight="normal" officeooo:rsid="01282a9e" officeooo:paragraph-rsid="01282a9e" style:font-size-asian="12pt" style:font-size-complex="12pt"/>
    </style:style>
    <style:style style:name="P218"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l" fo:country="GR" fo:font-style="normal" fo:font-weight="normal" officeooo:rsid="00f64fb8" officeooo:paragraph-rsid="00f64fb8" style:font-size-asian="12pt" style:font-weight-asian="normal" style:font-size-complex="12pt" style:font-weight-complex="normal"/>
    </style:style>
    <style:style style:name="P219"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l" fo:country="GR" fo:font-style="normal" style:text-underline-style="solid" style:text-underline-width="auto" style:text-underline-color="font-color" fo:font-weight="bold" officeooo:rsid="00f876e8" officeooo:paragraph-rsid="00f6aa53" style:font-size-asian="12pt" style:font-weight-asian="bold" style:font-size-complex="12pt" style:font-weight-complex="bold"/>
    </style:style>
    <style:style style:name="P220" style:family="paragraph" style:parent-style-name="Standard">
      <style:paragraph-properties fo:margin-left="0cm" fo:margin-right="0cm" fo:orphans="2" fo:widows="2" fo:text-indent="0cm" style:auto-text-indent="false"/>
      <style:text-properties fo:font-variant="normal" fo:text-transform="none" fo:color="#050505" style:font-name="Arial" fo:font-size="14pt" fo:letter-spacing="normal" fo:language="el" fo:country="GR" fo:font-style="normal" fo:font-weight="bold" officeooo:rsid="00ed622b" officeooo:paragraph-rsid="00ed622b" style:font-size-asian="14pt" style:font-weight-asian="bold" style:font-size-complex="14pt" style:font-weight-complex="bold"/>
    </style:style>
    <style:style style:name="P22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50505" style:font-name="Arial" fo:font-size="14pt" fo:letter-spacing="normal" fo:language="el" fo:country="GR" fo:font-style="normal" fo:font-weight="bold" officeooo:rsid="00a8e52c" officeooo:paragraph-rsid="00ed1bfd" style:font-size-asian="14pt" style:font-weight-asian="bold" style:font-size-complex="14pt" style:font-weight-complex="bold"/>
    </style:style>
    <style:style style:name="P222" style:family="paragraph" style:parent-style-name="Standard">
      <style:paragraph-properties fo:margin-left="0cm" fo:margin-right="0cm" fo:orphans="2" fo:widows="2" fo:text-indent="0cm" style:auto-text-indent="false"/>
      <style:text-properties fo:font-variant="normal" fo:text-transform="none" fo:color="#050505" style:font-name="Arial" fo:font-size="14pt" fo:letter-spacing="normal" fo:language="el" fo:country="GR" fo:font-style="normal" fo:font-weight="bold" officeooo:rsid="00e757e7" officeooo:paragraph-rsid="00ed2275" style:font-size-asian="14pt" style:font-weight-asian="bold" style:font-size-complex="14pt" style:font-weight-complex="bold"/>
    </style:style>
    <style:style style:name="P223" style:family="paragraph" style:parent-style-name="Standard">
      <style:paragraph-properties fo:margin-left="0cm" fo:margin-right="0cm" fo:orphans="2" fo:widows="2" fo:text-indent="0cm" style:auto-text-indent="false"/>
      <style:text-properties fo:font-variant="normal" fo:text-transform="none" fo:color="#050505" style:font-name="Arial" fo:font-size="14pt" fo:letter-spacing="normal" fo:language="el" fo:country="GR" fo:font-style="normal" fo:font-weight="normal" officeooo:rsid="00ed622b" officeooo:paragraph-rsid="00ed622b" style:font-size-asian="14pt" style:font-weight-asian="normal" style:font-size-complex="14pt" style:font-weight-complex="normal"/>
    </style:style>
    <style:style style:name="P224" style:family="paragraph" style:parent-style-name="Standard">
      <style:paragraph-properties fo:margin-left="0cm" fo:margin-right="0cm" fo:orphans="2" fo:widows="2" fo:text-indent="0cm" style:auto-text-indent="false"/>
      <style:text-properties fo:font-variant="normal" fo:text-transform="none" fo:color="#050505" style:font-name="Arial" fo:font-size="14pt" fo:letter-spacing="normal" fo:language="el" fo:country="GR" fo:font-style="normal" style:text-underline-style="solid" style:text-underline-width="auto" style:text-underline-color="font-color" fo:font-weight="bold" officeooo:rsid="00f64fb8" officeooo:paragraph-rsid="00f6aa53" style:font-size-asian="14pt" style:font-weight-asian="bold" style:font-size-complex="14pt" style:font-weight-complex="bold"/>
    </style:style>
    <style:style style:name="P225" style:family="paragraph" style:parent-style-name="Standard">
      <style:paragraph-properties fo:margin-left="0cm" fo:margin-right="0cm" fo:orphans="2" fo:widows="2" fo:text-indent="0cm" style:auto-text-indent="false"/>
      <style:text-properties fo:font-variant="normal" fo:text-transform="none" fo:color="#050505" style:font-name="Arial" fo:font-size="14pt" fo:letter-spacing="normal" fo:language="en" fo:country="GB" fo:font-style="normal" style:text-underline-style="solid" style:text-underline-width="auto" style:text-underline-color="font-color" fo:font-weight="bold" officeooo:rsid="00f6aa53" officeooo:paragraph-rsid="00f6aa53" style:font-size-asian="14pt" style:font-weight-asian="bold" style:font-size-complex="14pt" style:font-weight-complex="bold"/>
    </style:style>
    <style:style style:name="P226"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1.25pt" fo:letter-spacing="normal" fo:font-style="normal" fo:font-weight="normal" officeooo:rsid="005ace4d" officeooo:paragraph-rsid="00ed1bfd" style:font-weight-asian="normal" style:font-weight-complex="normal"/>
    </style:style>
    <style:style style:name="P227"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1.25pt" fo:letter-spacing="normal" fo:font-style="normal" fo:font-weight="normal" officeooo:rsid="00ac97bd" officeooo:paragraph-rsid="00ed1bfd" style:font-weight-asian="normal" style:font-weight-complex="normal"/>
    </style:style>
    <style:style style:name="P228"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1.25pt" fo:letter-spacing="normal" fo:font-style="normal" fo:font-weight="normal" officeooo:rsid="00f64fb8" officeooo:paragraph-rsid="00f64fb8" style:font-weight-asian="normal" style:font-weight-complex="normal"/>
    </style:style>
    <style:style style:name="P229"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1.25pt" fo:letter-spacing="normal" fo:font-style="normal" fo:font-weight="bold" officeooo:rsid="005ace4d" officeooo:paragraph-rsid="010e246e" style:font-weight-asian="bold" style:font-weight-complex="bold"/>
    </style:style>
    <style:style style:name="P230"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1.25pt" fo:letter-spacing="normal" fo:language="en" fo:country="GB" fo:font-style="normal" fo:font-weight="normal" officeooo:rsid="0073b6f5" officeooo:paragraph-rsid="00ed1bfd" style:font-size-asian="13pt" style:font-weight-asian="normal" style:font-size-complex="13pt" style:font-weight-complex="normal"/>
    </style:style>
    <style:style style:name="P231"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1.25pt" fo:letter-spacing="normal" fo:language="en" fo:country="GB" fo:font-style="normal" fo:font-weight="normal" officeooo:rsid="005ace4d" officeooo:paragraph-rsid="00f4fbbe" style:font-size-asian="12pt" style:font-weight-asian="normal" style:font-size-complex="12pt" style:font-weight-complex="normal"/>
    </style:style>
    <style:style style:name="P232"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2.75pt" fo:letter-spacing="normal" fo:font-style="normal" fo:font-weight="normal" officeooo:rsid="00b5bad0" officeooo:paragraph-rsid="00ed1bfd" style:font-weight-asian="normal" style:font-weight-complex="normal"/>
    </style:style>
    <style:style style:name="P233"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2.75pt" fo:letter-spacing="normal" fo:font-style="normal" fo:font-weight="normal" officeooo:rsid="00b69f32" officeooo:paragraph-rsid="00ed1bfd" style:font-weight-asian="normal" style:font-weight-complex="normal"/>
    </style:style>
    <style:style style:name="P234"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2.75pt" fo:letter-spacing="normal" fo:font-style="normal" fo:font-weight="normal" officeooo:rsid="00b7b27f" officeooo:paragraph-rsid="00ed1bfd" style:font-weight-asian="normal" style:font-weight-complex="normal"/>
    </style:style>
    <style:style style:name="P235"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2.75pt" fo:letter-spacing="normal" fo:font-style="normal" fo:font-weight="normal" officeooo:rsid="00b8d15d" officeooo:paragraph-rsid="00ed1bfd" style:font-weight-asian="normal" style:font-weight-complex="normal"/>
    </style:style>
    <style:style style:name="P236"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2.75pt" fo:letter-spacing="normal" fo:font-style="normal" fo:font-weight="normal" officeooo:rsid="00b8e3cf" officeooo:paragraph-rsid="00ed1bfd" style:font-weight-asian="normal" style:font-weight-complex="normal"/>
    </style:style>
    <style:style style:name="P237"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2.75pt" fo:letter-spacing="normal" fo:font-style="normal" fo:font-weight="normal" officeooo:rsid="00be17a3" officeooo:paragraph-rsid="00ed1bfd" style:font-weight-asian="normal" style:font-weight-complex="normal"/>
    </style:style>
    <style:style style:name="P238"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2.75pt" fo:letter-spacing="normal" fo:font-style="normal" fo:font-weight="normal" officeooo:rsid="00c5e3e8" officeooo:paragraph-rsid="00ed1bfd" style:font-weight-asian="normal" style:font-weight-complex="normal"/>
    </style:style>
    <style:style style:name="P239"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2.75pt" fo:letter-spacing="normal" fo:font-style="normal" fo:font-weight="normal" officeooo:rsid="00c64ce6" officeooo:paragraph-rsid="00ed1bfd" style:font-weight-asian="normal" style:font-weight-complex="normal"/>
    </style:style>
    <style:style style:name="P240"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3pt" fo:letter-spacing="normal" fo:font-style="normal" fo:font-weight="normal" officeooo:rsid="00c64ce6" officeooo:paragraph-rsid="00ed1bfd" style:font-size-asian="13pt" style:font-weight-asian="normal" style:font-size-complex="13pt" style:font-weight-complex="normal"/>
    </style:style>
    <style:style style:name="P241"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3pt" fo:letter-spacing="normal" fo:font-style="normal" fo:font-weight="normal" officeooo:rsid="005597bb" officeooo:paragraph-rsid="00ed1bfd" style:font-size-asian="13pt" style:font-weight-asian="normal" style:font-size-complex="13pt" style:font-weight-complex="normal"/>
    </style:style>
    <style:style style:name="P242" style:family="paragraph" style:parent-style-name="Standard">
      <style:paragraph-properties fo:margin-left="0cm" fo:margin-right="0cm" fo:orphans="2" fo:widows="2" fo:text-indent="0cm" style:auto-text-indent="false"/>
      <style:text-properties fo:font-variant="normal" fo:text-transform="none" fo:color="#000000" style:font-name="Segoe UI Historic" fo:font-size="13pt" fo:letter-spacing="normal" fo:font-style="normal" fo:font-weight="normal" officeooo:rsid="005ace4d" officeooo:paragraph-rsid="00ed1bfd" style:font-size-asian="13pt" style:font-weight-asian="normal" style:font-size-complex="13pt" style:font-weight-complex="normal"/>
    </style:style>
    <style:style style:name="P243"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ac97bd" officeooo:paragraph-rsid="00ed1bfd" style:font-size-asian="12pt" style:font-weight-asian="bold" style:font-size-complex="12pt" style:font-weight-complex="bold"/>
    </style:style>
    <style:style style:name="P244"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5ace4d" officeooo:paragraph-rsid="00ed1bfd" style:font-size-asian="12pt" style:font-weight-asian="bold" style:font-size-complex="12pt" style:font-weight-complex="bold"/>
    </style:style>
    <style:style style:name="P245"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14222" officeooo:paragraph-rsid="00ed1bfd" style:font-size-asian="12pt" style:font-weight-asian="bold" style:font-size-complex="12pt" style:font-weight-complex="bold"/>
    </style:style>
    <style:style style:name="P246"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208f7" officeooo:paragraph-rsid="00ed1bfd" style:font-size-asian="12pt" style:font-weight-asian="bold" style:font-size-complex="12pt" style:font-weight-complex="bold"/>
    </style:style>
    <style:style style:name="P247"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3013f" officeooo:paragraph-rsid="00ed1bfd" style:font-size-asian="12pt" style:font-weight-asian="bold" style:font-size-complex="12pt" style:font-weight-complex="bold"/>
    </style:style>
    <style:style style:name="P248"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5bad0" officeooo:paragraph-rsid="00ed1bfd" style:font-size-asian="12pt" style:font-weight-asian="bold" style:font-size-complex="12pt" style:font-weight-complex="bold"/>
    </style:style>
    <style:style style:name="P249"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69f32" officeooo:paragraph-rsid="00ed1bfd" style:font-size-asian="12pt" style:font-weight-asian="bold" style:font-size-complex="12pt" style:font-weight-complex="bold"/>
    </style:style>
    <style:style style:name="P250"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7b27f" officeooo:paragraph-rsid="00ed1bfd" style:font-size-asian="12pt" style:font-weight-asian="bold" style:font-size-complex="12pt" style:font-weight-complex="bold"/>
    </style:style>
    <style:style style:name="P251"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7b27f" officeooo:paragraph-rsid="01198b9c" style:font-size-asian="12pt" style:font-weight-asian="bold" style:font-size-complex="12pt" style:font-weight-complex="bold"/>
    </style:style>
    <style:style style:name="P252"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8d15d" officeooo:paragraph-rsid="00ed1bfd" style:font-size-asian="12pt" style:font-weight-asian="bold" style:font-size-complex="12pt" style:font-weight-complex="bold"/>
    </style:style>
    <style:style style:name="P253"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8e3cf" officeooo:paragraph-rsid="00ed1bfd" style:font-size-asian="12pt" style:font-weight-asian="bold" style:font-size-complex="12pt" style:font-weight-complex="bold"/>
    </style:style>
    <style:style style:name="P254"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be17a3" officeooo:paragraph-rsid="00ed1bfd" style:font-size-asian="12pt" style:font-weight-asian="bold" style:font-size-complex="12pt" style:font-weight-complex="bold"/>
    </style:style>
    <style:style style:name="P255"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c5e3e8" officeooo:paragraph-rsid="00ed1bfd" style:font-size-asian="12pt" style:font-weight-asian="bold" style:font-size-complex="12pt" style:font-weight-complex="bold"/>
    </style:style>
    <style:style style:name="P256"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0c64ce6" officeooo:paragraph-rsid="00ed1bfd" style:font-size-asian="12pt" style:font-weight-asian="bold" style:font-size-complex="12pt" style:font-weight-complex="bold"/>
    </style:style>
    <style:style style:name="P257"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11b34c0" officeooo:paragraph-rsid="011b34c0" style:font-size-asian="12pt" style:font-weight-asian="bold" style:font-size-complex="12pt" style:font-weight-complex="bold"/>
    </style:style>
    <style:style style:name="P258"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11b50da" officeooo:paragraph-rsid="011b50da" style:font-size-asian="12pt" style:font-weight-asian="bold" style:font-size-complex="12pt" style:font-weight-complex="bold"/>
    </style:style>
    <style:style style:name="P259"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officeooo:rsid="011caa4a" officeooo:paragraph-rsid="011caa4a" style:font-size-asian="12pt" style:font-weight-asian="bold" style:font-size-complex="12pt" style:font-weight-complex="bold"/>
    </style:style>
    <style:style style:name="P260"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ac97bd" officeooo:paragraph-rsid="00ed1bfd" style:font-size-asian="12pt" style:font-weight-asian="normal" style:font-size-complex="12pt" style:font-weight-complex="normal"/>
    </style:style>
    <style:style style:name="P261"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a8e52c" officeooo:paragraph-rsid="00ed1bfd" style:font-size-asian="12pt" style:font-weight-asian="normal" style:font-size-complex="12pt" style:font-weight-complex="normal"/>
    </style:style>
    <style:style style:name="P262"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a8e52c" officeooo:paragraph-rsid="00f4fbbe" style:font-size-asian="12pt" style:font-weight-asian="normal" style:font-size-complex="12pt" style:font-weight-complex="normal"/>
    </style:style>
    <style:style style:name="P263"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5ace4d" officeooo:paragraph-rsid="00ed1bfd" style:font-size-asian="12pt" style:font-weight-asian="normal" style:font-size-complex="12pt" style:font-weight-complex="normal"/>
    </style:style>
    <style:style style:name="P264"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5ace4d" officeooo:paragraph-rsid="010e246e" style:font-size-asian="12pt" style:font-weight-asian="normal" style:font-size-complex="12pt" style:font-weight-complex="normal"/>
    </style:style>
    <style:style style:name="P265"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14222" officeooo:paragraph-rsid="00ed1bfd" style:font-size-asian="12pt" style:font-weight-asian="normal" style:font-size-complex="12pt" style:font-weight-complex="normal"/>
    </style:style>
    <style:style style:name="P266"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208f7" officeooo:paragraph-rsid="00ed1bfd" style:font-size-asian="12pt" style:font-weight-asian="normal" style:font-size-complex="12pt" style:font-weight-complex="normal"/>
    </style:style>
    <style:style style:name="P267"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3013f" officeooo:paragraph-rsid="00ed1bfd" style:font-size-asian="12pt" style:font-weight-asian="normal" style:font-size-complex="12pt" style:font-weight-complex="normal"/>
    </style:style>
    <style:style style:name="P268"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5bad0" officeooo:paragraph-rsid="00ed1bfd" style:font-size-asian="12pt" style:font-weight-asian="normal" style:font-size-complex="12pt" style:font-weight-complex="normal"/>
    </style:style>
    <style:style style:name="P269"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69f32" officeooo:paragraph-rsid="00ed1bfd" style:font-size-asian="12pt" style:font-weight-asian="normal" style:font-size-complex="12pt" style:font-weight-complex="normal"/>
    </style:style>
    <style:style style:name="P270"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7b27f" officeooo:paragraph-rsid="00ed1bfd" style:font-size-asian="12pt" style:font-weight-asian="normal" style:font-size-complex="12pt" style:font-weight-complex="normal"/>
    </style:style>
    <style:style style:name="P271"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7b27f" officeooo:paragraph-rsid="01198b9c" style:font-size-asian="12pt" style:font-weight-asian="normal" style:font-size-complex="12pt" style:font-weight-complex="normal"/>
    </style:style>
    <style:style style:name="P272"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8d15d" officeooo:paragraph-rsid="00ed1bfd" style:font-size-asian="12pt" style:font-weight-asian="normal" style:font-size-complex="12pt" style:font-weight-complex="normal"/>
    </style:style>
    <style:style style:name="P273"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8e3cf" officeooo:paragraph-rsid="00ed1bfd" style:font-size-asian="12pt" style:font-weight-asian="normal" style:font-size-complex="12pt" style:font-weight-complex="normal"/>
    </style:style>
    <style:style style:name="P274"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e17a3" officeooo:paragraph-rsid="00ed1bfd" style:font-size-asian="12pt" style:font-weight-asian="normal" style:font-size-complex="12pt" style:font-weight-complex="normal"/>
    </style:style>
    <style:style style:name="P275"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c5e3e8" officeooo:paragraph-rsid="00ed1bfd" style:font-size-asian="12pt" style:font-weight-asian="normal" style:font-size-complex="12pt" style:font-weight-complex="normal"/>
    </style:style>
    <style:style style:name="P276"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c64ce6" officeooo:paragraph-rsid="00ed1bfd" style:font-size-asian="12pt" style:font-weight-asian="normal" style:font-size-complex="12pt" style:font-weight-complex="normal"/>
    </style:style>
    <style:style style:name="P277"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f64fb8" officeooo:paragraph-rsid="00f64fb8" style:font-size-asian="12pt" style:font-weight-asian="normal" style:font-size-complex="12pt" style:font-weight-complex="normal"/>
    </style:style>
    <style:style style:name="P278"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1168185" officeooo:paragraph-rsid="01168185" style:font-size-asian="12pt" style:font-weight-asian="normal" style:font-size-complex="12pt" style:font-weight-complex="normal"/>
    </style:style>
    <style:style style:name="P279"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11b34c0" officeooo:paragraph-rsid="011b34c0" style:font-size-asian="12pt" style:font-weight-asian="normal" style:font-size-complex="12pt" style:font-weight-complex="normal"/>
    </style:style>
    <style:style style:name="P280"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11b50da" officeooo:paragraph-rsid="011b50da" style:font-size-asian="12pt" style:font-weight-asian="normal" style:font-size-complex="12pt" style:font-weight-complex="normal"/>
    </style:style>
    <style:style style:name="P281"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11caa4a" officeooo:paragraph-rsid="011caa4a" style:font-size-asian="12pt" style:font-weight-asian="normal" style:font-size-complex="12pt" style:font-weight-complex="normal"/>
    </style:style>
    <style:style style:name="P282"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be17a3" officeooo:paragraph-rsid="00ed1bfd" style:font-size-asian="12pt" style:font-weight-asian="bold" style:font-size-complex="12pt" style:font-weight-complex="bold"/>
    </style:style>
    <style:style style:name="P283"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bold" officeooo:rsid="0073b6f5" officeooo:paragraph-rsid="00ed1bfd" style:font-size-asian="12pt" style:font-weight-asian="bold" style:font-size-complex="12pt" style:font-weight-complex="bold"/>
    </style:style>
    <style:style style:name="P284"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bold" officeooo:rsid="0073b6f5" officeooo:paragraph-rsid="010e246e" style:font-size-asian="12pt" style:font-weight-asian="bold" style:font-size-complex="12pt" style:font-weight-complex="bold"/>
    </style:style>
    <style:style style:name="P285"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bold" officeooo:rsid="00be17a3" officeooo:paragraph-rsid="00ed1bfd" style:font-size-asian="12pt" style:font-weight-asian="bold" style:font-size-complex="12pt" style:font-weight-complex="bold"/>
    </style:style>
    <style:style style:name="P286"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bold" officeooo:rsid="00e43b65" officeooo:paragraph-rsid="00ed1bfd" style:font-size-asian="12pt" style:font-weight-asian="bold" style:font-size-complex="12pt" style:font-weight-complex="bold"/>
    </style:style>
    <style:style style:name="P287"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bold" officeooo:rsid="00ee9d43" officeooo:paragraph-rsid="00f31518" style:font-size-asian="12pt" style:font-weight-asian="bold" style:font-size-complex="12pt" style:font-weight-complex="bold"/>
    </style:style>
    <style:style style:name="P288"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bold" officeooo:rsid="00f2d6b8" officeooo:paragraph-rsid="0125ac29" style:font-size-asian="12pt" style:font-weight-asian="bold" style:font-size-complex="12pt" style:font-weight-complex="bold"/>
    </style:style>
    <style:style style:name="P289"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bold" officeooo:rsid="00f2d6b8" officeooo:paragraph-rsid="01273219" style:font-size-asian="12pt" style:font-weight-asian="bold" style:font-size-complex="12pt" style:font-weight-complex="bold"/>
    </style:style>
    <style:style style:name="P290"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bold" officeooo:rsid="00db964d" officeooo:paragraph-rsid="00ed1bfd" style:font-size-asian="12pt" style:font-weight-asian="bold" style:font-size-complex="12pt" style:font-weight-complex="bold"/>
    </style:style>
    <style:style style:name="P291"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bold" officeooo:paragraph-rsid="00ed1bfd" style:font-size-asian="12pt" style:font-weight-asian="bold" style:font-size-complex="12pt" style:font-weight-complex="bold"/>
    </style:style>
    <style:style style:name="P292"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be17a3" officeooo:paragraph-rsid="00ed1bfd" style:font-size-asian="12pt" style:font-weight-asian="normal" style:font-size-complex="12pt" style:font-weight-complex="normal"/>
    </style:style>
    <style:style style:name="P293"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73b6f5" officeooo:paragraph-rsid="00ed1bfd" style:font-size-asian="12pt" style:font-weight-asian="normal" style:font-size-complex="12pt" style:font-weight-complex="normal"/>
    </style:style>
    <style:style style:name="P294"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73b6f5" officeooo:paragraph-rsid="00f0957b" style:font-size-asian="12pt" style:font-weight-asian="normal" style:font-size-complex="12pt" style:font-weight-complex="normal"/>
    </style:style>
    <style:style style:name="P295"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73b6f5" officeooo:paragraph-rsid="010e246e" style:font-size-asian="12pt" style:font-weight-asian="normal" style:font-size-complex="12pt" style:font-weight-complex="normal"/>
    </style:style>
    <style:style style:name="P296"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db964d" officeooo:paragraph-rsid="00ed1bfd" style:font-size-asian="12pt" style:font-weight-asian="normal" style:font-size-complex="12pt" style:font-weight-complex="normal"/>
    </style:style>
    <style:style style:name="P297"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ee9d43" officeooo:paragraph-rsid="00ee9d43" style:font-size-asian="12pt" style:font-weight-asian="normal" style:font-size-complex="12pt" style:font-weight-complex="normal"/>
    </style:style>
    <style:style style:name="P298"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ee9d43" officeooo:paragraph-rsid="00f31518" style:font-size-asian="12pt" style:font-weight-asian="normal" style:font-size-complex="12pt" style:font-weight-complex="normal"/>
    </style:style>
    <style:style style:name="P299"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ee9d43" officeooo:paragraph-rsid="01273219" style:font-size-asian="12pt" style:font-weight-asian="normal" style:font-size-complex="12pt" style:font-weight-complex="normal"/>
    </style:style>
    <style:style style:name="P300"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f2d6b8" officeooo:paragraph-rsid="00f2d6b8" style:font-size-asian="12pt" style:font-weight-asian="normal" style:font-size-complex="12pt" style:font-weight-complex="normal"/>
    </style:style>
    <style:style style:name="P301"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f2d6b8" officeooo:paragraph-rsid="01273219" style:font-size-asian="12pt" style:font-weight-asian="normal" style:font-size-complex="12pt" style:font-weight-complex="normal"/>
    </style:style>
    <style:style style:name="P302"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05ace4d" officeooo:paragraph-rsid="00f4fbbe" style:font-size-asian="12pt" style:font-weight-asian="normal" style:font-size-complex="12pt" style:font-weight-complex="normal"/>
    </style:style>
    <style:style style:name="P303"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116eff9" officeooo:paragraph-rsid="0116eff9" style:font-size-asian="12pt" style:font-weight-asian="normal" style:font-size-complex="12pt" style:font-weight-complex="normal"/>
    </style:style>
    <style:style style:name="P304"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fo:font-weight="normal" officeooo:rsid="01198b9c" officeooo:paragraph-rsid="01198b9c" style:font-size-asian="12pt" style:font-weight-asian="normal" style:font-size-complex="12pt" style:font-weight-complex="normal"/>
    </style:style>
    <style:style style:name="P305"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en" fo:country="GB" fo:font-style="normal" officeooo:paragraph-rsid="00ed1bfd" style:font-size-asian="12pt" style:font-size-complex="12pt"/>
    </style:style>
    <style:style style:name="P306" style:family="paragraph" style:parent-style-name="Standard">
      <style:paragraph-properties fo:margin-left="0cm" fo:margin-right="0cm" fo:orphans="2" fo:widows="2" fo:text-indent="0cm" style:auto-text-indent="false"/>
      <style:text-properties fo:font-variant="normal" fo:text-transform="none" fo:color="#1d2129" style:font-name="Arial" fo:font-size="12pt" fo:letter-spacing="normal" fo:font-style="normal" fo:font-weight="bold" officeooo:rsid="00169356" officeooo:paragraph-rsid="003ae68d" style:font-size-asian="12pt" style:font-size-complex="12pt"/>
    </style:style>
    <style:style style:name="P307" style:family="paragraph" style:parent-style-name="Standard">
      <style:paragraph-properties fo:margin-left="0cm" fo:margin-right="0cm" fo:orphans="2" fo:widows="2" fo:text-indent="0cm" style:auto-text-indent="false"/>
      <style:text-properties fo:font-variant="normal" fo:text-transform="none" fo:color="#1d2129" style:font-name="Arial" fo:font-size="12pt" fo:letter-spacing="normal" fo:font-style="normal" fo:font-weight="bold" officeooo:rsid="0023a4f0" officeooo:paragraph-rsid="00ed1bfd" style:font-size-asian="12pt" style:font-size-complex="12pt"/>
    </style:style>
    <style:style style:name="P308" style:family="paragraph" style:parent-style-name="Standard">
      <style:paragraph-properties fo:margin-left="0cm" fo:margin-right="0cm" fo:orphans="2" fo:widows="2" fo:text-indent="0cm" style:auto-text-indent="false"/>
      <style:text-properties fo:font-variant="normal" fo:text-transform="none" fo:color="#1d2129" style:font-name="Arial" fo:font-size="12pt" fo:letter-spacing="normal" fo:font-style="normal" fo:font-weight="bold" officeooo:rsid="00475349" officeooo:paragraph-rsid="00ed1bfd" style:font-size-asian="12pt" style:font-size-complex="12pt"/>
    </style:style>
    <style:style style:name="P309" style:family="paragraph" style:parent-style-name="Standard">
      <style:paragraph-properties fo:margin-left="0cm" fo:margin-right="0cm" fo:orphans="2" fo:widows="2" fo:text-indent="0cm" style:auto-text-indent="false"/>
      <style:text-properties fo:font-variant="normal" fo:text-transform="none" fo:color="#1d2129" style:font-name="Arial" fo:font-size="12pt" fo:letter-spacing="normal" fo:font-style="normal" fo:font-weight="normal" officeooo:rsid="00475349" officeooo:paragraph-rsid="00ed1bfd" style:font-size-asian="12pt" style:font-weight-asian="normal" style:font-size-complex="12pt" style:font-weight-complex="normal"/>
    </style:style>
    <style:style style:name="P310" style:family="paragraph" style:parent-style-name="Standard">
      <style:paragraph-properties fo:margin-left="0cm" fo:margin-right="0cm" fo:orphans="2" fo:widows="2" fo:text-indent="0cm" style:auto-text-indent="false"/>
      <style:text-properties fo:font-variant="normal" fo:text-transform="none" fo:color="#1d2129" style:font-name="Arial" fo:font-size="12pt" fo:letter-spacing="normal" fo:language="el" fo:country="GR" fo:font-style="normal" fo:font-weight="normal" officeooo:rsid="00365cf4" officeooo:paragraph-rsid="00e757e7" style:font-size-asian="12pt" style:font-weight-asian="normal" style:font-size-complex="12pt" style:font-weight-complex="normal"/>
    </style:style>
    <style:style style:name="P311" style:family="paragraph" style:parent-style-name="Standard">
      <style:paragraph-properties fo:margin-left="0cm" fo:margin-right="0cm" fo:orphans="2" fo:widows="2" fo:text-indent="0cm" style:auto-text-indent="false"/>
      <style:text-properties fo:font-variant="normal" fo:text-transform="none" fo:color="#1d2129" style:font-name="Arial" fo:font-size="12pt" fo:letter-spacing="normal" fo:language="el" fo:country="GR" fo:font-style="normal" fo:font-weight="bold" officeooo:rsid="00365cf4" officeooo:paragraph-rsid="00e757e7" style:font-size-asian="12pt" style:font-size-complex="12pt"/>
    </style:style>
    <style:style style:name="P312" style:family="paragraph" style:parent-style-name="Standard">
      <style:paragraph-properties fo:margin-left="0cm" fo:margin-right="0cm" fo:orphans="2" fo:widows="2" fo:text-indent="0cm" style:auto-text-indent="false"/>
      <style:text-properties fo:font-variant="normal" fo:text-transform="none" fo:color="#1d2129" style:font-name="Arial" fo:font-size="12pt" fo:letter-spacing="normal" fo:language="en" fo:country="GB" fo:font-style="normal" fo:font-weight="bold" officeooo:rsid="008e80b0" officeooo:paragraph-rsid="0114d114" style:font-size-asian="12pt" style:font-size-complex="12pt"/>
    </style:style>
    <style:style style:name="P31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1d2129" style:font-name="Arial" fo:font-size="16pt" fo:letter-spacing="normal" fo:language="el" fo:country="GR" fo:font-style="normal" style:text-underline-style="solid" style:text-underline-width="auto" style:text-underline-color="font-color" fo:font-weight="bold" officeooo:rsid="003f83c2" officeooo:paragraph-rsid="00e757e7" fo:background-color="#ffffff" style:font-size-asian="16pt" style:font-weight-asian="bold" style:font-size-complex="16pt" style:font-weight-complex="bold" loext:padding-left="0cm" loext:padding-right="0cm" loext:padding-top="0cm" loext:padding-bottom="0.318cm" loext:border-left="none" loext:border-right="none" loext:border-top="none" loext:border-bottom="0.06pt solid #dadde1"/>
    </style:style>
    <style:style style:name="P31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1d2129" style:font-name="Arial" fo:font-size="20pt" fo:letter-spacing="normal" fo:language="el" fo:country="GR" fo:font-style="normal" style:text-underline-style="solid" style:text-underline-width="auto" style:text-underline-color="font-color" fo:font-weight="bold" officeooo:rsid="003f83c2" officeooo:paragraph-rsid="00e757e7" fo:background-color="#ffffff" style:font-size-asian="20pt" style:font-weight-asian="bold" style:font-size-complex="20pt" style:font-weight-complex="bold" loext:padding-left="0cm" loext:padding-right="0cm" loext:padding-top="0cm" loext:padding-bottom="0.318cm" loext:border-left="none" loext:border-right="none" loext:border-top="none" loext:border-bottom="0.06pt solid #dadde1"/>
    </style:style>
    <style:style style:name="P315" style:family="paragraph" style:parent-style-name="Standard">
      <style:paragraph-properties fo:margin-left="0cm" fo:margin-right="0cm" fo:orphans="2" fo:widows="2" fo:text-indent="0cm" style:auto-text-indent="false"/>
      <style:text-properties fo:font-variant="normal" fo:text-transform="none" fo:color="#1d2129" style:font-name="Arial" fo:font-size="11pt" fo:letter-spacing="normal" fo:language="en" fo:country="GB" fo:font-style="normal" fo:font-weight="normal" officeooo:rsid="008e80b0" officeooo:paragraph-rsid="0114d114" style:font-size-asian="11pt" style:font-weight-asian="normal" style:font-size-complex="11pt" style:font-weight-complex="normal"/>
    </style:style>
    <style:style style:name="P316" style:family="paragraph" style:parent-style-name="Standard">
      <style:paragraph-properties fo:margin-left="0cm" fo:margin-right="0cm" fo:orphans="2" fo:widows="2" fo:text-indent="0cm" style:auto-text-indent="false"/>
      <style:text-properties fo:font-variant="normal" fo:text-transform="none" fo:color="#1c1e21" style:font-name="Arial" fo:font-size="12pt" fo:letter-spacing="normal" fo:font-style="normal" fo:font-weight="normal" officeooo:paragraph-rsid="00ed1bfd" fo:background-color="transparent" style:font-size-asian="12pt" style:font-size-complex="12pt" loext:padding="0cm" loext:border="none"/>
    </style:style>
    <style:style style:name="P317" style:family="paragraph" style:parent-style-name="Standard">
      <style:paragraph-properties fo:margin-left="0cm" fo:margin-right="0cm" fo:orphans="2" fo:widows="2" fo:text-indent="0cm" style:auto-text-indent="false"/>
      <style:text-properties fo:font-variant="normal" fo:text-transform="none" fo:color="#333333" style:font-name="Open Sans" fo:font-size="12pt" fo:letter-spacing="normal" fo:language="en" fo:country="GB" fo:font-style="normal" fo:font-weight="bold" officeooo:rsid="01198b9c" officeooo:paragraph-rsid="01198b9c" style:font-size-asian="12pt" style:font-weight-asian="bold" style:font-size-complex="12pt" style:font-weight-complex="bold"/>
    </style:style>
    <style:style style:name="P318" style:family="paragraph" style:parent-style-name="Standard">
      <style:paragraph-properties fo:margin-left="0cm" fo:margin-right="0cm" fo:orphans="2" fo:widows="2" fo:text-indent="0cm" style:auto-text-indent="false"/>
      <style:text-properties fo:font-variant="normal" fo:text-transform="none" fo:color="#333333" style:font-name="Open Sans" fo:font-size="12pt" fo:letter-spacing="normal" fo:language="en" fo:country="GB" fo:font-style="normal" fo:font-weight="normal" officeooo:rsid="01198b9c" officeooo:paragraph-rsid="01198b9c" style:font-size-asian="12pt" style:font-weight-asian="normal" style:font-size-complex="12pt" style:font-weight-complex="normal"/>
    </style:style>
    <style:style style:name="P319" style:family="paragraph" style:parent-style-name="Standard">
      <style:paragraph-properties fo:margin-left="0cm" fo:margin-right="0cm" fo:orphans="2" fo:widows="2" fo:text-indent="0cm" style:auto-text-indent="false"/>
      <style:text-properties fo:font-variant="normal" fo:text-transform="none" fo:color="#333333" style:font-name="Open Sans" fo:font-size="12pt" fo:letter-spacing="normal" fo:language="en" fo:country="GB" fo:font-style="normal" fo:font-weight="normal" officeooo:rsid="012275f6" officeooo:paragraph-rsid="012275f6" style:font-size-asian="12pt" style:font-weight-asian="normal" style:font-size-complex="12pt" style:font-weight-complex="normal"/>
    </style:style>
    <style:style style:name="P320" style:family="paragraph" style:parent-style-name="Standard">
      <style:paragraph-properties fo:margin-left="0cm" fo:margin-right="0cm" fo:orphans="2" fo:widows="2" fo:text-indent="0cm" style:auto-text-indent="false"/>
      <style:text-properties officeooo:rsid="002c0232" officeooo:paragraph-rsid="003ae68d"/>
    </style:style>
    <style:style style:name="P321" style:family="paragraph" style:parent-style-name="Standard">
      <style:paragraph-properties fo:margin-left="0cm" fo:margin-right="0cm" fo:orphans="2" fo:widows="2" fo:text-indent="0cm" style:auto-text-indent="false"/>
      <style:text-properties officeooo:rsid="002c0232" officeooo:paragraph-rsid="00ed1bfd"/>
    </style:style>
    <style:style style:name="P322" style:family="paragraph" style:parent-style-name="Standard">
      <style:paragraph-properties fo:margin-left="0cm" fo:margin-right="0cm" fo:orphans="2" fo:widows="2" fo:text-indent="0cm" style:auto-text-indent="false"/>
      <style:text-properties officeooo:rsid="002cf3a1" officeooo:paragraph-rsid="003ae68d"/>
    </style:style>
    <style:style style:name="P323" style:family="paragraph" style:parent-style-name="Standard">
      <style:paragraph-properties fo:margin-left="0cm" fo:margin-right="0cm" fo:orphans="2" fo:widows="2" fo:text-indent="0cm" style:auto-text-indent="false"/>
      <style:text-properties officeooo:rsid="002cf3a1" officeooo:paragraph-rsid="00ed1bfd"/>
    </style:style>
    <style:style style:name="P324" style:family="paragraph" style:parent-style-name="Standard">
      <style:paragraph-properties fo:margin-left="0cm" fo:margin-right="0cm" fo:orphans="2" fo:widows="2" fo:text-indent="0cm" style:auto-text-indent="false"/>
      <style:text-properties officeooo:rsid="002d051c" officeooo:paragraph-rsid="002d051c"/>
    </style:style>
    <style:style style:name="P325" style:family="paragraph" style:parent-style-name="Standard">
      <style:paragraph-properties fo:margin-left="0cm" fo:margin-right="0cm" fo:orphans="2" fo:widows="2" fo:text-indent="0cm" style:auto-text-indent="false"/>
      <style:text-properties officeooo:rsid="002d051c" officeooo:paragraph-rsid="003ae68d"/>
    </style:style>
    <style:style style:name="P326" style:family="paragraph" style:parent-style-name="Standard">
      <style:paragraph-properties fo:margin-left="0cm" fo:margin-right="0cm" fo:orphans="2" fo:widows="2" fo:text-indent="0cm" style:auto-text-indent="false"/>
      <style:text-properties officeooo:rsid="002d051c" officeooo:paragraph-rsid="00ed1bfd"/>
    </style:style>
    <style:style style:name="P327" style:family="paragraph" style:parent-style-name="Standard">
      <style:paragraph-properties fo:margin-left="0cm" fo:margin-right="0cm" fo:orphans="2" fo:widows="2" fo:text-indent="0cm" style:auto-text-indent="false"/>
      <style:text-properties officeooo:rsid="002d051c" officeooo:paragraph-rsid="00ed2275"/>
    </style:style>
    <style:style style:name="P328" style:family="paragraph" style:parent-style-name="Standard">
      <style:paragraph-properties fo:margin-left="0cm" fo:margin-right="0cm" fo:orphans="2" fo:widows="2" fo:text-indent="0cm" style:auto-text-indent="false"/>
      <style:text-properties officeooo:rsid="0031ab4e" officeooo:paragraph-rsid="003ae68d"/>
    </style:style>
    <style:style style:name="P329" style:family="paragraph" style:parent-style-name="Standard">
      <style:paragraph-properties fo:margin-left="0cm" fo:margin-right="0cm" fo:orphans="2" fo:widows="2" fo:text-indent="0cm" style:auto-text-indent="false"/>
      <style:text-properties officeooo:rsid="0031ab4e" officeooo:paragraph-rsid="00ed1bfd"/>
    </style:style>
    <style:style style:name="P330" style:family="paragraph" style:parent-style-name="Standard">
      <style:paragraph-properties fo:margin-left="0cm" fo:margin-right="0cm" fo:orphans="2" fo:widows="2" fo:text-indent="0cm" style:auto-text-indent="false"/>
      <style:text-properties officeooo:rsid="003f729f" officeooo:paragraph-rsid="003f729f"/>
    </style:style>
    <style:style style:name="P331" style:family="paragraph" style:parent-style-name="Standard">
      <style:paragraph-properties fo:margin-left="0cm" fo:margin-right="0cm" fo:orphans="2" fo:widows="2" fo:text-indent="0cm" style:auto-text-indent="false"/>
      <style:text-properties officeooo:rsid="003f729f" officeooo:paragraph-rsid="00ed1bfd"/>
    </style:style>
    <style:style style:name="P332" style:family="paragraph" style:parent-style-name="Standard">
      <style:paragraph-properties fo:margin-left="0cm" fo:margin-right="0cm" fo:orphans="2" fo:widows="2" fo:text-indent="0cm" style:auto-text-indent="false"/>
      <style:text-properties officeooo:rsid="003f729f" officeooo:paragraph-rsid="00ed2275"/>
    </style:style>
    <style:style style:name="P333" style:family="paragraph" style:parent-style-name="Standard">
      <style:paragraph-properties fo:margin-left="0cm" fo:margin-right="0cm" fo:orphans="2" fo:widows="2" fo:text-indent="0cm" style:auto-text-indent="false"/>
      <style:text-properties officeooo:rsid="003f729f" officeooo:paragraph-rsid="010e246e"/>
    </style:style>
    <style:style style:name="P334" style:family="paragraph" style:parent-style-name="Standard">
      <style:paragraph-properties fo:margin-left="0cm" fo:margin-right="0cm" fo:orphans="2" fo:widows="2" fo:text-indent="0cm" style:auto-text-indent="false"/>
      <style:text-properties officeooo:rsid="00475349" officeooo:paragraph-rsid="00475349"/>
    </style:style>
    <style:style style:name="P335" style:family="paragraph" style:parent-style-name="Standard">
      <style:paragraph-properties fo:margin-left="0cm" fo:margin-right="0cm" fo:orphans="2" fo:widows="2" fo:text-indent="0cm" style:auto-text-indent="false"/>
      <style:text-properties officeooo:rsid="00475349" officeooo:paragraph-rsid="00ed1bfd"/>
    </style:style>
    <style:style style:name="P336" style:family="paragraph" style:parent-style-name="Standard">
      <style:paragraph-properties fo:margin-left="0cm" fo:margin-right="0cm" fo:orphans="2" fo:widows="2" fo:text-indent="0cm" style:auto-text-indent="false"/>
      <style:text-properties officeooo:rsid="00532884" officeooo:paragraph-rsid="00532884"/>
    </style:style>
    <style:style style:name="P337" style:family="paragraph" style:parent-style-name="Standard">
      <style:paragraph-properties fo:margin-left="0cm" fo:margin-right="0cm" fo:orphans="2" fo:widows="2" fo:text-indent="0cm" style:auto-text-indent="false"/>
      <style:text-properties officeooo:rsid="00532884" officeooo:paragraph-rsid="00ed2275"/>
    </style:style>
    <style:style style:name="P338" style:family="paragraph" style:parent-style-name="Standard">
      <style:paragraph-properties fo:margin-left="0cm" fo:margin-right="0cm" fo:orphans="2" fo:widows="2" fo:text-indent="0cm" style:auto-text-indent="false"/>
      <style:text-properties officeooo:rsid="005885a8" officeooo:paragraph-rsid="005885a8"/>
    </style:style>
    <style:style style:name="P339" style:family="paragraph" style:parent-style-name="Standard">
      <style:paragraph-properties fo:margin-left="0cm" fo:margin-right="0cm" fo:orphans="2" fo:widows="2" fo:text-indent="0cm" style:auto-text-indent="false"/>
      <style:text-properties officeooo:rsid="005885a8" officeooo:paragraph-rsid="00ed1bfd"/>
    </style:style>
    <style:style style:name="P340" style:family="paragraph" style:parent-style-name="Standard">
      <style:paragraph-properties fo:margin-left="0cm" fo:margin-right="0cm" fo:orphans="2" fo:widows="2" fo:text-indent="0cm" style:auto-text-indent="false"/>
      <style:text-properties officeooo:rsid="00a42bcb" officeooo:paragraph-rsid="00a42bcb"/>
    </style:style>
    <style:style style:name="P341" style:family="paragraph" style:parent-style-name="Standard">
      <style:paragraph-properties fo:margin-left="0cm" fo:margin-right="0cm" fo:orphans="2" fo:widows="2" fo:text-indent="0cm" style:auto-text-indent="false"/>
      <style:text-properties officeooo:rsid="00a42bcb" officeooo:paragraph-rsid="00ed2275"/>
    </style:style>
    <style:style style:name="P342" style:family="paragraph" style:parent-style-name="Standard">
      <style:paragraph-properties fo:margin-left="0cm" fo:margin-right="0cm" fo:orphans="2" fo:widows="2" fo:text-indent="0cm" style:auto-text-indent="false"/>
      <style:text-properties officeooo:rsid="00a42bcb" officeooo:paragraph-rsid="00ed622b"/>
    </style:style>
    <style:style style:name="P343" style:family="paragraph" style:parent-style-name="Standard">
      <style:paragraph-properties fo:margin-left="0cm" fo:margin-right="0cm" fo:orphans="2" fo:widows="2" fo:text-indent="0cm" style:auto-text-indent="false"/>
      <style:text-properties fo:font-weight="bold" officeooo:rsid="00ed622b" officeooo:paragraph-rsid="00ed622b" style:font-weight-asian="bold" style:font-weight-complex="bold"/>
    </style:style>
    <style:style style:name="P344" style:family="paragraph" style:parent-style-name="Standard">
      <style:paragraph-properties fo:margin-left="0cm" fo:margin-right="0cm" fo:orphans="2" fo:widows="2" fo:text-indent="0cm" style:auto-text-indent="false"/>
      <style:text-properties fo:font-weight="bold" officeooo:rsid="010e3e18" officeooo:paragraph-rsid="010e3e18" style:font-weight-asian="bold" style:font-weight-complex="bold"/>
    </style:style>
    <style:style style:name="P345" style:family="paragraph" style:parent-style-name="Standard">
      <style:paragraph-properties fo:margin-left="0cm" fo:margin-right="0cm" fo:orphans="2" fo:widows="2" fo:text-indent="0cm" style:auto-text-indent="false"/>
      <style:text-properties fo:font-weight="normal" officeooo:paragraph-rsid="00ed1bfd" style:font-weight-asian="normal" style:font-weight-complex="normal"/>
    </style:style>
    <style:style style:name="P346" style:family="paragraph" style:parent-style-name="Standard">
      <style:paragraph-properties fo:margin-left="0cm" fo:margin-right="0cm" fo:orphans="2" fo:widows="2" fo:text-indent="0cm" style:auto-text-indent="false"/>
      <style:text-properties fo:font-weight="normal" officeooo:paragraph-rsid="00f64fb8" style:font-weight-asian="normal" style:font-weight-complex="normal"/>
    </style:style>
    <style:style style:name="P347" style:family="paragraph" style:parent-style-name="Standard">
      <style:paragraph-properties fo:margin-left="0cm" fo:margin-right="0cm" fo:orphans="2" fo:widows="2" fo:text-indent="0cm" style:auto-text-indent="false"/>
      <style:text-properties fo:font-weight="normal" officeooo:paragraph-rsid="010e246e" style:font-weight-asian="normal" style:font-weight-complex="normal"/>
    </style:style>
    <style:style style:name="P348" style:family="paragraph" style:parent-style-name="Standard">
      <style:paragraph-properties fo:margin-left="0cm" fo:margin-right="0cm" fo:orphans="2" fo:widows="2" fo:text-indent="0cm" style:auto-text-indent="false"/>
      <style:text-properties fo:font-weight="normal" officeooo:paragraph-rsid="01146d41" style:font-weight-asian="normal" style:font-weight-complex="normal"/>
    </style:style>
    <style:style style:name="P349" style:family="paragraph" style:parent-style-name="Standard">
      <style:paragraph-properties fo:margin-left="0cm" fo:margin-right="0cm" fo:orphans="2" fo:widows="2" fo:text-indent="0cm" style:auto-text-indent="false"/>
      <style:text-properties fo:font-weight="normal" officeooo:paragraph-rsid="0116eff9" style:font-weight-asian="normal" style:font-weight-complex="normal"/>
    </style:style>
    <style:style style:name="P350" style:family="paragraph" style:parent-style-name="Standard">
      <style:paragraph-properties fo:margin-left="0cm" fo:margin-right="0cm" fo:orphans="2" fo:widows="2" fo:text-indent="0cm" style:auto-text-indent="false"/>
      <style:text-properties fo:font-weight="normal" officeooo:rsid="00e3f9c8" officeooo:paragraph-rsid="00e757e7" style:font-weight-asian="normal" style:font-weight-complex="normal"/>
    </style:style>
    <style:style style:name="P351" style:family="paragraph" style:parent-style-name="Standard">
      <style:paragraph-properties fo:margin-left="0cm" fo:margin-right="0cm" fo:orphans="2" fo:widows="2" fo:text-indent="0cm" style:auto-text-indent="false"/>
      <style:text-properties fo:font-weight="normal" officeooo:rsid="00b208f7" officeooo:paragraph-rsid="00ed1bfd" style:font-weight-asian="normal" style:font-weight-complex="normal"/>
    </style:style>
    <style:style style:name="P352" style:family="paragraph" style:parent-style-name="Standard">
      <style:paragraph-properties fo:margin-left="0cm" fo:margin-right="0cm" fo:orphans="2" fo:widows="2" fo:text-indent="0cm" style:auto-text-indent="false"/>
      <style:text-properties fo:font-weight="normal" officeooo:rsid="00b3013f" officeooo:paragraph-rsid="00ed1bfd" style:font-weight-asian="normal" style:font-weight-complex="normal"/>
    </style:style>
    <style:style style:name="P353" style:family="paragraph" style:parent-style-name="Standard">
      <style:paragraph-properties fo:margin-left="0cm" fo:margin-right="0cm" fo:orphans="2" fo:widows="2" fo:text-indent="0cm" style:auto-text-indent="false"/>
      <style:text-properties fo:font-weight="normal" officeooo:rsid="00475349" officeooo:paragraph-rsid="00ed1bfd" style:font-weight-asian="normal" style:font-weight-complex="normal"/>
    </style:style>
    <style:style style:name="P354" style:family="paragraph" style:parent-style-name="Standard">
      <style:paragraph-properties fo:margin-left="0cm" fo:margin-right="0cm" fo:orphans="2" fo:widows="2" fo:text-indent="0cm" style:auto-text-indent="false"/>
      <style:text-properties fo:font-weight="normal" officeooo:rsid="0110e940" officeooo:paragraph-rsid="0110e940" style:font-weight-asian="normal" style:font-weight-complex="normal"/>
    </style:style>
    <style:style style:name="P355" style:family="paragraph" style:parent-style-name="Standard">
      <style:paragraph-properties fo:margin-left="0cm" fo:margin-right="0cm" fo:orphans="2" fo:widows="2" fo:text-indent="0cm" style:auto-text-indent="false"/>
      <style:text-properties fo:color="#000000" fo:font-weight="normal" officeooo:paragraph-rsid="00ed1bfd" style:font-weight-asian="normal" style:font-weight-complex="normal"/>
    </style:style>
    <style:style style:name="P356" style:family="paragraph" style:parent-style-name="Standard">
      <style:paragraph-properties fo:margin-left="0cm" fo:margin-right="0cm" fo:orphans="2" fo:widows="2" fo:text-indent="0cm" style:auto-text-indent="false"/>
      <style:text-properties fo:color="#000000" fo:font-weight="normal" officeooo:rsid="00db964d" officeooo:paragraph-rsid="00ed1bfd" style:font-weight-asian="normal" style:font-weight-complex="normal"/>
    </style:style>
    <style:style style:name="P357" style:family="paragraph" style:parent-style-name="Standard">
      <style:paragraph-properties fo:margin-left="0cm" fo:margin-right="0cm" fo:orphans="2" fo:widows="2" fo:text-indent="0cm" style:auto-text-indent="false"/>
      <style:text-properties fo:color="#000000" style:font-name="Arial" fo:font-size="12pt" fo:font-weight="bold" officeooo:paragraph-rsid="00ed1bfd" style:font-size-asian="12pt" style:font-weight-asian="bold" style:font-size-complex="12pt" style:font-weight-complex="bold"/>
    </style:style>
    <style:style style:name="P358" style:family="paragraph" style:parent-style-name="Standard">
      <style:paragraph-properties fo:margin-left="0cm" fo:margin-right="0cm" fo:orphans="2" fo:widows="2" fo:text-indent="0cm" style:auto-text-indent="false"/>
      <style:text-properties fo:color="#000000" style:font-name="Arial" fo:font-size="12pt" fo:font-weight="normal" officeooo:rsid="002d051c" officeooo:paragraph-rsid="00ed2275" style:font-size-asian="12pt" style:font-weight-asian="normal" style:font-size-complex="12pt" style:font-weight-complex="normal"/>
    </style:style>
    <style:style style:name="P359" style:family="paragraph" style:parent-style-name="Standard">
      <style:paragraph-properties fo:margin-left="0cm" fo:margin-right="0cm" fo:orphans="2" fo:widows="2" fo:text-indent="0cm" style:auto-text-indent="false"/>
      <style:text-properties fo:color="#000000" style:font-name="Arial" fo:font-weight="bold" officeooo:rsid="002d051c" officeooo:paragraph-rsid="00ed2275" style:font-weight-asian="bold" style:font-weight-complex="bold"/>
    </style:style>
    <style:style style:name="P360" style:family="paragraph" style:parent-style-name="Standard">
      <style:paragraph-properties fo:margin-left="0cm" fo:margin-right="0cm" fo:orphans="2" fo:widows="2" fo:text-indent="0cm" style:auto-text-indent="false"/>
      <style:text-properties officeooo:rsid="005ace4d" officeooo:paragraph-rsid="00e757e7"/>
    </style:style>
    <style:style style:name="P361" style:family="paragraph" style:parent-style-name="Standard">
      <style:paragraph-properties fo:margin-left="0cm" fo:margin-right="0cm" fo:orphans="2" fo:widows="2" fo:text-indent="0cm" style:auto-text-indent="false"/>
      <style:text-properties officeooo:rsid="005ace4d" officeooo:paragraph-rsid="00ed1bfd"/>
    </style:style>
    <style:style style:name="P362" style:family="paragraph" style:parent-style-name="Standard">
      <style:paragraph-properties fo:margin-left="0cm" fo:margin-right="0cm" fo:orphans="2" fo:widows="2" fo:text-indent="0cm" style:auto-text-indent="false"/>
      <style:text-properties officeooo:rsid="005ace4d" officeooo:paragraph-rsid="00ed2275"/>
    </style:style>
    <style:style style:name="P363" style:family="paragraph" style:parent-style-name="Standard">
      <style:paragraph-properties fo:margin-left="0cm" fo:margin-right="0cm" fo:orphans="2" fo:widows="2" fo:text-indent="0cm" style:auto-text-indent="false"/>
      <style:text-properties officeooo:rsid="004fbfd4" officeooo:paragraph-rsid="00e757e7"/>
    </style:style>
    <style:style style:name="P364" style:family="paragraph" style:parent-style-name="Standard">
      <style:paragraph-properties fo:margin-left="0cm" fo:margin-right="0cm" fo:orphans="2" fo:widows="2" fo:text-indent="0cm" style:auto-text-indent="false"/>
      <style:text-properties officeooo:rsid="005597bb" officeooo:paragraph-rsid="00ed1bfd"/>
    </style:style>
    <style:style style:name="P365" style:family="paragraph" style:parent-style-name="Standard">
      <style:paragraph-properties fo:margin-left="0cm" fo:margin-right="0cm" fo:orphans="2" fo:widows="2" fo:text-indent="0cm" style:auto-text-indent="false"/>
      <style:text-properties officeooo:rsid="005597bb" officeooo:paragraph-rsid="00ed2275"/>
    </style:style>
    <style:style style:name="P366" style:family="paragraph" style:parent-style-name="Standard">
      <style:paragraph-properties fo:margin-left="0cm" fo:margin-right="0cm" fo:orphans="2" fo:widows="2" fo:text-indent="0cm" style:auto-text-indent="false"/>
      <style:text-properties officeooo:rsid="005597bb" officeooo:paragraph-rsid="00ed622b"/>
    </style:style>
    <style:style style:name="P367" style:family="paragraph" style:parent-style-name="Standard">
      <style:paragraph-properties fo:margin-left="0cm" fo:margin-right="0cm" fo:orphans="2" fo:widows="2" fo:text-indent="0cm" style:auto-text-indent="false"/>
      <style:text-properties officeooo:rsid="004553cb" officeooo:paragraph-rsid="010e246e"/>
    </style:style>
    <style:style style:name="P368" style:family="paragraph" style:parent-style-name="Standard">
      <style:paragraph-properties fo:margin-left="0cm" fo:margin-right="0cm" fo:orphans="2" fo:widows="2" fo:text-indent="0cm" style:auto-text-indent="false"/>
      <style:text-properties style:font-name="Arial" fo:font-size="12pt" fo:font-weight="bold" officeooo:rsid="00169356" officeooo:paragraph-rsid="00e757e7" style:font-size-asian="12pt" style:font-weight-asian="bold" style:font-size-complex="12pt" style:font-weight-complex="bold"/>
    </style:style>
    <style:style style:name="P369" style:family="paragraph" style:parent-style-name="Standard">
      <style:paragraph-properties fo:margin-left="0cm" fo:margin-right="0cm" fo:orphans="2" fo:widows="2" fo:text-indent="0cm" style:auto-text-indent="false"/>
      <style:text-properties style:font-name="Arial" fo:font-size="12pt" fo:font-weight="bold" officeooo:rsid="002d051c" officeooo:paragraph-rsid="00ed2275" style:font-size-asian="12pt" style:font-weight-asian="bold" style:font-size-complex="12pt" style:font-weight-complex="bold"/>
    </style:style>
    <style:style style:name="P370" style:family="paragraph" style:parent-style-name="Standard">
      <style:paragraph-properties fo:margin-left="0cm" fo:margin-right="0cm" fo:orphans="2" fo:widows="2" fo:text-indent="0cm" style:auto-text-indent="false"/>
      <style:text-properties style:font-name="Arial" fo:font-size="12pt" fo:font-weight="bold" officeooo:rsid="00e3f9c8" officeooo:paragraph-rsid="00e757e7" style:font-size-asian="12pt" style:font-weight-asian="bold" style:font-size-complex="12pt" style:font-weight-complex="bold"/>
    </style:style>
    <style:style style:name="P371" style:family="paragraph" style:parent-style-name="Standard">
      <style:paragraph-properties fo:margin-left="0cm" fo:margin-right="0cm" fo:orphans="2" fo:widows="2" fo:text-indent="0cm" style:auto-text-indent="false"/>
      <style:text-properties style:font-name="Arial" fo:font-size="12pt" fo:font-weight="bold" officeooo:rsid="00b208f7" officeooo:paragraph-rsid="00ed1bfd" style:font-size-asian="12pt" style:font-weight-asian="bold" style:font-size-complex="12pt" style:font-weight-complex="bold"/>
    </style:style>
    <style:style style:name="P372" style:family="paragraph" style:parent-style-name="Standard">
      <style:paragraph-properties fo:margin-left="0cm" fo:margin-right="0cm" fo:orphans="2" fo:widows="2" fo:text-indent="0cm" style:auto-text-indent="false"/>
      <style:text-properties style:font-name="Arial" fo:font-size="12pt" fo:font-weight="bold" officeooo:rsid="001ad067" officeooo:paragraph-rsid="00ed1bfd" style:font-size-asian="12pt" style:font-weight-asian="bold" style:font-size-complex="12pt" style:font-weight-complex="bold"/>
    </style:style>
    <style:style style:name="P373" style:family="paragraph" style:parent-style-name="Standard">
      <style:paragraph-properties fo:margin-left="0cm" fo:margin-right="0cm" fo:orphans="2" fo:widows="2" fo:text-indent="0cm" style:auto-text-indent="false"/>
      <style:text-properties style:font-name="Arial" fo:font-size="12pt" fo:font-weight="bold" officeooo:rsid="00ed622b" officeooo:paragraph-rsid="00ed622b" style:font-size-asian="12pt" style:font-weight-asian="bold" style:font-size-complex="12pt" style:font-weight-complex="bold"/>
    </style:style>
    <style:style style:name="P374" style:family="paragraph" style:parent-style-name="Standard">
      <style:paragraph-properties fo:margin-left="0cm" fo:margin-right="0cm" fo:orphans="2" fo:widows="2" fo:text-indent="0cm" style:auto-text-indent="false"/>
      <style:text-properties style:font-name="Arial" fo:font-size="12pt" fo:font-weight="bold" officeooo:rsid="010e3e18" officeooo:paragraph-rsid="010e3e18" style:font-size-asian="12pt" style:font-weight-asian="bold" style:font-size-complex="12pt" style:font-weight-complex="bold"/>
    </style:style>
    <style:style style:name="P375" style:family="paragraph" style:parent-style-name="Standard">
      <style:paragraph-properties fo:margin-left="0cm" fo:margin-right="0cm" fo:orphans="2" fo:widows="2" fo:text-indent="0cm" style:auto-text-indent="false"/>
      <style:text-properties style:font-name="Arial" fo:font-size="12pt" fo:font-weight="bold" officeooo:rsid="0111e189" officeooo:paragraph-rsid="0111e189" style:font-size-asian="12pt" style:font-weight-asian="bold" style:font-size-complex="12pt" style:font-weight-complex="bold"/>
    </style:style>
    <style:style style:name="P376" style:family="paragraph" style:parent-style-name="Standard">
      <style:paragraph-properties fo:margin-left="0cm" fo:margin-right="0cm" fo:orphans="2" fo:widows="2" fo:text-indent="0cm" style:auto-text-indent="false"/>
      <style:text-properties style:font-name="Arial" fo:font-size="12pt" fo:font-weight="bold" officeooo:rsid="0110e940" officeooo:paragraph-rsid="0110e940" style:font-size-asian="12pt" style:font-weight-asian="bold" style:font-size-complex="12pt" style:font-weight-complex="bold"/>
    </style:style>
    <style:style style:name="P377" style:family="paragraph" style:parent-style-name="Standard">
      <style:paragraph-properties fo:margin-left="0cm" fo:margin-right="0cm" fo:orphans="2" fo:widows="2" fo:text-indent="0cm" style:auto-text-indent="false"/>
      <style:text-properties style:font-name="Arial" fo:font-size="12pt" style:font-size-asian="12pt" style:font-size-complex="12pt"/>
    </style:style>
    <style:style style:name="P378" style:family="paragraph" style:parent-style-name="Standard">
      <style:paragraph-properties fo:margin-left="0cm" fo:margin-right="0cm" fo:orphans="2" fo:widows="2" fo:text-indent="0cm" style:auto-text-indent="false"/>
      <style:text-properties style:font-name="Arial" fo:font-size="12pt" officeooo:paragraph-rsid="003ae68d" style:font-size-asian="12pt" style:font-size-complex="12pt"/>
    </style:style>
    <style:style style:name="P379" style:family="paragraph" style:parent-style-name="Standard">
      <style:paragraph-properties fo:margin-left="0cm" fo:margin-right="0cm" fo:orphans="2" fo:widows="2" fo:text-indent="0cm" style:auto-text-indent="false"/>
      <style:text-properties style:font-name="Arial" fo:font-size="12pt" officeooo:paragraph-rsid="0028b76e" style:font-size-asian="12pt" style:font-size-complex="12pt"/>
    </style:style>
    <style:style style:name="P380" style:family="paragraph" style:parent-style-name="Standard">
      <style:paragraph-properties fo:margin-left="0cm" fo:margin-right="0cm" fo:orphans="2" fo:widows="2" fo:text-indent="0cm" style:auto-text-indent="false"/>
      <style:text-properties style:font-name="Arial" fo:font-size="12pt" officeooo:paragraph-rsid="002cf3a1" style:font-size-asian="12pt" style:font-size-complex="12pt"/>
    </style:style>
    <style:style style:name="P381" style:family="paragraph" style:parent-style-name="Standard">
      <style:paragraph-properties fo:margin-left="0cm" fo:margin-right="0cm" fo:orphans="2" fo:widows="2" fo:text-indent="0cm" style:auto-text-indent="false"/>
      <style:text-properties style:font-name="Arial" fo:font-size="12pt" officeooo:paragraph-rsid="00475349" style:font-size-asian="12pt" style:font-size-complex="12pt"/>
    </style:style>
    <style:style style:name="P382" style:family="paragraph" style:parent-style-name="Standard">
      <style:paragraph-properties fo:margin-left="0cm" fo:margin-right="0cm" fo:orphans="2" fo:widows="2" fo:text-indent="0cm" style:auto-text-indent="false"/>
      <style:text-properties style:font-name="Arial" fo:font-size="12pt" officeooo:paragraph-rsid="00836255" style:font-size-asian="12pt" style:font-size-complex="12pt"/>
    </style:style>
    <style:style style:name="P383" style:family="paragraph" style:parent-style-name="Standard">
      <style:paragraph-properties fo:margin-left="0cm" fo:margin-right="0cm" fo:orphans="2" fo:widows="2" fo:text-indent="0cm" style:auto-text-indent="false"/>
      <style:text-properties style:font-name="Arial" fo:font-size="12pt" officeooo:paragraph-rsid="00a1c431" style:font-size-asian="12pt" style:font-size-complex="12pt"/>
    </style:style>
    <style:style style:name="P384" style:family="paragraph" style:parent-style-name="Standard">
      <style:paragraph-properties fo:margin-left="0cm" fo:margin-right="0cm" fo:orphans="2" fo:widows="2" fo:text-indent="0cm" style:auto-text-indent="false"/>
      <style:text-properties style:font-name="Arial" fo:font-size="12pt" officeooo:paragraph-rsid="00a3dbf5" style:font-size-asian="12pt" style:font-size-complex="12pt"/>
    </style:style>
    <style:style style:name="P385" style:family="paragraph" style:parent-style-name="Standard">
      <style:paragraph-properties fo:margin-left="0cm" fo:margin-right="0cm" fo:orphans="2" fo:widows="2" fo:text-indent="0cm" style:auto-text-indent="false"/>
      <style:text-properties style:font-name="Arial" fo:font-size="12pt" officeooo:paragraph-rsid="00e757e7" style:font-size-asian="12pt" style:font-size-complex="12pt"/>
    </style:style>
    <style:style style:name="P386" style:family="paragraph" style:parent-style-name="Standard">
      <style:paragraph-properties fo:margin-left="0cm" fo:margin-right="0cm" fo:orphans="2" fo:widows="2" fo:text-indent="0cm" style:auto-text-indent="false"/>
      <style:text-properties style:font-name="Arial" fo:font-size="12pt" officeooo:paragraph-rsid="00ed1bfd" style:font-size-asian="12pt" style:font-size-complex="12pt"/>
    </style:style>
    <style:style style:name="P387" style:family="paragraph" style:parent-style-name="Standard">
      <style:paragraph-properties fo:margin-left="0cm" fo:margin-right="0cm" fo:orphans="2" fo:widows="2" fo:text-indent="0cm" style:auto-text-indent="false"/>
      <style:text-properties style:font-name="Arial" fo:font-size="12pt" officeooo:paragraph-rsid="00ed2275" style:font-size-asian="12pt" style:font-size-complex="12pt"/>
    </style:style>
    <style:style style:name="P388" style:family="paragraph" style:parent-style-name="Standard">
      <style:paragraph-properties fo:margin-left="0cm" fo:margin-right="0cm" fo:orphans="2" fo:widows="2" fo:text-indent="0cm" style:auto-text-indent="false"/>
      <style:text-properties style:font-name="Arial" fo:font-size="12pt" officeooo:paragraph-rsid="00ed622b" style:font-size-asian="12pt" style:font-size-complex="12pt"/>
    </style:style>
    <style:style style:name="P389" style:family="paragraph" style:parent-style-name="Standard">
      <style:paragraph-properties fo:margin-left="0cm" fo:margin-right="0cm" fo:orphans="2" fo:widows="2" fo:text-indent="0cm" style:auto-text-indent="false"/>
      <style:text-properties style:font-name="Arial" fo:font-size="12pt" officeooo:paragraph-rsid="00f0957b" style:font-size-asian="12pt" style:font-size-complex="12pt"/>
    </style:style>
    <style:style style:name="P390" style:family="paragraph" style:parent-style-name="Standard">
      <style:paragraph-properties fo:margin-left="0cm" fo:margin-right="0cm" fo:orphans="2" fo:widows="2" fo:text-indent="0cm" style:auto-text-indent="false"/>
      <style:text-properties style:font-name="Arial" fo:font-size="12pt" officeooo:paragraph-rsid="010e246e" style:font-size-asian="12pt" style:font-size-complex="12pt"/>
    </style:style>
    <style:style style:name="P391" style:family="paragraph" style:parent-style-name="Standard">
      <style:paragraph-properties fo:margin-left="0cm" fo:margin-right="0cm" fo:orphans="2" fo:widows="2" fo:text-indent="0cm" style:auto-text-indent="false"/>
      <style:text-properties style:font-name="Arial" fo:font-size="12pt" officeooo:rsid="00169356" officeooo:paragraph-rsid="00ed1bfd" style:font-size-asian="12pt" style:font-size-complex="12pt"/>
    </style:style>
    <style:style style:name="P392" style:family="paragraph" style:parent-style-name="Standard">
      <style:paragraph-properties fo:margin-left="0cm" fo:margin-right="0cm" fo:orphans="2" fo:widows="2" fo:text-indent="0cm" style:auto-text-indent="false"/>
      <style:text-properties style:font-name="Arial" fo:font-size="12pt" officeooo:rsid="00169356" officeooo:paragraph-rsid="00ed2275" style:font-size-asian="12pt" style:font-size-complex="12pt"/>
    </style:style>
    <style:style style:name="P393" style:family="paragraph" style:parent-style-name="Standard">
      <style:paragraph-properties fo:margin-left="0cm" fo:margin-right="0cm" fo:orphans="2" fo:widows="2" fo:text-indent="0cm" style:auto-text-indent="false"/>
      <style:text-properties style:font-name="Arial" fo:font-size="12pt" officeooo:rsid="001ad067" officeooo:paragraph-rsid="001ad067" style:font-size-asian="12pt" style:font-size-complex="12pt"/>
    </style:style>
    <style:style style:name="P394" style:family="paragraph" style:parent-style-name="Standard">
      <style:paragraph-properties fo:margin-left="0cm" fo:margin-right="0cm" fo:orphans="2" fo:widows="2" fo:text-indent="0cm" style:auto-text-indent="false"/>
      <style:text-properties style:font-name="Arial" fo:font-size="12pt" officeooo:rsid="001ad067" officeooo:paragraph-rsid="00ed1bfd" style:font-size-asian="12pt" style:font-size-complex="12pt"/>
    </style:style>
    <style:style style:name="P395" style:family="paragraph" style:parent-style-name="Standard">
      <style:paragraph-properties fo:margin-left="0cm" fo:margin-right="0cm" fo:orphans="2" fo:widows="2" fo:text-indent="0cm" style:auto-text-indent="false"/>
      <style:text-properties style:font-name="Arial" fo:font-size="12pt" officeooo:rsid="001ad067" officeooo:paragraph-rsid="00ed2275" style:font-size-asian="12pt" style:font-size-complex="12pt"/>
    </style:style>
    <style:style style:name="P396" style:family="paragraph" style:parent-style-name="Standard">
      <style:paragraph-properties fo:margin-left="0cm" fo:margin-right="0cm" fo:orphans="2" fo:widows="2" fo:text-indent="0cm" style:auto-text-indent="false"/>
      <style:text-properties style:font-name="Arial" fo:font-size="12pt" officeooo:rsid="001ad067" officeooo:paragraph-rsid="00ed622b" style:font-size-asian="12pt" style:font-size-complex="12pt"/>
    </style:style>
    <style:style style:name="P397" style:family="paragraph" style:parent-style-name="Standard">
      <style:paragraph-properties fo:margin-left="0cm" fo:margin-right="0cm" fo:orphans="2" fo:widows="2" fo:text-indent="0cm" style:auto-text-indent="false"/>
      <style:text-properties style:font-name="Arial" fo:font-size="12pt" officeooo:rsid="001ad067" officeooo:paragraph-rsid="010e246e" style:font-size-asian="12pt" style:font-size-complex="12pt"/>
    </style:style>
    <style:style style:name="P398" style:family="paragraph" style:parent-style-name="Standard">
      <style:paragraph-properties fo:margin-left="0cm" fo:margin-right="0cm" fo:orphans="2" fo:widows="2" fo:text-indent="0cm" style:auto-text-indent="false"/>
      <style:text-properties style:font-name="Arial" fo:font-size="12pt" officeooo:rsid="001ad067" officeooo:paragraph-rsid="0111e189" style:font-size-asian="12pt" style:font-size-complex="12pt"/>
    </style:style>
    <style:style style:name="P399" style:family="paragraph" style:parent-style-name="Standard">
      <style:paragraph-properties fo:margin-left="0cm" fo:margin-right="0cm" fo:orphans="2" fo:widows="2" fo:text-indent="0cm" style:auto-text-indent="false"/>
      <style:text-properties style:font-name="Arial" fo:font-size="12pt" officeooo:rsid="0022979a" officeooo:paragraph-rsid="00ed1bfd" style:font-size-asian="12pt" style:font-size-complex="12pt"/>
    </style:style>
    <style:style style:name="P400" style:family="paragraph" style:parent-style-name="Standard">
      <style:paragraph-properties fo:margin-left="0cm" fo:margin-right="0cm" fo:orphans="2" fo:widows="2" fo:text-indent="0cm" style:auto-text-indent="false"/>
      <style:text-properties style:font-name="Arial" fo:font-size="12pt" officeooo:rsid="0023a4f0" officeooo:paragraph-rsid="0023a4f0" style:font-size-asian="12pt" style:font-size-complex="12pt"/>
    </style:style>
    <style:style style:name="P401" style:family="paragraph" style:parent-style-name="Standard">
      <style:paragraph-properties fo:margin-left="0cm" fo:margin-right="0cm" fo:orphans="2" fo:widows="2" fo:text-indent="0cm" style:auto-text-indent="false"/>
      <style:text-properties style:font-name="Arial" fo:font-size="12pt" officeooo:rsid="0023a4f0" officeooo:paragraph-rsid="00cffb33" style:font-size-asian="12pt" style:font-size-complex="12pt"/>
    </style:style>
    <style:style style:name="P402" style:family="paragraph" style:parent-style-name="Standard">
      <style:paragraph-properties fo:margin-left="0cm" fo:margin-right="0cm" fo:orphans="2" fo:widows="2" fo:text-indent="0cm" style:auto-text-indent="false"/>
      <style:text-properties style:font-name="Arial" fo:font-size="12pt" officeooo:rsid="0023a4f0" officeooo:paragraph-rsid="00ed1bfd" style:font-size-asian="12pt" style:font-size-complex="12pt"/>
    </style:style>
    <style:style style:name="P403" style:family="paragraph" style:parent-style-name="Standard">
      <style:paragraph-properties fo:margin-left="0cm" fo:margin-right="0cm" fo:orphans="2" fo:widows="2" fo:text-indent="0cm" style:auto-text-indent="false"/>
      <style:text-properties style:font-name="Arial" fo:font-size="12pt" officeooo:rsid="0023a4f0" officeooo:paragraph-rsid="00ed2275" style:font-size-asian="12pt" style:font-size-complex="12pt"/>
    </style:style>
    <style:style style:name="P404" style:family="paragraph" style:parent-style-name="Standard">
      <style:paragraph-properties fo:margin-left="0cm" fo:margin-right="0cm" fo:orphans="2" fo:widows="2" fo:text-indent="0cm" style:auto-text-indent="false"/>
      <style:text-properties style:font-name="Arial" fo:font-size="12pt" officeooo:rsid="0023a4f0" officeooo:paragraph-rsid="00ed622b" style:font-size-asian="12pt" style:font-size-complex="12pt"/>
    </style:style>
    <style:style style:name="P405" style:family="paragraph" style:parent-style-name="Standard">
      <style:paragraph-properties fo:margin-left="0cm" fo:margin-right="0cm" fo:orphans="2" fo:widows="2" fo:text-indent="0cm" style:auto-text-indent="false"/>
      <style:text-properties style:font-name="Arial" fo:font-size="12pt" officeooo:rsid="002c0232" officeooo:paragraph-rsid="002c0232" style:font-size-asian="12pt" style:font-size-complex="12pt"/>
    </style:style>
    <style:style style:name="P406" style:family="paragraph" style:parent-style-name="Standard">
      <style:paragraph-properties fo:margin-left="0cm" fo:margin-right="0cm" fo:orphans="2" fo:widows="2" fo:text-indent="0cm" style:auto-text-indent="false"/>
      <style:text-properties style:font-name="Arial" fo:font-size="12pt" officeooo:rsid="002c0232" officeooo:paragraph-rsid="00ed1bfd" style:font-size-asian="12pt" style:font-size-complex="12pt"/>
    </style:style>
    <style:style style:name="P407" style:family="paragraph" style:parent-style-name="Standard">
      <style:paragraph-properties fo:margin-left="0cm" fo:margin-right="0cm" fo:orphans="2" fo:widows="2" fo:text-indent="0cm" style:auto-text-indent="false"/>
      <style:text-properties style:font-name="Arial" fo:font-size="12pt" officeooo:rsid="002cf3a1" officeooo:paragraph-rsid="002c0232" style:font-size-asian="12pt" style:font-size-complex="12pt"/>
    </style:style>
    <style:style style:name="P408" style:family="paragraph" style:parent-style-name="Standard">
      <style:paragraph-properties fo:margin-left="0cm" fo:margin-right="0cm" fo:orphans="2" fo:widows="2" fo:text-indent="0cm" style:auto-text-indent="false"/>
      <style:text-properties style:font-name="Arial" fo:font-size="12pt" officeooo:rsid="002cf3a1" officeooo:paragraph-rsid="002cf3a1" style:font-size-asian="12pt" style:font-size-complex="12pt"/>
    </style:style>
    <style:style style:name="P409" style:family="paragraph" style:parent-style-name="Standard">
      <style:paragraph-properties fo:margin-left="0cm" fo:margin-right="0cm" fo:orphans="2" fo:widows="2" fo:text-indent="0cm" style:auto-text-indent="false"/>
      <style:text-properties style:font-name="Arial" fo:font-size="12pt" officeooo:rsid="002cf3a1" officeooo:paragraph-rsid="00ed1bfd" style:font-size-asian="12pt" style:font-size-complex="12pt"/>
    </style:style>
    <style:style style:name="P410" style:family="paragraph" style:parent-style-name="Standard">
      <style:paragraph-properties fo:margin-left="0cm" fo:margin-right="0cm" fo:orphans="2" fo:widows="2" fo:text-indent="0cm" style:auto-text-indent="false"/>
      <style:text-properties style:font-name="Arial" fo:font-size="12pt" officeooo:rsid="002cf3a1" officeooo:paragraph-rsid="00ed2275" style:font-size-asian="12pt" style:font-size-complex="12pt"/>
    </style:style>
    <style:style style:name="P411" style:family="paragraph" style:parent-style-name="Standard">
      <style:paragraph-properties fo:margin-left="0cm" fo:margin-right="0cm" fo:orphans="2" fo:widows="2" fo:text-indent="0cm" style:auto-text-indent="false"/>
      <style:text-properties style:font-name="Arial" fo:font-size="12pt" officeooo:rsid="002d051c" officeooo:paragraph-rsid="002d051c" style:font-size-asian="12pt" style:font-size-complex="12pt"/>
    </style:style>
    <style:style style:name="P412" style:family="paragraph" style:parent-style-name="Standard">
      <style:paragraph-properties fo:margin-left="0cm" fo:margin-right="0cm" fo:orphans="2" fo:widows="2" fo:text-indent="0cm" style:auto-text-indent="false"/>
      <style:text-properties style:font-name="Arial" fo:font-size="12pt" officeooo:rsid="002d051c" officeooo:paragraph-rsid="00ed1bfd" style:font-size-asian="12pt" style:font-size-complex="12pt"/>
    </style:style>
    <style:style style:name="P413" style:family="paragraph" style:parent-style-name="Standard">
      <style:paragraph-properties fo:margin-left="0cm" fo:margin-right="0cm" fo:orphans="2" fo:widows="2" fo:text-indent="0cm" style:auto-text-indent="false"/>
      <style:text-properties style:font-name="Arial" fo:font-size="12pt" officeooo:rsid="002d051c" officeooo:paragraph-rsid="00ed2275" style:font-size-asian="12pt" style:font-size-complex="12pt"/>
    </style:style>
    <style:style style:name="P414" style:family="paragraph" style:parent-style-name="Standard">
      <style:paragraph-properties fo:margin-left="0cm" fo:margin-right="0cm" fo:orphans="2" fo:widows="2" fo:text-indent="0cm" style:auto-text-indent="false"/>
      <style:text-properties style:font-name="Arial" fo:font-size="12pt" officeooo:rsid="002d051c" officeooo:paragraph-rsid="00ed622b" style:font-size-asian="12pt" style:font-size-complex="12pt"/>
    </style:style>
    <style:style style:name="P415" style:family="paragraph" style:parent-style-name="Standard">
      <style:paragraph-properties fo:margin-left="0cm" fo:margin-right="0cm" fo:orphans="2" fo:widows="2" fo:text-indent="0cm" style:auto-text-indent="false"/>
      <style:text-properties style:font-name="Arial" fo:font-size="12pt" officeooo:rsid="0031ab4e" officeooo:paragraph-rsid="002d051c" style:font-size-asian="12pt" style:font-size-complex="12pt"/>
    </style:style>
    <style:style style:name="P416" style:family="paragraph" style:parent-style-name="Standard">
      <style:paragraph-properties fo:margin-left="0cm" fo:margin-right="0cm" fo:orphans="2" fo:widows="2" fo:text-indent="0cm" style:auto-text-indent="false"/>
      <style:text-properties style:font-name="Arial" fo:font-size="12pt" officeooo:rsid="0031ab4e" officeooo:paragraph-rsid="0031ab4e" style:font-size-asian="12pt" style:font-size-complex="12pt"/>
    </style:style>
    <style:style style:name="P417" style:family="paragraph" style:parent-style-name="Standard">
      <style:paragraph-properties fo:margin-left="0cm" fo:margin-right="0cm" fo:orphans="2" fo:widows="2" fo:text-indent="0cm" style:auto-text-indent="false"/>
      <style:text-properties style:font-name="Arial" fo:font-size="12pt" officeooo:rsid="0031ab4e" officeooo:paragraph-rsid="00ed1bfd" style:font-size-asian="12pt" style:font-size-complex="12pt"/>
    </style:style>
    <style:style style:name="P418" style:family="paragraph" style:parent-style-name="Standard">
      <style:paragraph-properties fo:margin-left="0cm" fo:margin-right="0cm" fo:orphans="2" fo:widows="2" fo:text-indent="0cm" style:auto-text-indent="false"/>
      <style:text-properties style:font-name="Arial" fo:font-size="12pt" officeooo:rsid="003f729f" officeooo:paragraph-rsid="003f729f" style:font-size-asian="12pt" style:font-size-complex="12pt"/>
    </style:style>
    <style:style style:name="P419" style:family="paragraph" style:parent-style-name="Standard">
      <style:paragraph-properties fo:margin-left="0cm" fo:margin-right="0cm" fo:orphans="2" fo:widows="2" fo:text-indent="0cm" style:auto-text-indent="false"/>
      <style:text-properties style:font-name="Arial" fo:font-size="12pt" officeooo:rsid="003f729f" officeooo:paragraph-rsid="00ed1bfd" style:font-size-asian="12pt" style:font-size-complex="12pt"/>
    </style:style>
    <style:style style:name="P420" style:family="paragraph" style:parent-style-name="Standard">
      <style:paragraph-properties fo:margin-left="0cm" fo:margin-right="0cm" fo:orphans="2" fo:widows="2" fo:text-indent="0cm" style:auto-text-indent="false"/>
      <style:text-properties style:font-name="Arial" fo:font-size="12pt" officeooo:rsid="003f729f" officeooo:paragraph-rsid="00ed2275" style:font-size-asian="12pt" style:font-size-complex="12pt"/>
    </style:style>
    <style:style style:name="P421" style:family="paragraph" style:parent-style-name="Standard">
      <style:paragraph-properties fo:margin-left="0cm" fo:margin-right="0cm" fo:orphans="2" fo:widows="2" fo:text-indent="0cm" style:auto-text-indent="false"/>
      <style:text-properties style:font-name="Arial" fo:font-size="12pt" officeooo:rsid="003f729f" officeooo:paragraph-rsid="010e246e" style:font-size-asian="12pt" style:font-size-complex="12pt"/>
    </style:style>
    <style:style style:name="P422"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3f729f" officeooo:paragraph-rsid="00a8e52c" style:font-size-asian="12pt" style:font-size-complex="12pt"/>
    </style:style>
    <style:style style:name="P423" style:family="paragraph" style:parent-style-name="Standard">
      <style:paragraph-properties fo:margin-left="0cm" fo:margin-right="0cm" fo:orphans="2" fo:widows="2" fo:text-indent="0cm" style:auto-text-indent="false"/>
      <style:text-properties style:font-name="Arial" fo:font-size="12pt" officeooo:rsid="00475349" officeooo:paragraph-rsid="003f729f" style:font-size-asian="12pt" style:font-size-complex="12pt"/>
    </style:style>
    <style:style style:name="P424" style:family="paragraph" style:parent-style-name="Standard">
      <style:paragraph-properties fo:margin-left="0cm" fo:margin-right="0cm" fo:orphans="2" fo:widows="2" fo:text-indent="0cm" style:auto-text-indent="false"/>
      <style:text-properties style:font-name="Arial" fo:font-size="12pt" officeooo:rsid="00475349" officeooo:paragraph-rsid="00475349" style:font-size-asian="12pt" style:font-size-complex="12pt"/>
    </style:style>
    <style:style style:name="P425" style:family="paragraph" style:parent-style-name="Standard">
      <style:paragraph-properties fo:margin-left="0cm" fo:margin-right="0cm" fo:orphans="2" fo:widows="2" fo:text-indent="0cm" style:auto-text-indent="false"/>
      <style:text-properties style:font-name="Arial" fo:font-size="12pt" officeooo:rsid="00475349" officeooo:paragraph-rsid="00e757e7" style:font-size-asian="12pt" style:font-size-complex="12pt"/>
    </style:style>
    <style:style style:name="P426" style:family="paragraph" style:parent-style-name="Standard">
      <style:paragraph-properties fo:margin-left="0cm" fo:margin-right="0cm" fo:orphans="2" fo:widows="2" fo:text-indent="0cm" style:auto-text-indent="false"/>
      <style:text-properties style:font-name="Arial" fo:font-size="12pt" officeooo:rsid="00475349" officeooo:paragraph-rsid="00ed1bfd" style:font-size-asian="12pt" style:font-size-complex="12pt"/>
    </style:style>
    <style:style style:name="P427" style:family="paragraph" style:parent-style-name="Standard">
      <style:paragraph-properties fo:margin-left="0cm" fo:margin-right="0cm" fo:orphans="2" fo:widows="2" fo:text-indent="0cm" style:auto-text-indent="false"/>
      <style:text-properties style:font-name="Arial" fo:font-size="12pt" officeooo:rsid="00475349" officeooo:paragraph-rsid="00ed2275" style:font-size-asian="12pt" style:font-size-complex="12pt"/>
    </style:style>
    <style:style style:name="P428" style:family="paragraph" style:parent-style-name="Standard">
      <style:paragraph-properties fo:margin-left="0cm" fo:margin-right="0cm" fo:orphans="2" fo:widows="2" fo:text-indent="0cm" style:auto-text-indent="false"/>
      <style:text-properties style:font-name="Arial" fo:font-size="12pt" officeooo:rsid="004a60fe" officeooo:paragraph-rsid="004a60fe" style:font-size-asian="12pt" style:font-size-complex="12pt"/>
    </style:style>
    <style:style style:name="P429" style:family="paragraph" style:parent-style-name="Standard">
      <style:paragraph-properties fo:margin-left="0cm" fo:margin-right="0cm" fo:orphans="2" fo:widows="2" fo:text-indent="0cm" style:auto-text-indent="false"/>
      <style:text-properties style:font-name="Arial" fo:font-size="12pt" officeooo:rsid="004fbfd4" officeooo:paragraph-rsid="004fbfd4" style:font-size-asian="12pt" style:font-size-complex="12pt"/>
    </style:style>
    <style:style style:name="P430" style:family="paragraph" style:parent-style-name="Standard">
      <style:paragraph-properties fo:margin-left="0cm" fo:margin-right="0cm" fo:orphans="2" fo:widows="2" fo:text-indent="0cm" style:auto-text-indent="false"/>
      <style:text-properties style:font-name="Arial" fo:font-size="12pt" officeooo:rsid="004fbfd4" officeooo:paragraph-rsid="00e757e7" style:font-size-asian="12pt" style:font-size-complex="12pt"/>
    </style:style>
    <style:style style:name="P431" style:family="paragraph" style:parent-style-name="Standard">
      <style:paragraph-properties fo:margin-left="0cm" fo:margin-right="0cm" fo:orphans="2" fo:widows="2" fo:text-indent="0cm" style:auto-text-indent="false"/>
      <style:text-properties style:font-name="Arial" fo:font-size="12pt" officeooo:rsid="004fbfd4" officeooo:paragraph-rsid="00475349" style:font-size-asian="12pt" style:font-size-complex="12pt"/>
    </style:style>
    <style:style style:name="P432" style:family="paragraph" style:parent-style-name="Standard">
      <style:paragraph-properties fo:margin-left="0cm" fo:margin-right="0cm" fo:orphans="2" fo:widows="2" fo:text-indent="0cm" style:auto-text-indent="false"/>
      <style:text-properties style:font-name="Arial" fo:font-size="12pt" officeooo:rsid="00532884" officeooo:paragraph-rsid="00532884" style:font-size-asian="12pt" style:font-size-complex="12pt"/>
    </style:style>
    <style:style style:name="P433" style:family="paragraph" style:parent-style-name="Standard">
      <style:paragraph-properties fo:margin-left="0cm" fo:margin-right="0cm" fo:orphans="2" fo:widows="2" fo:text-indent="0cm" style:auto-text-indent="false"/>
      <style:text-properties style:font-name="Arial" fo:font-size="12pt" officeooo:rsid="00532884" officeooo:paragraph-rsid="00ed2275" style:font-size-asian="12pt" style:font-size-complex="12pt"/>
    </style:style>
    <style:style style:name="P434" style:family="paragraph" style:parent-style-name="Standard">
      <style:paragraph-properties fo:margin-left="0cm" fo:margin-right="0cm" fo:orphans="2" fo:widows="2" fo:text-indent="0cm" style:auto-text-indent="false"/>
      <style:text-properties style:font-name="Arial" fo:font-size="12pt" officeooo:rsid="005597bb" officeooo:paragraph-rsid="00ed1bfd" style:font-size-asian="12pt" style:font-size-complex="12pt"/>
    </style:style>
    <style:style style:name="P435" style:family="paragraph" style:parent-style-name="Standard">
      <style:paragraph-properties fo:margin-left="0cm" fo:margin-right="0cm" fo:orphans="2" fo:widows="2" fo:text-indent="0cm" style:auto-text-indent="false"/>
      <style:text-properties style:font-name="Arial" fo:font-size="12pt" officeooo:rsid="005597bb" officeooo:paragraph-rsid="00ed2275" style:font-size-asian="12pt" style:font-size-complex="12pt"/>
    </style:style>
    <style:style style:name="P436" style:family="paragraph" style:parent-style-name="Standard">
      <style:paragraph-properties fo:margin-left="0cm" fo:margin-right="0cm" fo:orphans="2" fo:widows="2" fo:text-indent="0cm" style:auto-text-indent="false"/>
      <style:text-properties style:font-name="Arial" fo:font-size="12pt" officeooo:rsid="005597bb" officeooo:paragraph-rsid="00ed622b" style:font-size-asian="12pt" style:font-size-complex="12pt"/>
    </style:style>
    <style:style style:name="P437" style:family="paragraph" style:parent-style-name="Standard">
      <style:paragraph-properties fo:margin-left="0cm" fo:margin-right="0cm" fo:orphans="2" fo:widows="2" fo:text-indent="0cm" style:auto-text-indent="false"/>
      <style:text-properties style:font-name="Arial" fo:font-size="12pt" officeooo:rsid="005885a8" officeooo:paragraph-rsid="005885a8" style:font-size-asian="12pt" style:font-size-complex="12pt"/>
    </style:style>
    <style:style style:name="P438" style:family="paragraph" style:parent-style-name="Standard">
      <style:paragraph-properties fo:margin-left="0cm" fo:margin-right="0cm" fo:orphans="2" fo:widows="2" fo:text-indent="0cm" style:auto-text-indent="false"/>
      <style:text-properties style:font-name="Arial" fo:font-size="12pt" officeooo:rsid="005885a8" officeooo:paragraph-rsid="00ed1bfd" style:font-size-asian="12pt" style:font-size-complex="12pt"/>
    </style:style>
    <style:style style:name="P439" style:family="paragraph" style:parent-style-name="Standard">
      <style:paragraph-properties fo:margin-left="0cm" fo:margin-right="0cm" fo:orphans="2" fo:widows="2" fo:text-indent="0cm" style:auto-text-indent="false"/>
      <style:text-properties style:font-name="Arial" fo:font-size="12pt" officeooo:rsid="005ace4d" officeooo:paragraph-rsid="00e757e7" style:font-size-asian="12pt" style:font-size-complex="12pt"/>
    </style:style>
    <style:style style:name="P440" style:family="paragraph" style:parent-style-name="Standard">
      <style:paragraph-properties fo:margin-left="0cm" fo:margin-right="0cm" fo:orphans="2" fo:widows="2" fo:text-indent="0cm" style:auto-text-indent="false"/>
      <style:text-properties style:font-name="Arial" fo:font-size="12pt" officeooo:rsid="005ace4d" officeooo:paragraph-rsid="00ed1bfd" style:font-size-asian="12pt" style:font-size-complex="12pt"/>
    </style:style>
    <style:style style:name="P441" style:family="paragraph" style:parent-style-name="Standard">
      <style:paragraph-properties fo:margin-left="0cm" fo:margin-right="0cm" fo:orphans="2" fo:widows="2" fo:text-indent="0cm" style:auto-text-indent="false"/>
      <style:text-properties style:font-name="Arial" fo:font-size="12pt" officeooo:rsid="005ace4d" officeooo:paragraph-rsid="00ed2275" style:font-size-asian="12pt" style:font-size-complex="12pt"/>
    </style:style>
    <style:style style:name="P442" style:family="paragraph" style:parent-style-name="Standard">
      <style:paragraph-properties fo:margin-left="0cm" fo:margin-right="0cm" fo:orphans="2" fo:widows="2" fo:text-indent="0cm" style:auto-text-indent="false"/>
      <style:text-properties style:font-name="Arial" fo:font-size="12pt" officeooo:rsid="00a42bcb" officeooo:paragraph-rsid="00a42bcb" style:font-size-asian="12pt" style:font-size-complex="12pt"/>
    </style:style>
    <style:style style:name="P443" style:family="paragraph" style:parent-style-name="Standard">
      <style:paragraph-properties fo:margin-left="0cm" fo:margin-right="0cm" fo:orphans="2" fo:widows="2" fo:text-indent="0cm" style:auto-text-indent="false"/>
      <style:text-properties style:font-name="Arial" fo:font-size="12pt" officeooo:rsid="00a42bcb" officeooo:paragraph-rsid="00ed2275" style:font-size-asian="12pt" style:font-size-complex="12pt"/>
    </style:style>
    <style:style style:name="P444" style:family="paragraph" style:parent-style-name="Standard">
      <style:paragraph-properties fo:margin-left="0cm" fo:margin-right="0cm" fo:orphans="2" fo:widows="2" fo:text-indent="0cm" style:auto-text-indent="false"/>
      <style:text-properties style:font-name="Arial" fo:font-size="12pt" officeooo:rsid="00a42bcb" officeooo:paragraph-rsid="00ed622b" style:font-size-asian="12pt" style:font-size-complex="12pt"/>
    </style:style>
    <style:style style:name="P445" style:family="paragraph" style:parent-style-name="Standard">
      <style:paragraph-properties fo:margin-left="0cm" fo:margin-right="0cm" fo:orphans="2" fo:widows="2" fo:text-indent="0cm" style:auto-text-indent="false"/>
      <style:text-properties style:font-name="Arial" fo:font-size="12pt" officeooo:rsid="004553cb" officeooo:paragraph-rsid="010e246e" style:font-size-asian="12pt" style:font-size-complex="12pt"/>
    </style:style>
    <style:style style:name="P446" style:family="paragraph" style:parent-style-name="Standard">
      <style:paragraph-properties fo:margin-left="0cm" fo:margin-right="0cm" fo:orphans="2" fo:widows="2" fo:text-indent="0cm" style:auto-text-indent="false"/>
      <style:text-properties style:font-name="Arial" fo:font-size="12pt" officeooo:rsid="002a1df6" officeooo:paragraph-rsid="00ed1bfd" style:font-size-asian="12pt" style:font-size-complex="12pt"/>
    </style:style>
    <style:style style:name="P447" style:family="paragraph" style:parent-style-name="Standard">
      <style:paragraph-properties fo:margin-left="0cm" fo:margin-right="0cm" fo:orphans="2" fo:widows="2" fo:text-indent="0cm" style:auto-text-indent="false"/>
      <style:text-properties style:font-name="Arial" fo:font-size="12pt" officeooo:rsid="0043e902" officeooo:paragraph-rsid="00ed1bfd" style:font-size-asian="12pt" style:font-size-complex="12pt"/>
    </style:style>
    <style:style style:name="P448" style:family="paragraph" style:parent-style-name="Standard">
      <style:paragraph-properties fo:margin-left="0cm" fo:margin-right="0cm" fo:orphans="2" fo:widows="2" fo:text-indent="0cm" style:auto-text-indent="false"/>
      <style:text-properties style:font-name="Arial" fo:font-size="12pt" officeooo:rsid="00547409" officeooo:paragraph-rsid="00ed1bfd" style:font-size-asian="12pt" style:font-size-complex="12pt"/>
    </style:style>
    <style:style style:name="P449" style:family="paragraph" style:parent-style-name="Standard">
      <style:paragraph-properties fo:margin-left="0cm" fo:margin-right="0cm" fo:orphans="2" fo:widows="2" fo:text-indent="0cm" style:auto-text-indent="false"/>
      <style:text-properties style:font-name="Arial" fo:font-size="12pt" officeooo:rsid="00ed622b" officeooo:paragraph-rsid="00ed622b" style:font-size-asian="12pt" style:font-size-complex="12pt"/>
    </style:style>
    <style:style style:name="P450" style:family="paragraph" style:parent-style-name="Standard">
      <style:paragraph-properties fo:margin-left="0cm" fo:margin-right="0cm" fo:orphans="2" fo:widows="2" fo:text-indent="0cm" style:auto-text-indent="false"/>
      <style:text-properties style:font-name="Arial" fo:font-size="12pt" officeooo:rsid="00ed622b" officeooo:paragraph-rsid="0111e189" style:font-size-asian="12pt" style:font-size-complex="12pt"/>
    </style:style>
    <style:style style:name="P451" style:family="paragraph" style:parent-style-name="Standard">
      <style:paragraph-properties fo:margin-left="0cm" fo:margin-right="0cm" fo:orphans="2" fo:widows="2" fo:text-indent="0cm" style:auto-text-indent="false"/>
      <style:text-properties style:font-name="Arial" fo:font-size="12pt" fo:language="el" fo:country="GR" officeooo:rsid="00365cf4" officeooo:paragraph-rsid="00ed1bfd" style:font-size-asian="12pt" style:font-size-complex="12pt"/>
    </style:style>
    <style:style style:name="P452" style:family="paragraph" style:parent-style-name="Standard">
      <style:paragraph-properties fo:margin-left="0cm" fo:margin-right="0cm" fo:orphans="2" fo:widows="2" fo:text-indent="0cm" style:auto-text-indent="false"/>
      <style:text-properties style:font-name="Arial" fo:font-size="12pt" fo:language="el" fo:country="GR" officeooo:rsid="00365cf4" officeooo:paragraph-rsid="00ed2275" style:font-size-asian="12pt" style:font-size-complex="12pt"/>
    </style:style>
    <style:style style:name="P453" style:family="paragraph" style:parent-style-name="Standard">
      <style:paragraph-properties fo:margin-left="0cm" fo:margin-right="0cm" fo:orphans="2" fo:widows="2" fo:text-indent="0cm" style:auto-text-indent="false"/>
      <style:text-properties style:font-name="Arial" fo:font-size="12pt" fo:language="el" fo:country="GR" officeooo:rsid="00365cf4" officeooo:paragraph-rsid="0031ab4e" style:font-size-asian="12pt" style:font-size-complex="12pt"/>
    </style:style>
    <style:style style:name="P454" style:family="paragraph" style:parent-style-name="Standard">
      <style:paragraph-properties fo:margin-left="0cm" fo:margin-right="0cm" fo:orphans="2" fo:widows="2" fo:text-indent="0cm" style:auto-text-indent="false"/>
      <style:text-properties style:font-name="Arial" fo:font-size="12pt" fo:language="el" fo:country="GR" officeooo:rsid="00365cf4" officeooo:paragraph-rsid="00e757e7" style:font-size-asian="12pt" style:font-size-complex="12pt"/>
    </style:style>
    <style:style style:name="P455" style:family="paragraph" style:parent-style-name="Standard">
      <style:paragraph-properties fo:margin-left="0cm" fo:margin-right="0cm" fo:orphans="2" fo:widows="2" fo:text-indent="0cm" style:auto-text-indent="false"/>
      <style:text-properties style:font-name="Arial" fo:font-size="12pt" fo:language="el" fo:country="GR" fo:font-weight="bold" officeooo:rsid="00e757e7" officeooo:paragraph-rsid="00e757e7" style:font-size-asian="12pt" style:font-weight-asian="bold" style:font-size-complex="12pt" style:font-weight-complex="bold"/>
    </style:style>
    <style:style style:name="P456" style:family="paragraph" style:parent-style-name="Standard">
      <style:paragraph-properties fo:margin-left="0cm" fo:margin-right="0cm" fo:orphans="2" fo:widows="2" fo:text-indent="0cm" style:auto-text-indent="false"/>
      <style:text-properties style:font-name="Arial" fo:font-size="12pt" fo:language="el" fo:country="GR" fo:font-weight="bold" officeooo:rsid="00e757e7" officeooo:paragraph-rsid="00ed1bfd" style:font-size-asian="12pt" style:font-weight-asian="bold" style:font-size-complex="12pt" style:font-weight-complex="bold"/>
    </style:style>
    <style:style style:name="P457" style:family="paragraph" style:parent-style-name="Standard">
      <style:paragraph-properties fo:margin-left="0cm" fo:margin-right="0cm" fo:orphans="2" fo:widows="2" fo:text-indent="0cm" style:auto-text-indent="false"/>
      <style:text-properties style:font-name="Arial" fo:font-size="12pt" fo:language="el" fo:country="GR" fo:font-weight="bold" officeooo:rsid="00e757e7" officeooo:paragraph-rsid="00ed2275" style:font-size-asian="12pt" style:font-weight-asian="bold" style:font-size-complex="12pt" style:font-weight-complex="bold"/>
    </style:style>
    <style:style style:name="P458" style:family="paragraph" style:parent-style-name="Standard">
      <style:paragraph-properties fo:margin-left="0cm" fo:margin-right="0cm" fo:orphans="2" fo:widows="2" fo:text-indent="0cm" style:auto-text-indent="false"/>
      <style:text-properties style:font-name="Arial" fo:font-size="12pt" fo:font-weight="normal" officeooo:rsid="00e3f9c8" officeooo:paragraph-rsid="00e757e7" style:font-size-asian="12pt" style:font-weight-asian="normal" style:font-size-complex="12pt" style:font-weight-complex="normal"/>
    </style:style>
    <style:style style:name="P459" style:family="paragraph" style:parent-style-name="Standard">
      <style:paragraph-properties fo:margin-left="0cm" fo:margin-right="0cm" fo:orphans="2" fo:widows="2" fo:text-indent="0cm" style:auto-text-indent="false"/>
      <style:text-properties style:font-name="Arial" fo:font-size="12pt" fo:font-weight="normal" officeooo:rsid="00ed622b" officeooo:paragraph-rsid="00ed622b" style:font-size-asian="12pt" style:font-weight-asian="normal" style:font-size-complex="12pt" style:font-weight-complex="normal"/>
    </style:style>
    <style:style style:name="P460" style:family="paragraph" style:parent-style-name="Standard">
      <style:paragraph-properties fo:margin-left="0cm" fo:margin-right="0cm" fo:orphans="2" fo:widows="2" fo:text-indent="0cm" style:auto-text-indent="false"/>
      <style:text-properties style:font-name="Arial" fo:font-size="12pt" fo:font-weight="normal" officeooo:paragraph-rsid="00ed1bfd" style:font-size-asian="12pt" style:font-weight-asian="normal" style:font-size-complex="12pt" style:font-weight-complex="normal"/>
    </style:style>
    <style:style style:name="P461" style:family="paragraph" style:parent-style-name="Standard">
      <style:paragraph-properties fo:margin-left="0cm" fo:margin-right="0cm" fo:orphans="2" fo:widows="2" fo:text-indent="0cm" style:auto-text-indent="false"/>
      <style:text-properties style:font-name="Arial" fo:font-size="12pt" fo:font-weight="normal" officeooo:rsid="0111e189" officeooo:paragraph-rsid="0111e189" style:font-size-asian="12pt" style:font-weight-asian="normal" style:font-size-complex="12pt" style:font-weight-complex="normal"/>
    </style:style>
    <style:style style:name="P462" style:family="paragraph" style:parent-style-name="Standard">
      <style:paragraph-properties fo:margin-left="0cm" fo:margin-right="0cm" fo:orphans="2" fo:widows="2" fo:text-indent="0cm" style:auto-text-indent="false"/>
      <style:text-properties style:font-name="Arial" fo:font-size="12pt" fo:font-weight="normal" officeooo:rsid="0110e940" officeooo:paragraph-rsid="0110e940" style:font-size-asian="12pt" style:font-weight-asian="normal" style:font-size-complex="12pt" style:font-weight-complex="normal"/>
    </style:style>
    <style:style style:name="P463" style:family="paragraph" style:parent-style-name="Standard">
      <style:paragraph-properties fo:margin-left="0cm" fo:margin-right="0cm" fo:orphans="2" fo:widows="2" fo:text-indent="0cm" style:auto-text-indent="false"/>
      <style:text-properties style:font-name="Arial" fo:font-size="12pt" fo:language="en" fo:country="GB" officeooo:rsid="00532884" officeooo:paragraph-rsid="00532884" style:font-size-asian="12pt" style:font-size-complex="12pt"/>
    </style:style>
    <style:style style:name="P464" style:family="paragraph" style:parent-style-name="Standard">
      <style:paragraph-properties fo:margin-left="0cm" fo:margin-right="0cm" fo:orphans="2" fo:widows="2" fo:text-indent="0cm" style:auto-text-indent="false"/>
      <style:text-properties style:font-name="Arial" fo:font-size="12pt" fo:language="en" fo:country="GB" officeooo:rsid="00532884" officeooo:paragraph-rsid="00ed2275" style:font-size-asian="12pt" style:font-size-complex="12pt"/>
    </style:style>
    <style:style style:name="P465" style:family="paragraph" style:parent-style-name="Standard">
      <style:paragraph-properties fo:margin-left="0cm" fo:margin-right="0cm" fo:orphans="2" fo:widows="2" fo:text-indent="0cm" style:auto-text-indent="false"/>
      <style:text-properties style:font-name="Arial" fo:font-size="12pt" fo:language="en" fo:country="GB" officeooo:rsid="0038579e" officeooo:paragraph-rsid="00ed1bfd" style:font-size-asian="12pt" style:font-size-complex="12pt"/>
    </style:style>
    <style:style style:name="P466" style:family="paragraph" style:parent-style-name="Standard">
      <style:paragraph-properties fo:margin-left="0cm" fo:margin-right="0cm" fo:orphans="2" fo:widows="2" fo:text-indent="0cm" style:auto-text-indent="false"/>
      <style:text-properties style:font-name="Arial" fo:font-size="12pt" fo:language="en" fo:country="GB" officeooo:rsid="00365cf4" officeooo:paragraph-rsid="00e757e7" style:font-size-asian="12pt" style:font-size-complex="12pt"/>
    </style:style>
    <style:style style:name="P467" style:family="paragraph" style:parent-style-name="Standard">
      <style:paragraph-properties fo:margin-left="0cm" fo:margin-right="0cm" fo:orphans="2" fo:widows="2" fo:text-indent="0cm" style:auto-text-indent="false"/>
      <style:text-properties style:font-name="Arial" fo:font-size="14pt" fo:font-weight="bold" officeooo:rsid="00a42bcb" officeooo:paragraph-rsid="00ed2275" style:font-size-asian="14pt" style:font-weight-asian="bold" style:font-size-complex="14pt" style:font-weight-complex="bold"/>
    </style:style>
    <style:style style:name="P468" style:family="paragraph" style:parent-style-name="Standard">
      <style:paragraph-properties fo:margin-left="0cm" fo:margin-right="0cm" fo:orphans="2" fo:widows="2" fo:text-indent="0cm" style:auto-text-indent="false"/>
      <style:text-properties style:font-name="Arial" fo:font-size="14pt" fo:language="el" fo:country="GR" fo:font-weight="bold" officeooo:rsid="00e757e7" officeooo:paragraph-rsid="00e757e7" style:font-size-asian="14pt" style:font-weight-asian="bold" style:font-size-complex="14pt" style:font-weight-complex="bold"/>
    </style:style>
    <style:style style:name="P469" style:family="paragraph" style:parent-style-name="Standard">
      <style:paragraph-properties fo:margin-left="0cm" fo:margin-right="0cm" fo:orphans="2" fo:widows="2" fo:text-indent="0cm" style:auto-text-indent="false"/>
      <style:text-properties style:font-name="Arial" fo:font-size="14pt" fo:language="en" fo:country="GB" fo:font-weight="bold" officeooo:rsid="00fd2752" officeooo:paragraph-rsid="01146d41" style:font-size-asian="14pt" style:font-weight-asian="bold" style:font-size-complex="14pt" style:font-weight-complex="bold"/>
    </style:style>
    <style:style style:name="P470" style:family="paragraph" style:parent-style-name="Standard">
      <style:paragraph-properties fo:margin-left="0cm" fo:margin-right="0cm" fo:orphans="2" fo:widows="2" fo:text-indent="0cm" style:auto-text-indent="false"/>
      <style:text-properties style:font-name="Arial" fo:font-weight="bold" officeooo:paragraph-rsid="00f64fb8" style:font-weight-asian="bold" style:font-weight-complex="bold"/>
    </style:style>
    <style:style style:name="P471" style:family="paragraph" style:parent-style-name="Standard">
      <style:paragraph-properties fo:margin-left="0cm" fo:margin-right="0cm" fo:orphans="2" fo:widows="2" fo:text-indent="0cm" style:auto-text-indent="false"/>
      <style:text-properties style:font-name="Arial" fo:font-weight="bold" officeooo:rsid="010d36c8" officeooo:paragraph-rsid="010d36c8" style:font-weight-asian="bold" style:font-weight-complex="bold"/>
    </style:style>
    <style:style style:name="P472" style:family="paragraph" style:parent-style-name="Standard">
      <style:paragraph-properties fo:margin-left="0cm" fo:margin-right="0cm" fo:orphans="2" fo:widows="2" fo:text-indent="0cm" style:auto-text-indent="false"/>
      <style:text-properties style:font-name="Arial" officeooo:paragraph-rsid="010d36c8"/>
    </style:style>
    <style:style style:name="P473" style:family="paragraph" style:parent-style-name="Standard">
      <style:paragraph-properties fo:margin-left="0cm" fo:margin-right="0cm" fo:orphans="2" fo:widows="2" fo:text-indent="0cm" style:auto-text-indent="false"/>
      <style:text-properties style:font-name="Arial" officeooo:rsid="010d36c8" officeooo:paragraph-rsid="010d36c8"/>
    </style:style>
    <style:style style:name="P474" style:family="paragraph" style:parent-style-name="Standard">
      <style:paragraph-properties fo:margin-left="0cm" fo:margin-right="0cm" fo:orphans="2" fo:widows="2" fo:text-indent="0cm" style:auto-text-indent="false"/>
      <style:text-properties officeooo:rsid="00169356" officeooo:paragraph-rsid="00ed1bfd"/>
    </style:style>
    <style:style style:name="P475" style:family="paragraph" style:parent-style-name="Standard">
      <style:paragraph-properties fo:margin-left="0cm" fo:margin-right="0cm" fo:orphans="2" fo:widows="2" fo:text-indent="0cm" style:auto-text-indent="false"/>
      <style:text-properties officeooo:rsid="00169356" officeooo:paragraph-rsid="00ed2275"/>
    </style:style>
    <style:style style:name="P476" style:family="paragraph" style:parent-style-name="Standard">
      <style:paragraph-properties fo:margin-left="0cm" fo:margin-right="0cm" fo:orphans="2" fo:widows="2" fo:text-indent="0cm" style:auto-text-indent="false"/>
      <style:text-properties fo:language="el" fo:country="GR" officeooo:rsid="00365cf4" officeooo:paragraph-rsid="00ed1bfd"/>
    </style:style>
    <style:style style:name="P477" style:family="paragraph" style:parent-style-name="Standard">
      <style:paragraph-properties fo:margin-left="0cm" fo:margin-right="0cm" fo:orphans="2" fo:widows="2" fo:text-indent="0cm" style:auto-text-indent="false"/>
      <style:text-properties fo:language="el" fo:country="GR" officeooo:rsid="00365cf4" officeooo:paragraph-rsid="00ed2275"/>
    </style:style>
    <style:style style:name="P478" style:family="paragraph" style:parent-style-name="Standard">
      <style:paragraph-properties fo:margin-left="0cm" fo:margin-right="0cm" fo:orphans="2" fo:widows="2" fo:text-indent="0cm" style:auto-text-indent="false"/>
      <style:text-properties officeooo:rsid="0022979a" officeooo:paragraph-rsid="00ed1bfd"/>
    </style:style>
    <style:style style:name="P479" style:family="paragraph" style:parent-style-name="Standard">
      <style:paragraph-properties fo:margin-left="0cm" fo:margin-right="0cm" fo:orphans="2" fo:widows="2" fo:text-indent="0cm" style:auto-text-indent="false"/>
      <style:text-properties officeooo:rsid="002a1df6" officeooo:paragraph-rsid="00ed1bfd"/>
    </style:style>
    <style:style style:name="P480" style:family="paragraph" style:parent-style-name="Standard">
      <style:paragraph-properties fo:margin-left="0cm" fo:margin-right="0cm" fo:orphans="2" fo:widows="2" fo:text-indent="0cm" style:auto-text-indent="false"/>
      <style:text-properties officeooo:rsid="005393c4" officeooo:paragraph-rsid="00ed1bfd"/>
    </style:style>
    <style:style style:name="P481" style:family="paragraph" style:parent-style-name="Standard">
      <style:paragraph-properties fo:margin-left="0cm" fo:margin-right="0cm" fo:orphans="2" fo:widows="2" fo:text-indent="0cm" style:auto-text-indent="false"/>
      <style:text-properties officeooo:rsid="0043e902" officeooo:paragraph-rsid="00ed1bfd"/>
    </style:style>
    <style:style style:name="P482" style:family="paragraph" style:parent-style-name="Standard">
      <style:paragraph-properties fo:margin-left="0cm" fo:margin-right="0cm" fo:orphans="2" fo:widows="2" fo:text-indent="0cm" style:auto-text-indent="false"/>
      <style:text-properties officeooo:rsid="00ed622b" officeooo:paragraph-rsid="00ed622b"/>
    </style:style>
    <style:style style:name="P483" style:family="paragraph" style:parent-style-name="Standard">
      <style:paragraph-properties fo:margin-left="0cm" fo:margin-right="0cm" fo:orphans="2" fo:widows="2" fo:text-indent="0cm" style:auto-text-indent="false"/>
      <style:text-properties officeooo:rsid="010d36c8" officeooo:paragraph-rsid="010d36c8"/>
    </style:style>
    <style:style style:name="P484" style:family="paragraph" style:parent-style-name="Heading_20_1">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bold" officeooo:rsid="00c64ce6" officeooo:paragraph-rsid="00ed1bfd" style:font-size-asian="12pt" style:font-weight-asian="bold" style:font-size-complex="12pt" style:font-weight-complex="bold"/>
    </style:style>
    <style:style style:name="P485" style:family="paragraph" style:parent-style-name="Heading_20_1">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bold" officeooo:rsid="00ccd65c" officeooo:paragraph-rsid="00ed1bfd" style:font-size-asian="12pt" style:font-weight-asian="bold" style:font-size-complex="12pt" style:font-weight-complex="bold"/>
    </style:style>
    <style:style style:name="P486" style:family="paragraph" style:parent-style-name="Standard">
      <style:paragraph-properties fo:margin-left="0cm" fo:margin-right="0cm" fo:margin-top="0.132cm" fo:margin-bottom="0.132cm" loext:contextual-spacing="false" fo:line-height="133%" fo:text-align="start" style:justify-single-word="false" fo:orphans="2" fo:widows="2" fo:text-indent="0cm" style:auto-text-indent="false"/>
      <style:text-properties fo:font-variant="normal" fo:text-transform="none" fo:color="#1c1e21" style:font-name="Arial" fo:font-size="12pt" fo:letter-spacing="normal" fo:font-style="normal" fo:font-weight="normal" officeooo:paragraph-rsid="00ed1bfd" fo:background-color="transparent" style:font-size-asian="12pt" style:font-size-complex="12pt" loext:padding="0cm" loext:border="none"/>
    </style:style>
    <style:style style:name="P487" style:family="paragraph" style:parent-style-name="Text_20_body">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c64ce6" officeooo:paragraph-rsid="00ed1bfd" style:font-size-asian="12pt" style:font-weight-asian="normal" style:font-size-complex="12pt" style:font-weight-complex="normal"/>
    </style:style>
    <style:style style:name="P488" style:family="paragraph" style:parent-style-name="Text_20_body">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c99ddf" officeooo:paragraph-rsid="00ed1bfd" style:font-size-asian="12pt" style:font-weight-asian="normal" style:font-size-complex="12pt" style:font-weight-complex="normal"/>
    </style:style>
    <style:style style:name="P489" style:family="paragraph" style:parent-style-name="Text_20_body">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normal" officeooo:rsid="00ccd65c" officeooo:paragraph-rsid="00ed1bfd" style:font-size-asian="12pt" style:font-weight-asian="normal" style:font-size-complex="12pt" style:font-weight-complex="normal"/>
    </style:style>
    <style:style style:name="P490" style:family="paragraph" style:parent-style-name="Text_20_body">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bold" officeooo:rsid="00c64ce6" officeooo:paragraph-rsid="00ed1bfd" style:font-size-asian="12pt" style:font-weight-asian="bold" style:font-size-complex="12pt" style:font-weight-complex="bold"/>
    </style:style>
    <style:style style:name="P491" style:family="paragraph" style:parent-style-name="Text_20_body">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bold" officeooo:rsid="00c99ddf" officeooo:paragraph-rsid="00ed1bfd" style:font-size-asian="12pt" style:font-weight-asian="bold" style:font-size-complex="12pt" style:font-weight-complex="bold"/>
    </style:style>
    <style:style style:name="P492" style:family="paragraph" style:parent-style-name="Text_20_body">
      <style:paragraph-properties fo:margin-left="0cm" fo:margin-right="0cm" fo:orphans="2" fo:widows="2" fo:text-indent="0cm" style:auto-text-indent="false"/>
      <style:text-properties fo:font-variant="normal" fo:text-transform="none" fo:color="#050505" style:font-name="Arial" fo:font-size="12pt" fo:letter-spacing="normal" fo:font-style="normal" fo:font-weight="bold" officeooo:rsid="00ccd65c" officeooo:paragraph-rsid="00ed1bfd" style:font-size-asian="12pt" style:font-weight-asian="bold" style:font-size-complex="12pt" style:font-weight-complex="bold"/>
    </style:style>
    <style:style style:name="P493" style:family="paragraph" style:parent-style-name="Text_20_body">
      <style:paragraph-properties fo:margin-left="0cm" fo:margin-right="0cm" fo:orphans="2" fo:widows="2" fo:text-indent="0cm" style:auto-text-indent="false"/>
      <style:text-properties fo:font-variant="normal" fo:text-transform="none" fo:color="#050505" style:font-name="Arial" fo:font-size="12pt" fo:letter-spacing="normal" fo:language="en" fo:country="GB" fo:font-style="normal" fo:font-weight="normal" officeooo:rsid="00cb89d1" officeooo:paragraph-rsid="00ed1bfd" style:font-size-asian="12pt" style:font-weight-asian="normal" style:font-size-complex="12pt" style:font-weight-complex="normal"/>
    </style:style>
    <style:style style:name="P494" style:family="paragraph" style:parent-style-name="Text_20_body">
      <style:paragraph-properties fo:margin-left="0cm" fo:margin-right="0cm" fo:orphans="2" fo:widows="2" fo:text-indent="0cm" style:auto-text-indent="false"/>
      <style:text-properties fo:font-variant="normal" fo:text-transform="none" fo:color="#050505" style:font-name="Segoe UI Historic" fo:font-size="13pt" fo:letter-spacing="normal" fo:font-style="normal" fo:font-weight="normal" officeooo:rsid="00c64ce6" officeooo:paragraph-rsid="00ed1bfd" style:font-size-asian="13pt" style:font-weight-asian="normal" style:font-size-complex="13pt" style:font-weight-complex="normal"/>
    </style:style>
    <style:style style:name="P495" style:family="paragraph" style:parent-style-name="Text_20_body">
      <style:paragraph-properties fo:margin-left="0cm" fo:margin-right="0cm" fo:orphans="2" fo:widows="2" fo:text-indent="0cm" style:auto-text-indent="false"/>
      <style:text-properties fo:font-variant="normal" fo:text-transform="none" fo:color="#050505" style:font-name="Segoe UI Historic" fo:font-size="13pt" fo:letter-spacing="normal" fo:font-style="normal" fo:font-weight="normal" officeooo:rsid="00c99ddf" officeooo:paragraph-rsid="00ed1bfd" style:font-size-asian="13pt" style:font-weight-asian="normal" style:font-size-complex="13pt" style:font-weight-complex="normal"/>
    </style:style>
    <style:style style:name="P496" style:family="paragraph" style:parent-style-name="Text_20_body">
      <style:paragraph-properties fo:margin-left="0cm" fo:margin-right="0cm" fo:orphans="2" fo:widows="2" fo:text-indent="0cm" style:auto-text-indent="false"/>
      <style:text-properties fo:font-variant="normal" fo:text-transform="none" fo:color="#050505" style:font-name="Segoe UI Historic" fo:font-size="13pt" fo:letter-spacing="normal" fo:font-style="normal" fo:font-weight="normal" officeooo:rsid="00ccd65c" officeooo:paragraph-rsid="00ed1bfd" style:font-size-asian="13pt" style:font-weight-asian="normal" style:font-size-complex="13pt" style:font-weight-complex="normal"/>
    </style:style>
    <style:style style:name="P497"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officeooo:rsid="00c99ddf" officeooo:paragraph-rsid="00ed1bfd" style:font-size-asian="12pt" style:font-weight-asian="normal" style:font-size-complex="12pt" style:font-weight-complex="normal"/>
    </style:style>
    <style:style style:name="P498" style:family="paragraph" style:parent-style-name="Text_20_body">
      <style:paragraph-properties fo:margin-left="0cm" fo:margin-right="0cm" fo:orphans="2" fo:widows="2" fo:text-indent="0cm" style:auto-text-indent="false"/>
      <style:text-properties style:font-name="Arial" fo:font-size="12pt" fo:language="el" fo:country="GR" officeooo:rsid="00365cf4" officeooo:paragraph-rsid="00ed1bfd" style:font-size-asian="12pt" style:font-size-complex="12pt"/>
    </style:style>
    <style:style style:name="P499" style:family="paragraph" style:parent-style-name="Standard">
      <style:paragraph-properties fo:orphans="2" fo:widows="2"/>
      <style:text-properties fo:font-variant="normal" fo:text-transform="none" fo:color="#050505" style:font-name="Arial" fo:font-size="12pt" fo:letter-spacing="normal" fo:font-style="normal" fo:font-weight="normal" officeooo:rsid="005ace4d" officeooo:paragraph-rsid="00ed1bfd" style:font-size-asian="12pt" style:font-weight-asian="normal" style:font-size-complex="12pt" style:font-weight-complex="normal"/>
    </style:style>
    <style:style style:name="P500" style:family="paragraph" style:parent-style-name="Standard">
      <style:paragraph-properties fo:orphans="2" fo:widows="2"/>
      <style:text-properties style:font-name="Arial" fo:font-size="12pt" officeooo:paragraph-rsid="00f4fbbe" style:font-size-asian="12pt" style:font-size-complex="12pt"/>
    </style:style>
    <style:style style:name="P501" style:family="paragraph" style:parent-style-name="Standard">
      <style:paragraph-properties fo:margin-left="0cm" fo:margin-right="0cm" fo:orphans="2" fo:widows="2" fo:text-indent="0cm" style:auto-text-indent="false"/>
      <style:text-properties fo:font-variant="normal" fo:text-transform="none" fo:color="#050505" style:font-name="Arial" fo:font-size="12pt" fo:letter-spacing="normal" fo:language="el" fo:country="GR" fo:font-style="normal" fo:font-weight="normal" officeooo:rsid="00f64fb8" officeooo:paragraph-rsid="00f64fb8" style:font-size-asian="12pt" style:font-weight-asian="normal" style:font-size-complex="12pt" style:font-weight-complex="normal"/>
    </style:style>
    <style:style style:name="T1" style:family="text">
      <style:text-properties fo:font-variant="normal" fo:text-transform="none" fo:color="#1d2129" fo:letter-spacing="normal"/>
    </style:style>
    <style:style style:name="T2" style:family="text">
      <style:text-properties fo:font-variant="normal" fo:text-transform="none" fo:color="#1d2129" fo:letter-spacing="normal" fo:font-style="normal" fo:font-weight="bold"/>
    </style:style>
    <style:style style:name="T3" style:family="text">
      <style:text-properties fo:font-variant="normal" fo:text-transform="none" fo:color="#1d2129" fo:letter-spacing="normal" fo:font-style="normal" fo:font-weight="bold" officeooo:rsid="005712d8"/>
    </style:style>
    <style:style style:name="T4" style:family="text">
      <style:text-properties fo:font-variant="normal" fo:text-transform="none" fo:color="#1d2129" fo:letter-spacing="normal" fo:font-style="normal" fo:font-weight="bold" officeooo:rsid="005ace4d"/>
    </style:style>
    <style:style style:name="T5" style:family="text">
      <style:text-properties fo:font-variant="normal" fo:text-transform="none" fo:color="#1d2129" fo:letter-spacing="normal" fo:font-style="normal" fo:font-weight="bold" officeooo:rsid="005885a8"/>
    </style:style>
    <style:style style:name="T6" style:family="text">
      <style:text-properties fo:font-variant="normal" fo:text-transform="none" fo:color="#1d2129" fo:letter-spacing="normal" fo:font-style="normal" fo:font-weight="bold" officeooo:rsid="00a42bcb"/>
    </style:style>
    <style:style style:name="T7" style:family="text">
      <style:text-properties fo:font-variant="normal" fo:text-transform="none" fo:color="#1d2129" fo:letter-spacing="normal" fo:language="en" fo:country="GB" fo:font-style="normal" fo:font-weight="bold"/>
    </style:style>
    <style:style style:name="T8" style:family="text">
      <style:text-properties fo:font-variant="normal" fo:text-transform="none" fo:color="#1d2129" fo:letter-spacing="normal" fo:language="en" fo:country="GB" fo:font-style="normal" fo:font-weight="bold" officeooo:rsid="00741fca"/>
    </style:style>
    <style:style style:name="T9" style:family="text">
      <style:text-properties fo:font-variant="normal" fo:text-transform="none" fo:color="#1d2129" fo:letter-spacing="normal" fo:language="en" fo:country="GB" fo:font-style="normal" fo:font-weight="bold" officeooo:rsid="00db9d07"/>
    </style:style>
    <style:style style:name="T10" style:family="text">
      <style:text-properties fo:font-variant="normal" fo:text-transform="none" fo:color="#1d2129" style:font-name="Arial" fo:font-size="12pt" fo:letter-spacing="normal" fo:font-style="normal" fo:font-weight="normal" officeooo:rsid="00169356" style:font-size-asian="12pt" style:font-weight-asian="normal" style:font-size-complex="12pt" style:font-weight-complex="normal"/>
    </style:style>
    <style:style style:name="T11" style:family="text">
      <style:text-properties fo:font-variant="normal" fo:text-transform="none" fo:color="#1d2129" style:font-name="Arial" fo:font-size="12pt" fo:letter-spacing="normal" fo:font-style="normal" fo:font-weight="normal" officeooo:rsid="0023a4f0" style:font-size-asian="12pt" style:font-weight-asian="normal" style:font-size-complex="12pt" style:font-weight-complex="normal"/>
    </style:style>
    <style:style style:name="T12" style:family="text">
      <style:text-properties fo:font-variant="normal" fo:text-transform="none" fo:color="#1d2129" style:font-name="Arial" fo:font-size="12pt" fo:letter-spacing="normal" fo:font-style="normal" fo:font-weight="normal" officeooo:rsid="00a42bcb" style:font-size-asian="12pt" style:font-weight-asian="normal" style:font-size-complex="12pt" style:font-weight-complex="normal"/>
    </style:style>
    <style:style style:name="T13" style:family="text">
      <style:text-properties fo:font-variant="normal" fo:text-transform="none" fo:color="#1d2129" style:font-name="Arial" fo:font-size="12pt" fo:letter-spacing="normal" fo:font-style="normal" style:font-size-asian="12pt" style:font-size-complex="12pt"/>
    </style:style>
    <style:style style:name="T14" style:family="text">
      <style:text-properties fo:font-variant="normal" fo:text-transform="none" fo:color="#1d2129" style:font-name="Arial" fo:font-size="12pt" fo:letter-spacing="normal" fo:font-style="normal" fo:font-weight="bold" officeooo:rsid="00a42bcb" style:font-size-asian="12pt" style:font-size-complex="12pt"/>
    </style:style>
    <style:style style:name="T15" style:family="text">
      <style:text-properties fo:font-variant="normal" fo:text-transform="none" fo:color="#1d2129" style:font-name="Arial" fo:font-size="12pt" fo:letter-spacing="normal" fo:language="el" fo:country="GR" fo:font-style="normal" fo:font-weight="bold" officeooo:rsid="00365cf4" style:font-size-asian="12pt" style:font-size-complex="12pt"/>
    </style:style>
    <style:style style:name="T16" style:family="text">
      <style:text-properties fo:font-variant="normal" fo:text-transform="none" fo:color="#050505" fo:letter-spacing="normal"/>
    </style:style>
    <style:style style:name="T17" style:family="text">
      <style:text-properties fo:font-variant="normal" fo:text-transform="none" fo:color="#050505" fo:letter-spacing="normal" fo:font-style="normal" fo:font-weight="normal"/>
    </style:style>
    <style:style style:name="T18" style:family="text">
      <style:text-properties fo:font-variant="normal" fo:text-transform="none" fo:color="#050505" fo:letter-spacing="normal" fo:font-style="normal" fo:font-weight="normal" officeooo:rsid="002cf3a1"/>
    </style:style>
    <style:style style:name="T19" style:family="text">
      <style:text-properties fo:font-variant="normal" fo:text-transform="none" fo:color="#050505" fo:letter-spacing="normal" fo:font-style="normal" fo:font-weight="normal" officeooo:rsid="00475349"/>
    </style:style>
    <style:style style:name="T20" style:family="text">
      <style:text-properties fo:font-variant="normal" fo:text-transform="none" fo:color="#050505" fo:letter-spacing="normal" fo:font-style="normal" fo:font-weight="normal" officeooo:rsid="005712d8"/>
    </style:style>
    <style:style style:name="T21" style:family="text">
      <style:text-properties fo:font-variant="normal" fo:text-transform="none" fo:color="#050505" fo:letter-spacing="normal" fo:font-style="normal" fo:font-weight="normal" officeooo:rsid="005ace4d"/>
    </style:style>
    <style:style style:name="T22" style:family="text">
      <style:text-properties fo:font-variant="normal" fo:text-transform="none" fo:color="#050505" fo:letter-spacing="normal" fo:font-style="normal" fo:font-weight="normal" officeooo:rsid="003139a3"/>
    </style:style>
    <style:style style:name="T23" style:family="text">
      <style:text-properties fo:font-variant="normal" fo:text-transform="none" fo:color="#050505" fo:letter-spacing="normal" fo:font-style="normal" fo:font-weight="normal" officeooo:rsid="005885a8"/>
    </style:style>
    <style:style style:name="T24" style:family="text">
      <style:text-properties fo:font-variant="normal" fo:text-transform="none" fo:color="#050505" fo:letter-spacing="normal" fo:font-style="normal" fo:font-weight="bold" officeooo:rsid="002c0232" style:font-weight-asian="bold" style:font-weight-complex="bold"/>
    </style:style>
    <style:style style:name="T25" style:family="text">
      <style:text-properties fo:font-variant="normal" fo:text-transform="none" fo:color="#050505" fo:letter-spacing="normal" fo:font-style="normal" fo:font-weight="bold" officeooo:rsid="0103904d" style:font-weight-asian="bold" style:font-weight-complex="bold"/>
    </style:style>
    <style:style style:name="T26" style:family="text">
      <style:text-properties fo:font-variant="normal" fo:text-transform="none" fo:color="#050505" fo:letter-spacing="normal" fo:language="en" fo:country="GB" fo:font-style="normal" fo:font-weight="normal"/>
    </style:style>
    <style:style style:name="T27" style:family="text">
      <style:text-properties fo:font-variant="normal" fo:text-transform="none" fo:color="#050505" fo:letter-spacing="normal" fo:language="en" fo:country="GB" fo:font-style="normal" fo:font-weight="normal" officeooo:rsid="006b58b9"/>
    </style:style>
    <style:style style:name="T28" style:family="text">
      <style:text-properties fo:font-variant="normal" fo:text-transform="none" fo:color="#050505" fo:letter-spacing="normal" fo:language="en" fo:country="GB" fo:font-style="normal" fo:font-weight="normal" officeooo:rsid="006cda8c"/>
    </style:style>
    <style:style style:name="T29" style:family="text">
      <style:text-properties fo:font-variant="normal" fo:text-transform="none" fo:color="#050505" fo:letter-spacing="normal" fo:language="en" fo:country="GB" fo:font-style="normal" fo:font-weight="normal" officeooo:rsid="007f7831"/>
    </style:style>
    <style:style style:name="T30" style:family="text">
      <style:text-properties fo:font-variant="normal" fo:text-transform="none" fo:color="#050505" fo:letter-spacing="normal" fo:language="en" fo:country="GB" fo:font-style="normal" fo:font-weight="normal" officeooo:rsid="00741fca"/>
    </style:style>
    <style:style style:name="T31" style:family="text">
      <style:text-properties fo:font-variant="normal" fo:text-transform="none" fo:color="#050505" style:font-name="Arial" fo:font-size="12pt" fo:letter-spacing="normal" fo:font-style="normal" fo:font-weight="normal" style:font-size-asian="12pt" style:font-size-complex="12pt"/>
    </style:style>
    <style:style style:name="T32" style:family="text">
      <style:text-properties fo:font-variant="normal" fo:text-transform="none" fo:color="#050505" style:font-name="Arial" fo:font-size="12pt" fo:letter-spacing="normal" fo:font-style="normal" fo:font-weight="normal" officeooo:rsid="005712d8" style:font-size-asian="12pt" style:font-size-complex="12pt"/>
    </style:style>
    <style:style style:name="T33" style:family="text">
      <style:text-properties fo:font-variant="normal" fo:text-transform="none" fo:color="#050505" style:font-name="Arial" fo:font-size="12pt" fo:letter-spacing="normal" fo:font-style="normal" fo:font-weight="normal" officeooo:rsid="005ace4d" style:font-size-asian="12pt" style:font-size-complex="12pt"/>
    </style:style>
    <style:style style:name="T34" style:family="text">
      <style:text-properties fo:font-variant="normal" fo:text-transform="none" fo:color="#050505" style:font-name="Arial" fo:font-size="12pt" fo:letter-spacing="normal" fo:font-style="normal" fo:font-weight="normal" officeooo:rsid="00a00afd" style:font-size-asian="12pt" style:font-size-complex="12pt"/>
    </style:style>
    <style:style style:name="T35" style:family="text">
      <style:text-properties fo:font-variant="normal" fo:text-transform="none" fo:color="#050505" style:font-name="Arial" fo:font-size="12pt" fo:letter-spacing="normal" fo:font-style="normal" fo:font-weight="normal" officeooo:rsid="005885a8" style:font-size-asian="12pt" style:font-size-complex="12pt"/>
    </style:style>
    <style:style style:name="T36" style:family="text">
      <style:text-properties fo:font-variant="normal" fo:text-transform="none" fo:color="#050505" style:font-name="Arial" fo:font-size="12pt" fo:letter-spacing="normal" fo:font-style="normal" fo:font-weight="normal" officeooo:rsid="007f7831" style:font-size-asian="12pt" style:font-size-complex="12pt"/>
    </style:style>
    <style:style style:name="T37" style:family="text">
      <style:text-properties fo:font-variant="normal" fo:text-transform="none" fo:color="#050505" style:font-name="Arial" fo:font-size="12pt" fo:letter-spacing="normal" fo:font-style="normal" fo:font-weight="bold" officeooo:rsid="005ace4d" style:font-size-asian="12pt" style:font-weight-asian="bold" style:font-size-complex="12pt" style:font-weight-complex="bold"/>
    </style:style>
    <style:style style:name="T38" style:family="text">
      <style:text-properties fo:font-variant="normal" fo:text-transform="none" fo:color="#050505" style:font-name="Arial" fo:font-size="12pt" fo:letter-spacing="normal" fo:language="en" fo:country="GB" fo:font-style="normal" fo:font-weight="normal" officeooo:rsid="00a3dbf5" style:font-size-asian="12pt" style:font-size-complex="12pt"/>
    </style:style>
    <style:style style:name="T39" style:family="text">
      <style:text-properties fo:font-variant="normal" fo:text-transform="none" fo:color="#050505" style:font-name="Arial" fo:font-size="12pt" fo:letter-spacing="normal" fo:language="en" fo:country="GB" fo:font-style="normal" style:text-underline-style="solid" style:text-underline-width="auto" style:text-underline-color="font-color" fo:font-weight="bold" officeooo:rsid="00f876e8" style:font-size-asian="12pt" style:font-weight-asian="bold" style:font-size-complex="12pt" style:font-weight-complex="bold"/>
    </style:style>
    <style:style style:name="T40" style:family="text">
      <style:text-properties fo:font-variant="normal" fo:text-transform="none" fo:color="#050505" style:font-name="Arial" fo:font-size="12pt" fo:letter-spacing="normal" fo:language="en" fo:country="GB" fo:font-style="normal" style:text-underline-style="none" fo:font-weight="normal" officeooo:rsid="010d36c8" style:font-size-asian="12pt" style:font-weight-asian="normal" style:font-size-complex="12pt" style:font-weight-complex="normal"/>
    </style:style>
    <style:style style:name="T41" style:family="text">
      <style:text-properties fo:font-variant="normal" fo:text-transform="none" fo:color="#050505" style:font-name="Arial" fo:font-size="12pt" fo:letter-spacing="normal" fo:language="en" fo:country="GB" fo:font-style="normal" officeooo:rsid="0116eff9" style:font-size-asian="12pt" style:font-size-complex="12pt"/>
    </style:style>
    <style:style style:name="T42" style:family="text">
      <style:text-properties fo:font-variant="normal" fo:text-transform="none" fo:color="#050505" style:font-name="Arial" fo:font-size="12pt" fo:letter-spacing="normal" fo:language="en" fo:country="GB" fo:font-style="normal" fo:font-weight="bold" officeooo:rsid="00f64fb8" style:font-size-asian="12pt" style:font-weight-asian="bold" style:font-size-complex="12pt" style:font-weight-complex="bold"/>
    </style:style>
    <style:style style:name="T43" style:family="text">
      <style:text-properties fo:font-variant="normal" fo:text-transform="none" fo:color="#050505" style:font-name="Arial" fo:font-size="12pt" fo:letter-spacing="normal" fo:language="el" fo:country="GR" fo:font-style="normal" style:text-underline-style="solid" style:text-underline-width="auto" style:text-underline-color="font-color" fo:font-weight="bold" officeooo:rsid="00f876e8" style:font-size-asian="12pt" style:font-weight-asian="bold" style:font-size-complex="12pt" style:font-weight-complex="bold"/>
    </style:style>
    <style:style style:name="T44" style:family="text">
      <style:text-properties fo:font-variant="normal" fo:text-transform="none" fo:color="#050505" style:font-name="Arial" fo:font-size="12pt" fo:letter-spacing="normal" fo:language="el" fo:country="GR" fo:font-style="normal" officeooo:rsid="00f64fb8" style:font-size-asian="12pt" style:font-size-complex="12pt"/>
    </style:style>
    <style:style style:name="T45" style:family="text">
      <style:text-properties fo:font-variant="normal" fo:text-transform="none" fo:color="#050505" style:font-name="Arial" fo:font-size="12pt" fo:letter-spacing="normal" fo:language="el" fo:country="GR" fo:font-style="normal" fo:font-weight="bold" officeooo:rsid="00f64fb8" style:font-size-asian="12pt" style:font-weight-asian="bold" style:font-size-complex="12pt" style:font-weight-complex="bold"/>
    </style:style>
    <style:style style:name="T46" style:family="text">
      <style:text-properties fo:font-variant="normal" fo:text-transform="none" fo:color="#050505" fo:font-size="12pt" fo:letter-spacing="normal" fo:language="en" fo:country="GB" fo:font-style="normal" style:text-underline-style="none" fo:font-weight="bold" officeooo:rsid="00f876e8" style:font-size-asian="12pt" style:font-weight-asian="bold" style:font-size-complex="12pt" style:font-weight-complex="bold"/>
    </style:style>
    <style:style style:name="T47" style:family="text">
      <style:text-properties fo:font-variant="normal" fo:text-transform="none" fo:color="#050505" fo:font-size="12pt" fo:letter-spacing="normal" fo:language="en" fo:country="GB" fo:font-style="normal" style:text-underline-style="none" fo:font-weight="bold" officeooo:rsid="010d36c8" style:font-size-asian="12pt" style:font-weight-asian="bold" style:font-size-complex="12pt" style:font-weight-complex="bold"/>
    </style:style>
    <style:style style:name="T48" style:family="text">
      <style:text-properties fo:font-variant="normal" fo:text-transform="none" fo:color="#050505" style:font-name="Segoe UI Historic" fo:font-size="11.25pt" fo:letter-spacing="normal" fo:font-style="normal" style:font-size-asian="12pt" style:font-size-complex="12pt"/>
    </style:style>
    <style:style style:name="T49" style:family="text">
      <style:text-properties fo:font-variant="normal" fo:text-transform="none" fo:color="#3a5161" fo:letter-spacing="normal" fo:font-style="normal" fo:font-weight="normal"/>
    </style:style>
    <style:style style:name="T50" style:family="text">
      <style:text-properties fo:font-variant="normal" fo:text-transform="none" fo:color="#3a5161" fo:letter-spacing="normal" fo:font-style="normal" fo:font-weight="normal" officeooo:rsid="0022979a"/>
    </style:style>
    <style:style style:name="T51" style:family="text">
      <style:text-properties fo:font-variant="normal" fo:text-transform="none" fo:color="#000000" style:font-name="arial" fo:font-size="10.5pt" fo:letter-spacing="normal" fo:language="en" fo:country="GB" fo:font-style="normal" fo:font-weight="normal" officeooo:rsid="00ee9d43" style:font-size-asian="12pt" style:font-weight-asian="normal" style:font-size-complex="12pt" style:font-weight-complex="normal"/>
    </style:style>
    <style:style style:name="T52" style:family="text">
      <style:text-properties fo:font-variant="normal" fo:text-transform="none" fo:color="#000000" fo:letter-spacing="normal" fo:language="en" fo:country="GB" fo:font-style="normal"/>
    </style:style>
    <style:style style:name="T53" style:family="text">
      <style:text-properties fo:font-variant="normal" fo:text-transform="none" fo:color="#000000" fo:letter-spacing="normal" fo:language="en" fo:country="GB" fo:font-style="normal" fo:font-weight="normal"/>
    </style:style>
    <style:style style:name="T54" style:family="text">
      <style:text-properties fo:font-variant="normal" fo:text-transform="none" fo:color="#000000" fo:letter-spacing="normal" fo:language="en" fo:country="GB" fo:font-style="normal" fo:font-weight="normal" officeooo:rsid="0073b6f5" style:font-weight-asian="bold" style:font-weight-complex="bold"/>
    </style:style>
    <style:style style:name="T55" style:family="text">
      <style:text-properties fo:font-variant="normal" fo:text-transform="none" fo:color="#000000" fo:letter-spacing="normal" fo:language="en" fo:country="GB" fo:font-style="normal" fo:font-weight="normal" officeooo:rsid="00e43b65" style:font-weight-asian="normal" style:font-weight-complex="normal"/>
    </style:style>
    <style:style style:name="T56" style:family="text">
      <style:text-properties fo:font-variant="normal" fo:text-transform="none" fo:color="#000000" fo:letter-spacing="normal" fo:language="en" fo:country="GB" fo:font-style="normal" fo:font-weight="bold" officeooo:rsid="0073b6f5" style:font-weight-asian="bold" style:font-weight-complex="bold"/>
    </style:style>
    <style:style style:name="T57" style:family="text">
      <style:text-properties fo:font-variant="normal" fo:text-transform="none" fo:color="#000000" fo:letter-spacing="normal" fo:font-style="normal"/>
    </style:style>
    <style:style style:name="T58" style:family="text">
      <style:text-properties fo:font-variant="normal" fo:text-transform="none" fo:color="#000000" fo:letter-spacing="normal" fo:font-style="normal" fo:font-weight="bold" style:font-weight-asian="bold" style:font-weight-complex="bold"/>
    </style:style>
    <style:style style:name="T59" style:family="text">
      <style:text-properties fo:font-variant="normal" fo:text-transform="none" fo:color="#000000" fo:letter-spacing="normal" fo:font-style="normal" fo:font-weight="bold" officeooo:rsid="005ace4d" style:font-weight-asian="bold" style:font-weight-complex="bold"/>
    </style:style>
    <style:style style:name="T60" style:family="text">
      <style:text-properties fo:font-variant="normal" fo:text-transform="none" fo:color="#000000" fo:letter-spacing="normal" fo:font-style="normal" fo:font-weight="bold" officeooo:rsid="00dd7fe2" style:font-weight-asian="bold" style:font-weight-complex="bold"/>
    </style:style>
    <style:style style:name="T61" style:family="text">
      <style:text-properties fo:font-variant="normal" fo:text-transform="none" fo:color="#000000" fo:letter-spacing="normal" fo:font-style="normal" fo:font-weight="normal" officeooo:rsid="005ace4d" style:font-weight-asian="normal" style:font-weight-complex="normal"/>
    </style:style>
    <style:style style:name="T62" style:family="text">
      <style:text-properties fo:font-variant="normal" fo:text-transform="none" fo:color="#000000" fo:letter-spacing="normal" fo:font-style="normal" fo:font-weight="normal" officeooo:rsid="00ac97bd" style:font-weight-asian="normal" style:font-weight-complex="normal"/>
    </style:style>
    <style:style style:name="T63" style:family="text">
      <style:text-properties fo:font-variant="normal" fo:text-transform="none" fo:color="#000000" fo:letter-spacing="normal" fo:font-style="normal" fo:font-weight="normal" officeooo:rsid="00b14222" style:font-weight-asian="normal" style:font-weight-complex="normal"/>
    </style:style>
    <style:style style:name="T64" style:family="text">
      <style:text-properties fo:font-variant="normal" fo:text-transform="none" fo:color="#000000" style:font-name="Arial" fo:font-size="12pt" fo:letter-spacing="normal" fo:language="en" fo:country="GB" fo:font-style="normal" style:font-size-asian="12pt" style:font-size-complex="12pt"/>
    </style:style>
    <style:style style:name="T65" style:family="text">
      <style:text-properties fo:font-variant="normal" fo:text-transform="none" fo:color="#000000" style:font-name="Arial" fo:font-size="12pt" fo:letter-spacing="normal" fo:language="en" fo:country="GB" fo:font-style="normal" officeooo:rsid="0073b6f5" style:font-size-asian="12pt" style:font-size-complex="12pt"/>
    </style:style>
    <style:style style:name="T66" style:family="text">
      <style:text-properties fo:font-variant="normal" fo:text-transform="none" fo:color="#000000" style:font-name="Arial" fo:font-size="12pt" fo:letter-spacing="normal" fo:language="en" fo:country="GB" fo:font-style="normal" officeooo:rsid="0116eff9" style:font-size-asian="12pt" style:font-size-complex="12pt"/>
    </style:style>
    <style:style style:name="T67" style:family="text">
      <style:text-properties fo:font-variant="normal" fo:text-transform="none" fo:color="#000000" style:font-name="Arial" fo:font-size="12pt" fo:letter-spacing="normal" fo:language="en" fo:country="GB" fo:font-style="normal" officeooo:rsid="00b7b27f" style:font-size-asian="12pt" style:font-size-complex="12pt"/>
    </style:style>
    <style:style style:name="T68" style:family="text">
      <style:text-properties fo:font-variant="normal" fo:text-transform="none" fo:color="#000000" style:font-name="Arial" fo:font-size="12pt" fo:letter-spacing="normal" fo:language="en" fo:country="GB" fo:font-style="normal" fo:font-weight="normal" officeooo:rsid="00ee9d43" style:font-size-asian="12pt" style:font-weight-asian="normal" style:font-size-complex="12pt" style:font-weight-complex="normal"/>
    </style:style>
    <style:style style:name="T69" style:family="text">
      <style:text-properties fo:font-variant="normal" fo:text-transform="none" fo:color="#000000" style:font-name="Arial" fo:font-size="12pt" fo:letter-spacing="normal" fo:language="en" fo:country="GB" fo:font-style="normal" fo:font-weight="bold" officeooo:rsid="0116eff9" style:font-size-asian="12pt" style:font-weight-asian="bold" style:font-size-complex="12pt" style:font-weight-complex="bold"/>
    </style:style>
    <style:style style:name="T70" style:family="text">
      <style:text-properties fo:font-variant="normal" fo:text-transform="none" fo:color="#000000" style:font-name="Arial" fo:font-size="12pt" fo:letter-spacing="normal" fo:font-style="normal" fo:font-weight="normal" officeooo:rsid="00b14222" style:font-size-asian="12pt" style:font-weight-asian="normal" style:font-size-complex="12pt" style:font-weight-complex="normal"/>
    </style:style>
    <style:style style:name="T71" style:family="text">
      <style:text-properties fo:font-variant="normal" fo:text-transform="none" fo:color="#000000" style:font-name="Arial" fo:font-size="12pt" fo:letter-spacing="normal" fo:font-style="normal" fo:font-weight="normal" officeooo:rsid="011caa4a" style:font-size-asian="12pt" style:font-weight-asian="normal" style:font-size-complex="12pt" style:font-weight-complex="normal"/>
    </style:style>
    <style:style style:name="T72" style:family="text">
      <style:text-properties fo:font-variant="normal" fo:text-transform="none" fo:color="#000000" style:font-name="Arial" fo:font-size="12pt" fo:letter-spacing="normal" fo:font-style="normal" style:font-size-asian="12pt" style:font-size-complex="12pt"/>
    </style:style>
    <style:style style:name="T73" style:family="text">
      <style:text-properties fo:font-variant="normal" fo:text-transform="none" fo:color="#000000" style:font-name="Arial" fo:font-size="12pt" fo:letter-spacing="normal" fo:font-style="normal" officeooo:rsid="00b14222" style:font-size-asian="12pt" style:font-size-complex="12pt"/>
    </style:style>
    <style:style style:name="T74" style:family="text">
      <style:text-properties fo:font-variant="normal" fo:text-transform="none" fo:color="#000000" style:font-name="Arial" fo:font-size="12pt" fo:letter-spacing="normal" fo:font-style="normal" officeooo:rsid="00b5bad0" style:font-size-asian="12pt" style:font-size-complex="12pt"/>
    </style:style>
    <style:style style:name="T75" style:family="text">
      <style:text-properties fo:font-variant="normal" fo:text-transform="none" fo:color="#000000" style:font-name="Arial" fo:font-size="12pt" fo:letter-spacing="normal" fo:font-style="normal" fo:font-weight="bold" officeooo:rsid="012a2612" fo:background-color="#ffffff" loext:char-shading-value="0" style:font-size-asian="12pt" style:font-weight-asian="bold" style:font-size-complex="12pt" style:font-weight-complex="bold"/>
    </style:style>
    <style:style style:name="T76" style:family="text">
      <style:text-properties fo:font-variant="normal" fo:text-transform="none" fo:color="#000000" style:text-line-through-style="none" style:text-line-through-type="none" style:font-name="Arial1" fo:font-size="12pt" fo:letter-spacing="normal" fo:language="el" fo:country="GR" fo:font-style="normal" style:text-underline-style="none" fo:font-weight="bold" officeooo:rsid="00f64fb8" style:text-blinking="false" style:font-size-asian="12pt" style:font-weight-asian="bold" style:font-size-complex="12pt" style:font-weight-complex="bold"/>
    </style:style>
    <style:style style:name="T77"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bold" officeooo:rsid="00f64fb8" style:text-blinking="false" style:font-size-asian="12pt" style:font-weight-asian="bold" style:font-size-complex="12pt" style:font-weight-complex="bold"/>
    </style:style>
    <style:style style:name="T78"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bold" officeooo:rsid="0120b1f5" style:text-blinking="false" style:font-size-asian="12pt" style:font-weight-asian="bold" style:font-size-complex="12pt" style:font-weight-complex="bold"/>
    </style:style>
    <style:style style:name="T79" style:family="text">
      <style:text-properties fo:font-variant="normal" fo:text-transform="none" fo:color="#000000" style:text-line-through-style="none" style:text-line-through-type="none" style:font-name="Arial1" fo:font-size="12pt" fo:letter-spacing="normal" fo:language="en" fo:country="GB" fo:font-style="normal" style:text-underline-style="none" fo:font-weight="bold" officeooo:rsid="0120b1f5" style:text-blinking="false" style:font-size-asian="12pt" style:font-size-complex="12pt"/>
    </style:style>
    <style:style style:name="T80" style:family="text">
      <style:text-properties fo:font-variant="normal" fo:text-transform="none" fo:color="#000000" style:font-name="arial1" fo:font-size="9pt" fo:letter-spacing="normal" fo:font-style="normal" fo:font-weight="normal" fo:background-color="#ffffff" loext:char-shading-value="0"/>
    </style:style>
    <style:style style:name="T81" style:family="text">
      <style:text-properties fo:font-variant="normal" fo:text-transform="none" style:font-name="Arial" fo:font-size="12pt" fo:letter-spacing="normal" fo:language="en" fo:country="GB" fo:font-style="normal" style:font-size-asian="12pt" style:font-size-complex="12pt"/>
    </style:style>
    <style:style style:name="T82" style:family="text">
      <style:text-properties fo:font-variant="normal" fo:text-transform="none" style:font-name="Arial" fo:font-size="12pt" fo:letter-spacing="normal" fo:language="en" fo:country="GB" fo:font-style="normal" officeooo:rsid="0073b6f5" style:font-size-asian="12pt" style:font-size-complex="12pt"/>
    </style:style>
    <style:style style:name="T83" style:family="text">
      <style:text-properties fo:font-variant="normal" fo:text-transform="none" fo:letter-spacing="normal" fo:language="en" fo:country="GB" fo:font-style="normal" fo:font-weight="normal" officeooo:rsid="0073b6f5"/>
    </style:style>
    <style:style style:name="T84" style:family="text">
      <style:text-properties fo:font-variant="normal" fo:text-transform="none" fo:letter-spacing="normal" fo:language="en" fo:country="GB" fo:font-style="normal" officeooo:rsid="0073b6f5"/>
    </style:style>
    <style:style style:name="T85" style:family="text">
      <style:text-properties fo:font-variant="normal" fo:text-transform="none" fo:font-size="12pt" fo:letter-spacing="normal" fo:font-style="normal" style:font-size-asian="12pt" style:font-size-complex="12pt"/>
    </style:style>
    <style:style style:name="T86" style:family="text">
      <style:text-properties fo:font-weight="bold" style:font-weight-asian="bold" style:font-weight-complex="bold"/>
    </style:style>
    <style:style style:name="T87" style:family="text">
      <style:text-properties fo:font-weight="bold" officeooo:rsid="001ed0ee" style:font-weight-asian="bold" style:font-weight-complex="bold"/>
    </style:style>
    <style:style style:name="T88" style:family="text">
      <style:text-properties fo:font-weight="bold" officeooo:rsid="0103904d" style:font-weight-asian="bold" style:font-weight-complex="bold"/>
    </style:style>
    <style:style style:name="T89" style:family="text">
      <style:text-properties officeooo:rsid="0034d700"/>
    </style:style>
    <style:style style:name="T90" style:family="text">
      <style:text-properties fo:language="en" fo:country="GB"/>
    </style:style>
    <style:style style:name="T91" style:family="text">
      <style:text-properties fo:language="en" fo:country="GB" fo:font-weight="normal"/>
    </style:style>
    <style:style style:name="T92" style:family="text">
      <style:text-properties fo:language="el" fo:country="GR"/>
    </style:style>
    <style:style style:name="T93" style:family="text">
      <style:text-properties fo:language="el" fo:country="GR" officeooo:rsid="00f31518"/>
    </style:style>
    <style:style style:name="T94" style:family="text">
      <style:text-properties officeooo:rsid="00475349"/>
    </style:style>
    <style:style style:name="T95" style:family="text">
      <style:text-properties officeooo:rsid="004ef66e"/>
    </style:style>
    <style:style style:name="T96" style:family="text">
      <style:text-properties style:text-line-through-style="none" style:text-line-through-type="none" style:font-name="Arial" fo:font-size="12pt" fo:language="en" fo:country="GB" style:text-underline-style="none" style:text-blinking="false" fo:background-color="#ffffff" loext:char-shading-value="0" style:font-size-asian="12pt" style:font-size-complex="12pt" loext:padding="0cm" loext:border="none"/>
    </style:style>
    <style:style style:name="T97" style:family="text">
      <style:text-properties fo:color="#1d2129" fo:font-weight="bold"/>
    </style:style>
    <style:style style:name="T98" style:family="text">
      <style:text-properties fo:color="#1d2129" fo:language="el" fo:country="GR" officeooo:rsid="00365cf4" style:font-weight-asian="normal" style:font-weight-complex="normal"/>
    </style:style>
    <style:style style:name="T99" style:family="text">
      <style:text-properties fo:color="#000000"/>
    </style:style>
    <style:style style:name="T100" style:family="text">
      <style:text-properties fo:color="#000000" fo:font-weight="normal"/>
    </style:style>
    <style:style style:name="T101" style:family="text">
      <style:text-properties fo:color="#000000" officeooo:rsid="00ee9d43" style:font-weight-asian="normal" style:font-weight-complex="normal"/>
    </style:style>
    <style:style style:name="T102" style:family="text">
      <style:text-properties fo:color="#000000" officeooo:rsid="00ee9d43"/>
    </style:style>
    <style:style style:name="T103" style:family="text">
      <style:text-properties fo:color="#000000" style:font-name="Arial" fo:font-size="12pt" officeooo:rsid="00ee9d43"/>
    </style:style>
    <style:style style:name="T104" style:family="text">
      <style:text-properties fo:color="#000000" style:font-name="Arial" fo:font-style="normal" fo:font-weight="bold" style:font-weight-asian="bold" style:font-weight-complex="bold"/>
    </style:style>
    <style:style style:name="T105" style:family="text">
      <style:text-properties fo:color="#000000" style:font-name="Arial" fo:font-weight="bold" style:font-weight-asian="bold" style:font-weight-complex="bold"/>
    </style:style>
    <style:style style:name="T106" style:family="text">
      <style:text-properties fo:color="#000000" fo:language="en" fo:country="GB" fo:font-weight="normal" officeooo:rsid="0073b6f5" style:font-weight-asian="normal" style:font-weight-complex="normal"/>
    </style:style>
    <style:style style:name="T107" style:family="text">
      <style:text-properties fo:color="#000000" fo:background-color="#ffffff" loext:char-shading-value="0"/>
    </style:style>
    <style:style style:name="T108" style:family="text">
      <style:text-properties fo:color="#000000" officeooo:rsid="012a2612" fo:background-color="#ffffff" loext:char-shading-value="0"/>
    </style:style>
    <style:style style:name="T109" style:family="text">
      <style:text-properties officeooo:rsid="0070e84b"/>
    </style:style>
    <style:style style:name="T110" style:family="text">
      <style:text-properties officeooo:rsid="0073b6f5"/>
    </style:style>
    <style:style style:name="T111" style:family="text">
      <style:text-properties officeooo:rsid="008b3ee4"/>
    </style:style>
    <style:style style:name="T112" style:family="text">
      <style:text-properties fo:color="#050505" fo:font-weight="normal"/>
    </style:style>
    <style:style style:name="T113" style:family="text">
      <style:text-properties fo:color="#050505" style:font-name="Arial" fo:font-size="12pt" fo:language="en" fo:country="GB" fo:font-weight="normal" officeooo:rsid="008e80b0" style:font-size-asian="12pt" style:font-size-complex="12pt"/>
    </style:style>
    <style:style style:name="T114" style:family="text">
      <style:text-properties fo:color="#050505" style:font-name="Arial" fo:font-size="12pt" style:font-size-asian="12pt" style:font-size-complex="12pt"/>
    </style:style>
    <style:style style:name="T115" style:family="text">
      <style:text-properties fo:font-weight="normal"/>
    </style:style>
    <style:style style:name="T116" style:family="text">
      <style:text-properties fo:font-weight="normal" style:font-weight-asian="normal" style:font-weight-complex="normal"/>
    </style:style>
    <style:style style:name="T117" style:family="text">
      <style:text-properties officeooo:rsid="00b69f32"/>
    </style:style>
    <style:style style:name="T118" style:family="text">
      <style:text-properties fo:color="#23313b"/>
    </style:style>
    <style:style style:name="T119" style:family="text">
      <style:text-properties officeooo:rsid="005ace4d"/>
    </style:style>
    <style:style style:name="T120" style:family="text">
      <style:text-properties fo:font-size="12pt" fo:language="el" fo:country="GR" fo:font-weight="normal" officeooo:rsid="00e757e7" style:font-size-asian="12pt" style:font-weight-asian="normal" style:font-size-complex="12pt" style:font-weight-complex="normal"/>
    </style:style>
    <style:style style:name="T121" style:family="text">
      <style:text-properties fo:font-size="12pt" style:font-size-asian="12pt" style:font-size-complex="12pt"/>
    </style:style>
    <style:style style:name="T122" style:family="text">
      <style:text-properties fo:font-size="12pt" fo:font-weight="bold" officeooo:rsid="0120b1f5" style:font-size-asian="12pt" style:font-weight-asian="bold" style:font-size-complex="12pt" style:font-weight-complex="bold"/>
    </style:style>
    <style:style style:name="T123" style:family="text">
      <style:text-properties style:font-name="Arial"/>
    </style:style>
    <style:style style:name="T124" style:family="text">
      <style:text-properties style:font-name="Arial" fo:font-size="12pt"/>
    </style:style>
    <style:style style:name="T125" style:family="text">
      <style:text-properties style:font-name="Arial" fo:font-size="12pt" style:font-size-asian="12pt" style:font-size-complex="12pt"/>
    </style:style>
    <style:style style:name="T126" style:family="text">
      <style:text-properties style:font-name="Arial" fo:font-size="12pt" officeooo:rsid="0028b76e" style:font-size-asian="12pt" style:font-size-complex="12pt"/>
    </style:style>
    <style:style style:name="T127" style:family="text">
      <style:text-properties style:font-name="Arial" fo:font-size="12pt" officeooo:rsid="003ae68d" style:font-size-asian="12pt" style:font-size-complex="12pt"/>
    </style:style>
    <style:style style:name="T128" style:family="text">
      <style:text-properties style:font-name="Arial" fo:font-size="12pt" officeooo:rsid="00c846c9" style:font-size-asian="12pt" style:font-size-complex="12pt"/>
    </style:style>
    <style:style style:name="T129" style:family="text">
      <style:text-properties style:font-name="Arial" fo:font-size="12pt" officeooo:rsid="0022979a" style:font-size-asian="12pt" style:font-size-complex="12pt"/>
    </style:style>
    <style:style style:name="T130" style:family="text">
      <style:text-properties style:font-name="Arial" fo:font-size="12pt" officeooo:rsid="0023a4f0" style:font-size-asian="12pt" style:font-size-complex="12pt"/>
    </style:style>
    <style:style style:name="T131" style:family="text">
      <style:text-properties style:font-name="Arial" fo:font-size="12pt" officeooo:rsid="002c0232" style:font-size-asian="12pt" style:font-size-complex="12pt"/>
    </style:style>
    <style:style style:name="T132" style:family="text">
      <style:text-properties style:font-name="Arial" fo:font-size="12pt" officeooo:rsid="005712d8" style:font-size-asian="12pt" style:font-size-complex="12pt"/>
    </style:style>
    <style:style style:name="T133" style:family="text">
      <style:text-properties style:font-name="Arial" fo:font-size="12pt" officeooo:rsid="005ace4d" style:font-size-asian="12pt" style:font-size-complex="12pt"/>
    </style:style>
    <style:style style:name="T134" style:family="text">
      <style:text-properties style:font-name="Arial" fo:font-size="12pt" officeooo:rsid="00a42bcb" style:font-size-asian="12pt" style:font-size-complex="12pt"/>
    </style:style>
    <style:style style:name="T135" style:family="text">
      <style:text-properties style:font-name="Arial" fo:font-size="12pt" officeooo:rsid="010e3e18" style:font-size-asian="12pt" style:font-size-complex="12pt"/>
    </style:style>
    <style:style style:name="T136" style:family="text">
      <style:text-properties style:font-name="Arial" fo:font-size="12pt" fo:language="en" fo:country="GB" style:font-size-asian="12pt" style:font-size-complex="12pt"/>
    </style:style>
    <style:style style:name="T137" style:family="text">
      <style:text-properties style:font-name="Arial" fo:font-size="12pt" fo:language="en" fo:country="GB" officeooo:rsid="00bf2415" style:font-size-asian="12pt" style:font-size-complex="12pt"/>
    </style:style>
    <style:style style:name="T138" style:family="text">
      <style:text-properties style:font-name="Arial" fo:font-size="12pt" fo:language="en" fo:country="GB" officeooo:rsid="00cb89d1" style:font-size-asian="12pt" style:font-size-complex="12pt"/>
    </style:style>
    <style:style style:name="T139" style:family="text">
      <style:text-properties style:font-name="Arial" fo:font-size="12pt" fo:language="en" fo:country="GB" officeooo:rsid="0038579e" style:font-size-asian="12pt" style:font-size-complex="12pt"/>
    </style:style>
    <style:style style:name="T140" style:family="text">
      <style:text-properties style:font-name="Arial" fo:font-size="12pt" fo:language="en" fo:country="GB" officeooo:rsid="00365cf4" style:font-size-asian="12pt" style:font-size-complex="12pt"/>
    </style:style>
    <style:style style:name="T141" style:family="text">
      <style:text-properties style:font-name="Arial" fo:font-size="12pt" fo:language="en" fo:country="GB" officeooo:rsid="00ed2275" style:font-size-asian="12pt" style:font-size-complex="12pt"/>
    </style:style>
    <style:style style:name="T142" style:family="text">
      <style:text-properties style:font-name="Arial" fo:font-size="12pt" fo:language="el" fo:country="GR" officeooo:rsid="00365cf4" style:font-size-asian="12pt" style:font-size-complex="12pt"/>
    </style:style>
    <style:style style:name="T143" style:family="text">
      <style:text-properties style:font-name="Arial" fo:font-size="12pt" fo:language="el" fo:country="GR" officeooo:rsid="00e757e7"/>
    </style:style>
    <style:style style:name="T144" style:family="text">
      <style:text-properties style:font-name="Arial" fo:font-size="12pt" fo:font-weight="normal" style:font-size-asian="12pt" style:font-weight-asian="normal" style:font-size-complex="12pt" style:font-weight-complex="normal"/>
    </style:style>
    <style:style style:name="T145" style:family="text">
      <style:text-properties style:font-name="Arial" fo:font-size="12pt" fo:font-weight="normal" officeooo:rsid="00ed622b" style:font-size-asian="12pt" style:font-weight-asian="normal" style:font-size-complex="12pt" style:font-weight-complex="normal"/>
    </style:style>
    <style:style style:name="T146" style:family="text">
      <style:text-properties style:font-name="Arial" fo:font-size="12pt" fo:font-weight="bold" style:font-size-asian="12pt" style:font-weight-asian="bold" style:font-size-complex="12pt" style:font-weight-complex="bold"/>
    </style:style>
    <style:style style:name="T147" style:family="text">
      <style:text-properties style:font-name="Arial" fo:font-size="12pt" fo:font-weight="bold" officeooo:rsid="00ed622b" style:font-size-asian="12pt" style:font-weight-asian="bold" style:font-size-complex="12pt" style:font-weight-complex="bold"/>
    </style:style>
    <style:style style:name="T148" style:family="text">
      <style:text-properties style:font-name="Arial" officeooo:rsid="00e757e7"/>
    </style:style>
    <style:style style:name="T149" style:family="text">
      <style:text-properties style:font-name="Arial" fo:font-size="14pt" fo:language="en" fo:country="GB" fo:font-weight="bold" officeooo:rsid="00fd2752" style:font-size-asian="14pt" style:font-weight-asian="bold" style:font-size-complex="14pt" style:font-weight-complex="bold"/>
    </style:style>
    <style:style style:name="T150" style:family="text">
      <style:text-properties style:font-name="Arial" fo:font-size="14pt" fo:language="en" fo:country="GB" fo:font-weight="bold" officeooo:rsid="00ff1bd7" style:font-size-asian="14pt" style:font-weight-asian="bold" style:font-size-complex="14pt" style:font-weight-complex="bold"/>
    </style:style>
    <style:style style:name="T151" style:family="text">
      <style:text-properties style:font-name="Arial" fo:font-size="14pt" fo:language="en" fo:country="GB" fo:font-weight="bold" officeooo:rsid="00ff63f4" style:font-size-asian="14pt" style:font-weight-asian="bold" style:font-size-complex="14pt" style:font-weight-complex="bold"/>
    </style:style>
    <style:style style:name="T152" style:family="text">
      <style:text-properties style:font-name="Arial" fo:font-size="14pt" fo:language="en" fo:country="GB" fo:font-weight="bold" officeooo:rsid="01050b0c" style:font-size-asian="14pt" style:font-weight-asian="bold" style:font-size-complex="14pt" style:font-weight-complex="bold"/>
    </style:style>
    <style:style style:name="T153" style:family="text">
      <style:text-properties style:font-name="Arial" fo:font-size="14pt" fo:language="en" fo:country="GB" fo:font-weight="bold" officeooo:rsid="01058678" style:font-size-asian="14pt" style:font-weight-asian="bold" style:font-size-complex="14pt" style:font-weight-complex="bold"/>
    </style:style>
    <style:style style:name="T154" style:family="text">
      <style:text-properties style:font-name="Arial" fo:font-size="14pt" fo:language="en" fo:country="GB" fo:font-weight="bold" officeooo:rsid="01139355" style:font-size-asian="14pt" style:font-weight-asian="bold" style:font-size-complex="14pt" style:font-weight-complex="bold"/>
    </style:style>
    <style:style style:name="T155" style:family="text">
      <style:text-properties style:font-name="Arial" fo:font-size="14pt" fo:language="en" fo:country="GB" fo:font-weight="bold" officeooo:rsid="01161a98" style:font-size-asian="14pt" style:font-weight-asian="bold" style:font-size-complex="14pt" style:font-weight-complex="bold"/>
    </style:style>
    <style:style style:name="T156" style:family="text">
      <style:text-properties style:font-name="Arial" fo:font-size="14pt" fo:language="en" fo:country="GB" fo:font-weight="bold" officeooo:rsid="0117130e" style:font-size-asian="14pt" style:font-weight-asian="bold" style:font-size-complex="14pt" style:font-weight-complex="bold"/>
    </style:style>
    <style:style style:name="T157" style:family="text">
      <style:text-properties style:font-name="Arial" fo:font-size="14pt" fo:language="en" fo:country="GB" fo:font-weight="bold" officeooo:rsid="011de0b6" style:font-size-asian="14pt" style:font-weight-asian="bold" style:font-size-complex="14pt" style:font-weight-complex="bold"/>
    </style:style>
    <style:style style:name="T158" style:family="text">
      <style:text-properties style:font-name="Arial" fo:font-size="14pt" fo:language="en" fo:country="GB" fo:font-weight="bold" officeooo:rsid="011f7723" style:font-size-asian="14pt" style:font-weight-asian="bold" style:font-size-complex="14pt" style:font-weight-complex="bold"/>
    </style:style>
    <style:style style:name="T159" style:family="text">
      <style:text-properties style:font-name="Arial" fo:font-size="14pt" fo:language="en" fo:country="GB" fo:font-weight="bold" officeooo:rsid="011fd19f" style:font-size-asian="14pt" style:font-weight-asian="bold" style:font-size-complex="14pt" style:font-weight-complex="bold"/>
    </style:style>
    <style:style style:name="T160" style:family="text">
      <style:text-properties style:font-name="Arial" fo:font-size="14pt" fo:language="en" fo:country="GB" style:text-underline-style="solid" style:text-underline-width="auto" style:text-underline-color="font-color" officeooo:rsid="00fd2752" style:font-size-asian="14pt" style:font-size-complex="14pt"/>
    </style:style>
    <style:style style:name="T161" style:family="text">
      <style:text-properties style:font-name="Arial" fo:font-size="14pt" fo:language="en" fo:country="GB" officeooo:rsid="00fd2752" style:font-size-asian="14pt" style:font-size-complex="14pt"/>
    </style:style>
    <style:style style:name="T162" style:family="text">
      <style:text-properties style:font-name="Arial" fo:font-size="14pt" fo:language="el" fo:country="GR" fo:font-weight="bold" officeooo:rsid="00ed1bfd" style:font-size-asian="14pt" style:font-weight-asian="bold" style:font-size-complex="14pt" style:font-weight-complex="bold"/>
    </style:style>
    <style:style style:name="T163" style:family="text">
      <style:text-properties style:font-name="Arial" fo:font-size="14pt" fo:language="el" fo:country="GR" fo:font-weight="bold" officeooo:rsid="01273219" style:font-size-asian="14pt" style:font-weight-asian="bold" style:font-size-complex="14pt" style:font-weight-complex="bold"/>
    </style:style>
    <style:style style:name="T164" style:family="text">
      <style:text-properties style:font-name="Arial" fo:font-weight="normal" officeooo:rsid="010d36c8" style:font-weight-asian="normal" style:font-weight-complex="normal"/>
    </style:style>
    <style:style style:name="T165" style:family="text">
      <style:text-properties officeooo:rsid="00e757e7"/>
    </style:style>
    <style:style style:name="T166" style:family="text">
      <style:text-properties officeooo:rsid="009105c9"/>
    </style:style>
    <style:style style:name="T167" style:family="text">
      <style:text-properties officeooo:rsid="00a42bcb"/>
    </style:style>
    <style:style style:name="T168" style:family="text">
      <style:text-properties officeooo:rsid="00f31518"/>
    </style:style>
    <style:style style:name="T169" style:family="text">
      <style:text-properties officeooo:rsid="00f6aa53"/>
    </style:style>
    <style:style style:name="T170" style:family="text">
      <style:text-properties officeooo:rsid="01198b9c"/>
    </style:style>
    <style:style style:name="T171" style:family="text">
      <style:text-properties fo:color="#333333" style:font-name="Open 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4">ΖΩΝΤΑΝΑ <text:s/>ΟΠΤΙΚΑ</text:p>
      <text:p text:style-name="P313"/>
      <text:p text:style-name="P313"/>
      <text:p text:style-name="P468"/>
      <text:p text:style-name="P468"/>
      <text:p text:style-name="P348"><text:span text:style-name="T160">Keywords:</text:span><text:span text:style-name="T161"> </text:span></text:p>
      <text:p text:style-name="P469"/>
      <text:p text:style-name="P14"><text:span text:style-name="T150">live visuals, </text:span><text:span text:style-name="T156">real time </text:span><text:span text:style-name="T149">A/</text:span><text:span text:style-name="T155">V</text:span><text:span text:style-name="T149"> </text:span><text:span text:style-name="T150">performance</text:span><text:span text:style-name="T149">, audio reactive, generative art, </text:span><text:span text:style-name="T157">live coding, visual programming,</text:span><text:span text:style-name="T149"> music visualization, <text:s/></text:span><text:span text:style-name="T150">live cinema, </text:span><text:span text:style-name="T153">visual music, </text:span><text:span text:style-name="T154">color music,</text:span><text:span text:style-name="T153"> </text:span><text:span text:style-name="T150">real time video, </text:span><text:span text:style-name="T159">real time graphics, </text:span><text:span text:style-name="T152">g</text:span><text:span text:style-name="T157">litch art</text:span><text:span text:style-name="T152">, </text:span><text:span text:style-name="T151">VJing</text:span><text:span text:style-name="T150">, </text:span><text:span text:style-name="T154">mapping projection, </text:span><text:span text:style-name="T158">video synthesizers, </text:span><text:span text:style-name="T157">algorithmic music composition, </text:span><text:span text:style-name="T154"><text:s/></text:span><text:span text:style-name="T152">electroacoustic </text:span><text:span text:style-name="T154">sound</text:span><text:span text:style-name="T152">, electronica</text:span><text:span text:style-name="T150">.</text:span></text:p>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text:soft-page-break/></text:p>
      <text:p text:style-name="P468"/>
      <text:p text:style-name="P468">ΛΟΓΙΣΜΙΚΑ</text:p>
      <text:p text:style-name="P468"/>
      <text:p text:style-name="P468"/>
      <text:p text:style-name="P468"/>
      <text:p text:style-name="P468"/>
      <text:p text:style-name="P468"/>
      <text:p text:style-name="P468"/>
      <text:p text:style-name="P385"/>
      <text:p text:style-name="P155"/>
      <text:p text:style-name="P155"/>
      <text:p text:style-name="P385"><text:span text:style-name="T2">TouchDesigner</text:span> </text:p>
      <text:p text:style-name="P466">s<text:span text:style-name="T165">oftware </text:span></text:p>
      <text:p text:style-name="P466"><text:a xlink:type="simple" xlink:href="https://derivative.ca/" text:style-name="Internet_20_link" text:visited-style-name="Visited_20_Internet_20_Link">https://derivative.ca/</text:a></text:p>
      <text:p text:style-name="P466"/>
      <text:p text:style-name="P149"><text:a xlink:type="simple" xlink:href="https://www.facebook.com/TouchDesigner" text:style-name="Internet_20_link" text:visited-style-name="Visited_20_Internet_20_Link"><text:span text:style-name="T98">https://www.facebook.com/TouchDesigner</text:span></text:a></text:p>
      <text:p text:style-name="P310"/>
      <text:p text:style-name="P311"/>
      <text:p text:style-name="P311"/>
      <text:p text:style-name="P149"><text:span text:style-name="T97">Smode</text:span> </text:p>
      <text:p text:style-name="P157">Smode: Layer-based real-time 2D/3D generation and compositing software </text:p>
      <text:p text:style-name="P45"><text:a xlink:type="simple" xlink:href="https://smode.fr/" text:style-name="Internet_20_link" text:visited-style-name="Visited_20_Internet_20_Link"><text:span text:style-name="T125">https://smode.fr/</text:span></text:a></text:p>
      <text:p text:style-name="P157"/>
      <text:p text:style-name="P45"><text:a xlink:type="simple" xlink:href="https://www.facebook.com/smode" text:style-name="Internet_20_link" text:visited-style-name="Visited_20_Internet_20_Link"><text:span text:style-name="T125">https://www.facebook.com/smode</text:span></text:a></text:p>
      <text:p text:style-name="P157"/>
      <text:p text:style-name="P157"/>
      <text:p text:style-name="P370">vvvv</text:p>
      <text:p text:style-name="P458">open source software</text:p>
      <text:p text:style-name="P350"><text:a xlink:type="simple" xlink:href="https://vvvv.org/" text:style-name="Internet_20_link" text:visited-style-name="Visited_20_Internet_20_Link"><text:span text:style-name="T125">https://vvvv.org/</text:span></text:a></text:p>
      <text:p text:style-name="P458"/>
      <text:p text:style-name="P187"><text:a xlink:type="simple" xlink:href="https://www.facebook.com/vvvv.org" text:style-name="Internet_20_link" text:visited-style-name="Visited_20_Internet_20_Link">https://www.facebook.com/vvvv.org</text:a></text:p>
      <text:p text:style-name="P187"/>
      <text:p text:style-name="P187"/>
      <text:p text:style-name="P187"/>
      <text:p text:style-name="P370">Resolume</text:p>
      <text:p text:style-name="P458">software</text:p>
      <text:p text:style-name="P350"><text:a xlink:type="simple" xlink:href="https://www.resolume.com/" text:style-name="Internet_20_link" text:visited-style-name="Visited_20_Internet_20_Link"><text:span text:style-name="T125">https://www.resolume.com/</text:span></text:a></text:p>
      <text:p text:style-name="P458"/>
      <text:p text:style-name="P350"><text:a xlink:type="simple" xlink:href="https://www.facebook.com/Resolume" text:style-name="Internet_20_link" text:visited-style-name="Visited_20_Internet_20_Link"><text:span text:style-name="T125">https://www.facebook.com/Resolume</text:span></text:a></text:p>
      <text:p text:style-name="P458"/>
      <text:p text:style-name="P458"/>
      <text:p text:style-name="P204">Unity VFX</text:p>
      <text:p text:style-name="P186">software</text:p>
      <text:p text:style-name="P186"><text:a xlink:type="simple" xlink:href="https://unity.com/visual-effect-graph" text:style-name="Internet_20_link" text:visited-style-name="Visited_20_Internet_20_Link">https://unity.com/visual-effect-graph</text:a></text:p>
      <text:p text:style-name="P186"/>
      <text:p text:style-name="P186"/>
      <text:p text:style-name="P186"/>
      <text:p text:style-name="P186"/>
      <text:p text:style-name="P186"/>
      <text:p text:style-name="P110"/>
      <text:p text:style-name="P385"><text:soft-page-break/><text:span text:style-name="T2">Magic Music Visuals</text:span> </text:p>
      <text:p text:style-name="P6"><text:span text:style-name="T34">Software. </text:span><text:span text:style-name="T31">Music Visualizer, VJ Software &amp; Beyond -- for Mac and PC. For questions/comments/support, please visit our forums at </text:span><text:a xlink:type="simple" xlink:href="https://magicmusicvisuals.com/forums" text:style-name="Internet_20_link" text:visited-style-name="Visited_20_Internet_20_Link"><text:span text:style-name="T34">https://magicmusicvisuals.com/forums </text:span></text:a></text:p>
      <text:p text:style-name="P6"><text:a xlink:type="simple" xlink:href="https://magicmusicvisuals.com/" text:style-name="Internet_20_link" text:visited-style-name="Visited_20_Internet_20_Link"><text:span text:style-name="T125">https://magicmusicvisuals.com/</text:span></text:a></text:p>
      <text:p text:style-name="P385"/>
      <text:p text:style-name="P110"><text:a xlink:type="simple" xlink:href="https://www.facebook.com/magicmusicvisuals" text:style-name="Internet_20_link" text:visited-style-name="Visited_20_Internet_20_Link">https://www.facebook.com/magicmusicvisuals</text:a></text:p>
      <text:p text:style-name="P110"/>
      <text:p text:style-name="P454"/>
      <text:p text:style-name="P454"/>
      <text:p text:style-name="P425"><text:span text:style-name="T2">Notch VFX</text:span> </text:p>
      <text:p text:style-name="P430">Software. </text:p>
      <text:p text:style-name="P6"><text:a xlink:type="simple" xlink:href="https://www.notch.one/" text:style-name="Internet_20_link" text:visited-style-name="Visited_20_Internet_20_Link"><text:span text:style-name="T125">https://www.notch.one/</text:span></text:a></text:p>
      <text:p text:style-name="P385"/>
      <text:p text:style-name="P6"><text:a xlink:type="simple" xlink:href="https://www.facebook.com/notch.vfx" text:style-name="Internet_20_link" text:visited-style-name="Visited_20_Internet_20_Link"><text:span text:style-name="T125">https://www.facebook.com/notch.vfx</text:span></text:a></text:p>
      <text:p text:style-name="P385"/>
      <text:p text:style-name="P363"><text:span text:style-name="T125">youtube: </text:span><text:a xlink:type="simple" xlink:href="https://www.youtube.com/channel/UCQJC87ObzKoQ0xHYuE4jIJQ" text:style-name="Internet_20_link" text:visited-style-name="Visited_20_Internet_20_Link"><text:span text:style-name="T125">https://www.youtube.com/channel/UCQJC87ObzKoQ0xHYuE4jIJQ</text:span></text:a></text:p>
      <text:p text:style-name="P430"/>
      <text:p text:style-name="P430"/>
      <text:p text:style-name="P458"/>
      <text:p text:style-name="P439"><text:span text:style-name="T2">Fragment:Flow</text:span><text:span text:style-name="T17"> <text:line-break/>Fragment:Flow is a flexible audio-visual performance software based on the power of OpenGL fragment shaders. </text:span></text:p>
      <text:p text:style-name="P360"><text:a xlink:type="simple" xlink:href="https://www.fragmentflow.com/" text:style-name="Internet_20_link" text:visited-style-name="Visited_20_Internet_20_Link"><text:span text:style-name="T31">https://www.fragmentflow.com/</text:span></text:a></text:p>
      <text:p text:style-name="P91"/>
      <text:p text:style-name="P142"><text:a xlink:type="simple" xlink:href="https://www.facebook.com/rhizome78" text:style-name="Internet_20_link" text:visited-style-name="Visited_20_Internet_20_Link"><text:span text:style-name="T119">https://www.facebook.com/rhizome78</text:span></text:a></text:p>
      <text:p text:style-name="P142"/>
      <text:p text:style-name="P142"/>
      <text:p text:style-name="P288">VDMX</text:p>
      <text:p text:style-name="P190"><text:a xlink:type="simple" xlink:href="https://vidvox.net/" text:style-name="Internet_20_link" text:visited-style-name="Visited_20_Internet_20_Link"><text:span text:style-name="T99">https://vidvox.net/</text:span></text:a></text:p>
      <text:p text:style-name="P142"/>
      <text:p text:style-name="P142"/>
      <text:p text:style-name="P147"/>
      <text:p text:style-name="P206">Openframeworks</text:p>
      <text:p text:style-name="P10"><text:span text:style-name="Emphasis"><text:span text:style-name="T51">open</text:span></text:span><text:span text:style-name="Emphasis"><text:span text:style-name="T68"> </text:span></text:span><text:span text:style-name="T51">source C++</text:span><text:span text:style-name="T68"> software</text:span></text:p>
      <text:p text:style-name="P144"><text:a xlink:type="simple" xlink:href="https://openframeworks.cc/" text:style-name="Internet_20_link" text:visited-style-name="Visited_20_Internet_20_Link"><text:span text:style-name="T101">https://openframeworks.cc/</text:span></text:a></text:p>
      <text:p text:style-name="P297"/>
      <text:p text:style-name="P297"/>
      <text:p text:style-name="P208"/>
      <text:p text:style-name="P208">Max/MSP</text:p>
      <text:p text:style-name="P49"><text:a xlink:type="simple" xlink:href="https://cycling74.com/" text:style-name="Internet_20_link" text:visited-style-name="Visited_20_Internet_20_Link"><text:span text:style-name="T103">https://cycling74.com/</text:span></text:a></text:p>
      <text:p text:style-name="P298"/>
      <text:p text:style-name="P298"/>
      <text:p text:style-name="P287">processing</text:p>
      <text:p text:style-name="P49"><text:a xlink:type="simple" xlink:href="https://processing.org/" text:style-name="Internet_20_link" text:visited-style-name="Visited_20_Internet_20_Link"><text:span text:style-name="T103">https://processing.org/</text:span></text:a></text:p>
      <text:p text:style-name="P298"/>
      <text:p text:style-name="P298"/>
      <text:p text:style-name="P298"/>
      <text:p text:style-name="P312">hydra</text:p>
      <text:p text:style-name="P315">LIVE CODING NETWORKED VISUALS</text:p>
      <text:p text:style-name="P146"><text:a xlink:type="simple" xlink:href="https://hydra-editor-v1.glitch.me/" text:style-name="Internet_20_link" text:visited-style-name="Visited_20_Internet_20_Link">https://hydra-editor-v1.glitch.me/</text:a></text:p>
      <text:p text:style-name="P146"/>
      <text:p text:style-name="P312"><text:soft-page-break/></text:p>
      <text:p text:style-name="P146"><text:span text:style-name="T97">FLxER</text:span> </text:p>
      <text:p text:style-name="P152">FLxER is an AV creative collective since 1999 FLxER AV Mixer is also one of the first AV softwares FLxER produces AV Performances, Video Mappings, Interactive Installations, Workshops, Kids Laboratories and some of the most important AV events </text:p>
      <text:p text:style-name="P44"><text:a xlink:type="simple" xlink:href="https://flxer.net/" text:style-name="Internet_20_link" text:visited-style-name="Visited_20_Internet_20_Link"><text:span text:style-name="T125">https://flxer.net/</text:span></text:a></text:p>
      <text:p text:style-name="P152"/>
      <text:p text:style-name="P185"><text:a xlink:type="simple" xlink:href="https://www.facebook.com/flxer" text:style-name="Internet_20_link" text:visited-style-name="Visited_20_Internet_20_Link"><text:span text:style-name="T166">https://www.facebook.com/flxer</text:span></text:a></text:p>
      <text:p text:style-name="P185"/>
      <text:p text:style-name="P185"/>
      <text:p text:style-name="P212">Synesthesia</text:p>
      <text:p text:style-name="P196"><text:a xlink:type="simple" xlink:href="http://synesthesia.live/" text:style-name="Internet_20_link" text:visited-style-name="Visited_20_Internet_20_Link">http://synesthesia.live/</text:a></text:p>
      <text:p text:style-name="P299"/>
      <text:p text:style-name="P297"/>
      <text:p text:style-name="P301"/>
      <text:p text:style-name="P289">PraxisLIVE</text:p>
      <text:p text:style-name="P191"><text:a xlink:type="simple" xlink:href="https://www.praxislive.org/" text:style-name="Internet_20_link" text:visited-style-name="Visited_20_Internet_20_Link"><text:span text:style-name="T99">https://www.praxislive.org/</text:span></text:a></text:p>
      <text:p text:style-name="P301"/>
      <text:p text:style-name="P191"><text:a xlink:type="simple" xlink:href="https://www.facebook.com/praxislive.org/" text:style-name="Internet_20_link" text:visited-style-name="Visited_20_Internet_20_Link"><text:span text:style-name="T99">https://www.facebook.com/praxislive.org/</text:span></text:a></text:p>
      <text:p text:style-name="P297"/>
      <text:p text:style-name="P297"/>
      <text:p text:style-name="P207"><text:span text:style-name="T102">I</text:span><text:span text:style-name="T99">sadora</text:span></text:p>
      <text:p text:style-name="P189"><text:a xlink:type="simple" xlink:href="https://troikatronix.com/" text:style-name="Internet_20_link" text:visited-style-name="Visited_20_Internet_20_Link"><text:span text:style-name="T99">https://troikatronix.com/</text:span></text:a></text:p>
      <text:p text:style-name="P300"/>
      <text:p text:style-name="P189"><text:a xlink:type="simple" xlink:href="https://www.facebook.com/troikatronix/" text:style-name="Internet_20_link" text:visited-style-name="Visited_20_Internet_20_Link"><text:span text:style-name="T99">https://www.facebook.com/troikatronix/</text:span></text:a></text:p>
      <text:p text:style-name="P300"/>
      <text:p text:style-name="P300"/>
      <text:p text:style-name="P300"/>
      <text:p text:style-name="P158"><text:span text:style-name="T97">404.zerror</text:span> <text:span text:style-name="T168">(</text:span><text:span text:style-name="T93">για το </text:span><text:span text:style-name="T168">Touch Designer)</text:span></text:p>
      <text:p text:style-name="P161">software</text:p>
      <text:p text:style-name="P41"><text:a xlink:type="simple" xlink:href="http://404zerror.com/" text:style-name="Internet_20_link" text:visited-style-name="Visited_20_Internet_20_Link"><text:span text:style-name="T125">http://404zerror.com/</text:span></text:a></text:p>
      <text:p text:style-name="P161"/>
      <text:p text:style-name="P46"><text:a xlink:type="simple" xlink:href="https://www.facebook.com/404.zerror" text:style-name="Internet_20_link" text:visited-style-name="Visited_20_Internet_20_Link"><text:span text:style-name="T124">https://www.facebook.com/404.zerror</text:span></text:a></text:p>
      <text:p text:style-name="P161"/>
      <text:p text:style-name="P161"/>
      <text:p text:style-name="P209">Pure Data</text:p>
      <text:p text:style-name="P48"><text:a xlink:type="simple" xlink:href="https://puredata.info/" text:style-name="Internet_20_link" text:visited-style-name="Visited_20_Internet_20_Link"><text:span text:style-name="T124">https://puredata.info/</text:span></text:a></text:p>
      <text:p text:style-name="P192"/>
      <text:p text:style-name="P192"/>
      <text:p text:style-name="P209">Millumin</text:p>
      <text:p text:style-name="P48"><text:a xlink:type="simple" xlink:href="https://www.millumin.com/v3/index.php" text:style-name="Internet_20_link" text:visited-style-name="Visited_20_Internet_20_Link"><text:span text:style-name="T124">https://www.millumin.com/v3/index.php</text:span></text:a></text:p>
      <text:p text:style-name="P192"/>
      <text:p text:style-name="P48"><text:a xlink:type="simple" xlink:href="https://www.facebook.com/millumin" text:style-name="Internet_20_link" text:visited-style-name="Visited_20_Internet_20_Link"><text:span text:style-name="T124">https://www.facebook.com/millumin</text:span></text:a></text:p>
      <text:p text:style-name="P192"/>
      <text:p text:style-name="P192"/>
      <text:p text:style-name="P209">Tooll</text:p>
      <text:p text:style-name="P48"><text:a xlink:type="simple" xlink:href="http://tooll.io/" text:style-name="Internet_20_link" text:visited-style-name="Visited_20_Internet_20_Link"><text:span text:style-name="T124">http://tooll.io/</text:span></text:a></text:p>
      <text:p text:style-name="P145"/>
      <text:p text:style-name="P142"/>
      <text:p text:style-name="P205">ossia</text:p>
      <text:p text:style-name="P183">Open Software System for Interactive Applications</text:p>
      <text:p text:style-name="P183"><text:a xlink:type="simple" xlink:href="https://ossia.io/" text:style-name="Internet_20_link" text:visited-style-name="Visited_20_Internet_20_Link">https://ossia.io/</text:a></text:p>
      <text:p text:style-name="P183"><text:soft-page-break/></text:p>
      <text:p text:style-name="P183"/>
      <text:p text:style-name="P205">vuo</text:p>
      <text:p text:style-name="P188">software</text:p>
      <text:p text:style-name="P183"><text:a xlink:type="simple" xlink:href="https://vuo.org/" text:style-name="Internet_20_link" text:visited-style-name="Visited_20_Internet_20_Link">https://vuo.org/</text:a></text:p>
      <text:p text:style-name="P183"/>
      <text:p text:style-name="P149"/>
      <text:p text:style-name="P149"/>
      <text:p text:style-name="P149"/>
      <text:p text:style-name="P149">------------------------------------------------------------------------------------------------------------------------</text:p>
      <text:p text:style-name="P149"/>
      <text:p text:style-name="P91"/>
      <text:p text:style-name="P149"/>
      <text:p text:style-name="P149"/>
      <text:p text:style-name="P149"/>
      <text:p text:style-name="P385"/>
      <text:p text:style-name="P455"/>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text:soft-page-break/></text:p>
      <text:p text:style-name="P221">ΚΑΛΛΙΤΕΧΝΕΣ</text:p>
      <text:p text:style-name="P115"/>
      <text:p text:style-name="P92"/>
      <text:p text:style-name="P92"/>
      <text:p text:style-name="P92"/>
      <text:p text:style-name="P92"/>
      <text:p text:style-name="P92"/>
      <text:p text:style-name="P92"/>
      <text:p text:style-name="P224">Π<text:span text:style-name="T169">ΑΛΙΟΙ</text:span></text:p>
      <text:p text:style-name="P225"/>
      <text:p text:style-name="P218"/>
      <text:p text:style-name="P470">oskar fischinger</text:p>
      <text:p text:style-name="P346"><text:a xlink:type="simple" xlink:href="http://www.oskarfischinger.org/" text:style-name="Internet_20_link" text:visited-style-name="Visited_20_Internet_20_Link"><text:span text:style-name="T44">http://www.oskarfischinger.org/</text:span></text:a></text:p>
      <text:p text:style-name="P218"/>
      <text:p text:style-name="P218"/>
      <text:p text:style-name="P16"><text:a xlink:type="simple" xlink:href="http://www.vasulka.org/Steina/Steina_index.html" text:style-name="Internet_20_link" text:visited-style-name="Visited_20_Internet_20_Link"><text:span text:style-name="T76">Steina</text:span></text:a><text:span text:style-name="T77"> </text:span><text:span text:style-name="T78">&amp; </text:span><text:a xlink:type="simple" xlink:href="http://www.vasulka.org/Woody/Woody_index.html" text:style-name="Internet_20_link" text:visited-style-name="Visited_20_Internet_20_Link"><text:span text:style-name="T79">Woody</text:span></text:a><text:span text:style-name="T42"> </text:span><text:span text:style-name="T122">V</text:span><text:span text:style-name="T45">asulka</text:span></text:p>
      <text:p text:style-name="P346"><text:a xlink:type="simple" xlink:href="http://www.vasulka.org/" text:style-name="Internet_20_link" text:visited-style-name="Visited_20_Internet_20_Link"><text:span text:style-name="T44">http://www.vasulka.org/</text:span></text:a></text:p>
      <text:p text:style-name="P218"/>
      <text:p text:style-name="P346"><text:a xlink:type="simple" xlink:href="https://www.fondation-langlois.org/e/collection/vasulka/archives/index.html" text:style-name="Internet_20_link" text:visited-style-name="Visited_20_Internet_20_Link"><text:span text:style-name="T44">https://www.fondation-langlois.org/e/collection/vasulka/archives/index.html</text:span></text:a></text:p>
      <text:p text:style-name="P218"/>
      <text:p text:style-name="P214"/>
      <text:p text:style-name="P214">Lillian F. Schwartz</text:p>
      <text:p text:style-name="P346"><text:a xlink:type="simple" xlink:href="http://lillian.com/" text:style-name="Internet_20_link" text:visited-style-name="Visited_20_Internet_20_Link"><text:span text:style-name="T44">http://lillian.com/</text:span></text:a></text:p>
      <text:p text:style-name="P218"/>
      <text:p text:style-name="P218"/>
      <text:p text:style-name="P210">Carol Goss</text:p>
      <text:p text:style-name="P349"><text:a xlink:type="simple" xlink:href="http://www.improvart.com/goss/" text:style-name="Internet_20_link" text:visited-style-name="Visited_20_Internet_20_Link"><text:span text:style-name="T41">http://www.improvart.com/goss/</text:span></text:a></text:p>
      <text:p text:style-name="P193"/>
      <text:p text:style-name="P193"/>
      <text:p text:style-name="P251">Casey Reas</text:p>
      <text:p text:style-name="P271"><text:a xlink:type="simple" xlink:href="http://reas.com/" text:style-name="Internet_20_link" text:visited-style-name="Visited_20_Internet_20_Link">http://reas.com/</text:a></text:p>
      <text:p text:style-name="P271"/>
      <text:p text:style-name="P271"><text:a xlink:type="simple" xlink:href="https://www.facebook.com/casey.reas.0" text:style-name="Internet_20_link" text:visited-style-name="Visited_20_Internet_20_Link"><text:span text:style-name="T67">https://www.facebook.com/casey.reas.0</text:span></text:a></text:p>
      <text:p text:style-name="P193"/>
      <text:p text:style-name="P193"/>
      <text:p text:style-name="P349"><text:span text:style-name="Emphasis"><text:span text:style-name="T69">Ben Fry</text:span></text:span><text:span text:style-name="T69"> </text:span></text:p>
      <text:p text:style-name="P349"><text:a xlink:type="simple" xlink:href="https://benfry.com/" text:style-name="Internet_20_link" text:visited-style-name="Visited_20_Internet_20_Link"><text:span text:style-name="T66">https://benfry.com/</text:span></text:a></text:p>
      <text:p text:style-name="P303"/>
      <text:p text:style-name="P193"/>
      <text:p text:style-name="P211">Golan Levin</text:p>
      <text:p text:style-name="P194"><text:a xlink:type="simple" xlink:href="http://www.flong.com/" text:style-name="Internet_20_link" text:visited-style-name="Visited_20_Internet_20_Link">http://www.flong.com/</text:a></text:p>
      <text:p text:style-name="P194"/>
      <text:p text:style-name="P194"/>
      <text:p text:style-name="P194"><text:span text:style-name="Emphasis"><text:span text:style-name="T104">Robert Henke</text:span></text:span><text:span text:style-name="T105"> </text:span></text:p>
      <text:p text:style-name="P194"><text:a xlink:type="simple" xlink:href="https://roberthenke.com/" text:style-name="Internet_20_link" text:visited-style-name="Visited_20_Internet_20_Link"><text:span text:style-name="T99">https://roberthenke.com/</text:span></text:a></text:p>
      <text:p text:style-name="P304"/>
      <text:p text:style-name="P304"/>
      <text:p text:style-name="P317">D-Fuse</text:p>
      <text:p text:style-name="P194"><text:a xlink:type="simple" xlink:href="http://www.dfuse.com/" text:style-name="Internet_20_link" text:visited-style-name="Visited_20_Internet_20_Link"><text:span text:style-name="T171">http://www.dfuse.com/</text:span></text:a></text:p>
      <text:p text:style-name="P318"/>
      <text:p text:style-name="P195"><text:span text:style-name="T171">vimeo: </text:span><text:a xlink:type="simple" xlink:href="https://vimeo.com/dfuse/videos/" text:style-name="Internet_20_link" text:visited-style-name="Visited_20_Internet_20_Link">https://vimeo.com/dfuse/videos/</text:a></text:p>
      <text:p text:style-name="P319"><text:soft-page-break/></text:p>
      <text:p text:style-name="P12"><text:span text:style-name="T43">Σ</text:span><text:span text:style-name="T39">Y</text:span><text:span text:style-name="T43">ΓΧΡΟΝΟΙ</text:span></text:p>
      <text:p text:style-name="P219"/>
      <text:p text:style-name="P219"/>
      <text:p text:style-name="P219"/>
      <text:p text:style-name="P472"><text:span text:style-name="T46">K</text:span><text:span text:style-name="T47">laus Obermainer</text:span></text:p>
      <text:p text:style-name="P13"><text:a xlink:type="simple" xlink:href="http://www.exile.at/ko/" text:style-name="Internet_20_link" text:visited-style-name="Visited_20_Internet_20_Link"><text:span text:style-name="T40">http://www.exile.at/ko/</text:span></text:a></text:p>
      <text:p text:style-name="P201"/>
      <text:p text:style-name="P483"><text:span text:style-name="T123">vimeo: </text:span><text:a xlink:type="simple" xlink:href="https://vimeo.com/channels/viennaexile/303510463" text:style-name="Internet_20_link" text:visited-style-name="Visited_20_Internet_20_Link"><text:span text:style-name="T123">https://vimeo.com/channels/viennaexile/303510463</text:span></text:a></text:p>
      <text:p text:style-name="P473"/>
      <text:p text:style-name="P473"/>
      <text:p text:style-name="P471">Jeffrey Shaw</text:p>
      <text:p text:style-name="P13"><text:a xlink:type="simple" xlink:href="https://www.jeffreyshawcompendium.com/" text:style-name="Internet_20_link" text:visited-style-name="Visited_20_Internet_20_Link"><text:span text:style-name="T164">https://www.jeffreyshawcompendium.com/</text:span></text:a></text:p>
      <text:p text:style-name="P483"/>
      <text:p text:style-name="P202"/>
      <text:p text:style-name="P216"/>
      <text:p text:style-name="P216"/>
      <text:p text:style-name="P7"><text:span text:style-name="T37">Maotik </text:span><text:span text:style-name="T75">(</text:span><text:span text:style-name="T80">Mathieu Le Sourd</text:span><text:span text:style-name="T107"> </text:span><text:span text:style-name="T108">)</text:span></text:p>
      <text:p text:style-name="P112"><text:span text:style-name="T115">NEW MEDIA ARTIST / LECTURE</text:span> </text:p>
      <text:p text:style-name="P72"><text:a xlink:type="simple" xlink:href="http://www.maotik.com/" text:style-name="Internet_20_link" text:visited-style-name="Visited_20_Internet_20_Link"><text:span text:style-name="T125">http://www.maotik.com/</text:span></text:a></text:p>
      <text:p text:style-name="P104"/>
      <text:p text:style-name="P72"><text:a xlink:type="simple" xlink:href="https://www.facebook.com/maotik" text:style-name="Internet_20_link" text:visited-style-name="Visited_20_Internet_20_Link"><text:span text:style-name="T125">https://www.facebook.com/maotik</text:span></text:a></text:p>
      <text:p text:style-name="P104"/>
      <text:p text:style-name="P104"/>
      <text:p text:style-name="P104"/>
      <text:p text:style-name="P243">vincent houze</text:p>
      <text:p text:style-name="P227"><text:a xlink:type="simple" xlink:href="https://vincenthouze.com/" text:style-name="Internet_20_link" text:visited-style-name="Visited_20_Internet_20_Link"><text:span text:style-name="T125">https://vincenthouze.com/</text:span></text:a></text:p>
      <text:p text:style-name="P260"/>
      <text:p text:style-name="P227"><text:a xlink:type="simple" xlink:href="https://www.facebook.com/vincent.houze" text:style-name="Internet_20_link" text:visited-style-name="Visited_20_Internet_20_Link"><text:span text:style-name="T125">https://www.facebook.com/vincent.houze</text:span></text:a></text:p>
      <text:p text:style-name="P260"/>
      <text:p text:style-name="P228"><text:span text:style-name="T125">vimeo: </text:span><text:a xlink:type="simple" xlink:href="https://vimeo.com/vincenthouze" text:style-name="Internet_20_link" text:visited-style-name="Visited_20_Internet_20_Link"><text:span text:style-name="T125">https://vimeo.com/vincenthouze</text:span></text:a></text:p>
      <text:p text:style-name="P277"/>
      <text:p text:style-name="P104"/>
      <text:p text:style-name="P104"/>
      <text:p text:style-name="P104"/>
      <text:p text:style-name="P104"/>
      <text:p text:style-name="P112">Refik Anadol Studio</text:p>
      <text:p text:style-name="P112"><text:span text:style-name="T115">Refik Anadol Studio is a technology-driven art and design studio exists at the intersection of media arts and architecture with machine intelligence.</text:span> </text:p>
      <text:p text:style-name="P72"><text:a xlink:type="simple" xlink:href="https://refikanadol.com/" text:style-name="Internet_20_link" text:visited-style-name="Visited_20_Internet_20_Link"><text:span text:style-name="T125">https://refikanadol.com/</text:span></text:a></text:p>
      <text:p text:style-name="P104"/>
      <text:p text:style-name="P72"><text:a xlink:type="simple" xlink:href="https://www.facebook.com/refikanadolstudio" text:style-name="Internet_20_link" text:visited-style-name="Visited_20_Internet_20_Link"><text:span text:style-name="T125">https://www.facebook.com/refikanadolstudio</text:span></text:a></text:p>
      <text:p text:style-name="P104"/>
      <text:p text:style-name="P499"/>
      <text:p text:style-name="P421"><text:span text:style-name="T2">404.zero</text:span> </text:p>
      <text:p text:style-name="P421"><text:span text:style-name="T17">404.zero Pure generative art collective. Kristina Karpysheva and Aleksandr Letsius</text:span> </text:p>
      <text:p text:style-name="P421"/>
      <text:p text:style-name="P333"><text:a xlink:type="simple" xlink:href="http://www.404zero.com/" text:style-name="Internet_20_link" text:visited-style-name="Visited_20_Internet_20_Link"><text:span text:style-name="T125">http://www.404zero.com/</text:span></text:a></text:p>
      <text:p text:style-name="P367"><text:span text:style-name="T125">vimeo: </text:span><text:a xlink:type="simple" xlink:href="https://vimeo.com/404zero" text:style-name="Internet_20_link" text:visited-style-name="Visited_20_Internet_20_Link"><text:span text:style-name="T125">https://vimeo.com/404zero</text:span></text:a></text:p>
      <text:p text:style-name="P445"/>
      <text:p text:style-name="P333"><text:a xlink:type="simple" xlink:href="https://www.facebook.com/404.zero" text:style-name="Internet_20_link" text:visited-style-name="Visited_20_Internet_20_Link"><text:span text:style-name="T31">https://www.facebook.com/404.zero</text:span></text:a></text:p>
      <text:p text:style-name="P82"/>
      <text:p text:style-name="P82"><text:soft-page-break/></text:p>
      <text:p text:style-name="P136"><text:span text:style-name="T97">Ouchhh</text:span> </text:p>
      <text:p text:style-name="P136"><text:line-break/>Ouchhh_Creative New Media Agency Ouchhh is an Istanbul based independent creative new media agency with cross-discipline expertise in ArtScienceTechnology</text:p>
      <text:p text:style-name="P28"><text:a xlink:type="simple" xlink:href="http://www.ouchhh.tv/" text:style-name="Internet_20_link" text:visited-style-name="Visited_20_Internet_20_Link"><text:span text:style-name="T125">http://www.ouchhh.tv/</text:span></text:a></text:p>
      <text:p text:style-name="P136"/>
      <text:p text:style-name="P28"><text:a xlink:type="simple" xlink:href="https://www.facebook.com/Ouchhh.tv" text:style-name="Internet_20_link" text:visited-style-name="Visited_20_Internet_20_Link"><text:span text:style-name="T125">https://www.facebook.com/Ouchhh.tv</text:span></text:a></text:p>
      <text:p text:style-name="P107"/>
      <text:p text:style-name="P106"/>
      <text:p text:style-name="P264"/>
      <text:p text:style-name="P139"><text:span text:style-name="T97">Tatsuru Arai</text:span> </text:p>
      <text:p text:style-name="P139">composer,sound graphicprogrammer,creator Gesamtkunstwerk </text:p>
      <text:p text:style-name="P31"><text:a xlink:type="simple" xlink:href="https://www.facebook.com/tatsuruaraiofficial" text:style-name="Internet_20_link" text:visited-style-name="Visited_20_Internet_20_Link"><text:span text:style-name="T125">https://www.facebook.com/tatsuruaraiofficial</text:span></text:a></text:p>
      <text:p text:style-name="P229"><text:span text:style-name="T113">vimeo: </text:span><text:a xlink:type="simple" xlink:href="https://vimeo.com/user24995607" text:style-name="Internet_20_link" text:visited-style-name="Visited_20_Internet_20_Link"><text:span text:style-name="T116">https://vimeo.com/user24995607</text:span></text:a></text:p>
      <text:p text:style-name="P198"/>
      <text:p text:style-name="P198"/>
      <text:p text:style-name="P284">Ryoji Ikeda</text:p>
      <text:p text:style-name="P390"><text:span text:style-name="T54">Visual and sound artist</text:span><text:span text:style-name="T56"> </text:span></text:p>
      <text:p text:style-name="P347"><text:a xlink:type="simple" xlink:href="http://www.ryojiikeda.com/" text:style-name="Internet_20_link" text:visited-style-name="Visited_20_Internet_20_Link"><text:span text:style-name="T65">http://www.ryojiikeda.com/</text:span></text:a></text:p>
      <text:p text:style-name="P295"/>
      <text:p text:style-name="P347"><text:a xlink:type="simple" xlink:href="https://codexedition.com/" text:style-name="Internet_20_link" text:visited-style-name="Visited_20_Internet_20_Link"><text:span text:style-name="T65">https://codexedition.com/</text:span></text:a></text:p>
      <text:p text:style-name="P295"/>
      <text:p text:style-name="P113"><text:a xlink:type="simple" xlink:href="https://www.facebook.com/ryoji.ikeda" text:style-name="Internet_20_link" text:visited-style-name="Visited_20_Internet_20_Link"><text:span text:style-name="T106">https://www.facebook.com/ryoji.ikeda</text:span></text:a></text:p>
      <text:p text:style-name="P295"/>
      <text:p text:style-name="P295"/>
      <text:p text:style-name="P295"/>
      <text:p text:style-name="P397"><text:span text:style-name="T2">NONOTAK studio</text:span> </text:p>
      <text:p text:style-name="P397"><text:span text:style-name="T17">SPACE / LIGHT / SOUND</text:span> </text:p>
      <text:p text:style-name="P397"/>
      <text:p text:style-name="P22"><text:a xlink:type="simple" xlink:href="https://www.nonotak.com/NONOTAK-STUDIO" text:style-name="Internet_20_link" text:visited-style-name="Visited_20_Internet_20_Link"><text:span text:style-name="T125">https://www.nonotak.com/NONOTAK-STUDIO</text:span></text:a></text:p>
      <text:p text:style-name="P22"><text:a xlink:type="simple" xlink:href="https://www.facebook.com/nonotakstudio" text:style-name="Internet_20_link" text:visited-style-name="Visited_20_Internet_20_Link"><text:span text:style-name="T125"/></text:a></text:p>
      <text:p text:style-name="P22"><text:a xlink:type="simple" xlink:href="https://www.facebook.com/nonotakstudio" text:style-name="Internet_20_link" text:visited-style-name="Visited_20_Internet_20_Link"><text:span text:style-name="T125">https://www.facebook.com/nonotakstudio</text:span></text:a></text:p>
      <text:p text:style-name="P397"/>
      <text:p text:style-name="P397"/>
      <text:p text:style-name="P397"/>
      <text:p text:style-name="P376">Fuse</text:p>
      <text:p text:style-name="P354"><text:span text:style-name="T48">Italian studio that works at the intersection between art, science and technology</text:span><text:span text:style-name="T125"> </text:span></text:p>
      <text:p text:style-name="P354"><text:a xlink:type="simple" xlink:href="https://www.fuseworks.it/" text:style-name="Internet_20_link" text:visited-style-name="Visited_20_Internet_20_Link"><text:span text:style-name="T125">https://www.fuseworks.it/</text:span></text:a></text:p>
      <text:p text:style-name="P462"/>
      <text:p text:style-name="P354"><text:a xlink:type="simple" xlink:href="https://www.facebook.com/fusefb" text:style-name="Internet_20_link" text:visited-style-name="Visited_20_Internet_20_Link"><text:span text:style-name="T125">https://www.facebook.com/fusefb</text:span></text:a></text:p>
      <text:p text:style-name="P462"/>
      <text:p text:style-name="P397"/>
      <text:p text:style-name="P397"/>
      <text:p text:style-name="P374">Hexstatic</text:p>
      <text:p text:style-name="P344"><text:a xlink:type="simple" xlink:href="https://www.facebook.com/Hexstatic" text:style-name="Internet_20_link" text:visited-style-name="Visited_20_Internet_20_Link"><text:span text:style-name="T144">https://www.facebook.com/Hexstatic</text:span></text:a></text:p>
      <text:p text:style-name="P374"/>
      <text:p text:style-name="P22"><text:span text:style-name="T135">vimeo: </text:span><text:a xlink:type="simple" xlink:href="https://vimeo.com/channels/hexstatic" text:style-name="Internet_20_link" text:visited-style-name="Visited_20_Internet_20_Link"><text:span text:style-name="T125">https://vimeo.com/channels/hexstatic</text:span></text:a></text:p>
      <text:p text:style-name="P397"/>
      <text:p text:style-name="P397"/>
      <text:p text:style-name="P295"/>
      <text:p text:style-name="P295"/>
      <text:p text:style-name="P295"><text:soft-page-break/></text:p>
      <text:p text:style-name="P113">Sage Jenson</text:p>
      <text:p text:style-name="P112"><text:span text:style-name="T100">interactive audiovisual systems</text:span> </text:p>
      <text:p text:style-name="P72"><text:a xlink:type="simple" xlink:href="https://sagejenson.com/" text:style-name="Internet_20_link" text:visited-style-name="Visited_20_Internet_20_Link"><text:span text:style-name="T125">https://sagejenson.com/</text:span></text:a></text:p>
      <text:p text:style-name="P104"/>
      <text:p text:style-name="P104"/>
      <text:p text:style-name="P104"/>
      <text:p text:style-name="P112">Julius Horsthuis</text:p>
      <text:p text:style-name="P112"><text:span text:style-name="T115">Fractal artist</text:span> </text:p>
      <text:p text:style-name="P72"><text:a xlink:type="simple" xlink:href="http://www.julius-horsthuis.com/" text:style-name="Internet_20_link" text:visited-style-name="Visited_20_Internet_20_Link"><text:span text:style-name="T125">http://www.julius-horsthuis.com/</text:span></text:a></text:p>
      <text:p text:style-name="P104"/>
      <text:p text:style-name="P72"><text:a xlink:type="simple" xlink:href="https://www.facebook.com/JuliusHorsthuisFractals" text:style-name="Internet_20_link" text:visited-style-name="Visited_20_Internet_20_Link"><text:span text:style-name="T125">https://www.facebook.com/JuliusHorsthuisFractals</text:span></text:a></text:p>
      <text:p text:style-name="P104"/>
      <text:p text:style-name="P104"/>
      <text:p text:style-name="P112">Marshmallow Laser Feast</text:p>
      <text:p text:style-name="P104"><text:span text:style-name="T118">immersive art collective</text:span> </text:p>
      <text:p text:style-name="P72"><text:a xlink:type="simple" xlink:href="https://www.marshmallowlaserfeast.com/" text:style-name="Internet_20_link" text:visited-style-name="Visited_20_Internet_20_Link"><text:span text:style-name="T125">https://www.marshmallowlaserfeast.com/</text:span></text:a></text:p>
      <text:p text:style-name="P104"/>
      <text:p text:style-name="P73"><text:span text:style-name="T125">vimeo: </text:span><text:a xlink:type="simple" xlink:href="https://vimeo.com/marshmallowlaserfeast" text:style-name="Internet_20_link" text:visited-style-name="Visited_20_Internet_20_Link"><text:span text:style-name="T125">https://vimeo.com/marshmallowlaserfeast</text:span></text:a></text:p>
      <text:p text:style-name="P105"/>
      <text:p text:style-name="P105"/>
      <text:p text:style-name="P175"><text:span text:style-name="T97">Glazov AudioVisual</text:span> </text:p>
      <text:p text:style-name="P389"><text:span text:style-name="T29">Artist. </text:span><text:span text:style-name="T17">Industrial Electronic Music Producer and Audiovisual Artist based in Berlin</text:span> </text:p>
      <text:p text:style-name="P11"><text:a xlink:type="simple" xlink:href="https://www.facebook.com/glazovlive" text:style-name="Internet_20_link" text:visited-style-name="Visited_20_Internet_20_Link"><text:span text:style-name="T125">https://www.facebook.com/glazovlive</text:span></text:a></text:p>
      <text:p text:style-name="P294"/>
      <text:p text:style-name="P293"/>
      <text:p text:style-name="P293"/>
      <text:p text:style-name="P283">Tadej Droljc</text:p>
      <text:p text:style-name="P357"><text:span text:style-name="T83">artist and creative coder</text:span><text:span text:style-name="T84"> </text:span></text:p>
      <text:p text:style-name="P355"><text:a xlink:type="simple" xlink:href="http://www.tadej-droljc.org/" text:style-name="Internet_20_link" text:visited-style-name="Visited_20_Internet_20_Link"><text:span text:style-name="T82">http://www.tadej-droljc.org/</text:span></text:a></text:p>
      <text:p text:style-name="P293"/>
      <text:p text:style-name="P356"><text:span text:style-name="T82">v</text:span><text:span text:style-name="T81">imeo: </text:span><text:a xlink:type="simple" xlink:href="https://vimeo.com/tadejdroljc" text:style-name="Internet_20_link" text:visited-style-name="Visited_20_Internet_20_Link">https://vimeo.com/tadejdroljc</text:a></text:p>
      <text:p text:style-name="P296"/>
      <text:p text:style-name="P356"><text:a xlink:type="simple" xlink:href="https://www.facebook.com/tadej.juhej" text:style-name="Internet_20_link" text:visited-style-name="Visited_20_Internet_20_Link"><text:span text:style-name="T81">https://www.facebook.com/tadej.juhej</text:span></text:a></text:p>
      <text:p text:style-name="P296"/>
      <text:p text:style-name="P296"/>
      <text:p text:style-name="P290">Marius Watz</text:p>
      <text:p text:style-name="P356"><text:a xlink:type="simple" xlink:href="http://mariuswatz.com/" text:style-name="Internet_20_link" text:visited-style-name="Visited_20_Internet_20_Link"><text:span text:style-name="T81">http://mariuswatz.com/</text:span></text:a></text:p>
      <text:p text:style-name="P296"/>
      <text:p text:style-name="P296"/>
      <text:p text:style-name="P296"/>
      <text:p text:style-name="P500"><text:span text:style-name="T59">paketa12</text:span><text:span text:style-name="T61"> </text:span><text:span text:style-name="T60">(Aurelian Ionus)</text:span></text:p>
      <text:p text:style-name="P262">generative artist. Creative Coding</text:p>
      <text:p text:style-name="P231"><text:a xlink:type="simple" xlink:href="https://www.facebook.com/paketa12" text:style-name="Internet_20_link" text:visited-style-name="Visited_20_Internet_20_Link"><text:span text:style-name="T124">https://www.facebook.com/paketa12</text:span></text:a></text:p>
      <text:p text:style-name="P302"/>
      <text:p text:style-name="P302"/>
      <text:p text:style-name="P296"/>
      <text:p text:style-name="P286">Polymorph</text:p>
      <text:p text:style-name="P386"><text:span text:style-name="T55">An </text:span><text:span text:style-name="T53">interactive immersive environment</text:span><text:span text:style-name="T52"> </text:span></text:p>
      <text:p text:style-name="P7"><text:a xlink:type="simple" xlink:href="http://littlepig.org.uk/installations/polymorph/index.htm?fbclid=IwAR0CwnTawLp_ZEXiqeUxoTWHjLN2Pd49MLrZqdanRkpE1Fj-QdxZlBvbqhA" text:style-name="Internet_20_link" text:visited-style-name="Visited_20_Internet_20_Link"><text:span text:style-name="T64">http://littlepig.org.uk/installations/polymorph/index.htm?fbclid=IwAR0CwnTawLp_ZEXiqeUxoTWHjLN2Pd49MLrZqdanRkpE1Fj-QdxZlBvbqhA</text:span></text:a></text:p>
      <text:p text:style-name="P305"/>
      <text:p text:style-name="P305"><text:soft-page-break/></text:p>
      <text:p text:style-name="P291">joshualightshow</text:p>
      <text:p text:style-name="P345"><text:a xlink:type="simple" xlink:href="http://www.joshualightshow.com/" text:style-name="Internet_20_link" text:visited-style-name="Visited_20_Internet_20_Link"><text:span text:style-name="T64">http://www.joshualightshow.com/</text:span></text:a></text:p>
      <text:p text:style-name="P197"/>
      <text:p text:style-name="P197"/>
      <text:p text:style-name="P197"/>
      <text:p text:style-name="P244">Yann Nguema</text:p>
      <text:p text:style-name="P244"><text:span text:style-name="T112">digital artist</text:span> </text:p>
      <text:p text:style-name="P226"><text:a xlink:type="simple" xlink:href="https://yannnguema.com/projects" text:style-name="Internet_20_link" text:visited-style-name="Visited_20_Internet_20_Link"><text:span text:style-name="T125">https://yannnguema.com/projects</text:span></text:a></text:p>
      <text:p text:style-name="P263"/>
      <text:p text:style-name="P226"><text:a xlink:type="simple" xlink:href="https://www.facebook.com/YannNguemaStudio" text:style-name="Internet_20_link" text:visited-style-name="Visited_20_Internet_20_Link"><text:span text:style-name="T125">https://www.facebook.com/YannNguemaStudio</text:span></text:a></text:p>
      <text:p text:style-name="P263"/>
      <text:p text:style-name="P263"/>
      <text:p text:style-name="P263"/>
      <text:p text:style-name="P263"/>
      <text:p text:style-name="P244">Kyle MacDonald</text:p>
      <text:p text:style-name="P261">generative artist. Creative Coding</text:p>
      <text:p text:style-name="P226"><text:a xlink:type="simple" xlink:href="http://kylemcdonald.net/" text:style-name="Internet_20_link" text:visited-style-name="Visited_20_Internet_20_Link"><text:span text:style-name="T125">http://kylemcdonald.net/</text:span></text:a></text:p>
      <text:p text:style-name="P263"/>
      <text:p text:style-name="P226"><text:a xlink:type="simple" xlink:href="https://www.facebook.com/kcimc" text:style-name="Internet_20_link" text:visited-style-name="Visited_20_Internet_20_Link"><text:span text:style-name="T125">https://www.facebook.com/kcimc</text:span></text:a></text:p>
      <text:p text:style-name="P263"/>
      <text:p text:style-name="P263"/>
      <text:p text:style-name="P243">Takeshi Ikeda</text:p>
      <text:p text:style-name="P260">new media artist</text:p>
      <text:p text:style-name="P227"><text:a xlink:type="simple" xlink:href="http://tksikd.com/" text:style-name="Internet_20_link" text:visited-style-name="Visited_20_Internet_20_Link"><text:span text:style-name="T125">http://tksikd.com</text:span></text:a></text:p>
      <text:p text:style-name="P260"/>
      <text:p text:style-name="P260"/>
      <text:p text:style-name="P243">Kyle McLean</text:p>
      <text:p text:style-name="P227"><text:a xlink:type="simple" xlink:href="http://everyoneishappy.com/" text:style-name="Internet_20_link" text:visited-style-name="Visited_20_Internet_20_Link"><text:span text:style-name="T125">http://everyoneishappy.com/</text:span></text:a></text:p>
      <text:p text:style-name="P260"/>
      <text:p text:style-name="P227"><text:a xlink:type="simple" xlink:href="https://www.facebook.com/everyoneishappy" text:style-name="Internet_20_link" text:visited-style-name="Visited_20_Internet_20_Link"><text:span text:style-name="T125">https://www.facebook.com/everyoneishappy</text:span></text:a></text:p>
      <text:p text:style-name="P260"/>
      <text:p text:style-name="P260"/>
      <text:p text:style-name="P243">jon mccormack</text:p>
      <text:p text:style-name="P227"><text:a xlink:type="simple" xlink:href="http://jonmccormack.info/" text:style-name="Internet_20_link" text:visited-style-name="Visited_20_Internet_20_Link"><text:span text:style-name="T125">http://jonmccormack.info/</text:span></text:a></text:p>
      <text:p text:style-name="P260"/>
      <text:p text:style-name="P227"><text:a xlink:type="simple" xlink:href="https://www.facebook.com/jon.mccormack.773" text:style-name="Internet_20_link" text:visited-style-name="Visited_20_Internet_20_Link"><text:span text:style-name="T125">https://www.facebook.com/jon.mccormack.773</text:span></text:a></text:p>
      <text:p text:style-name="P260"/>
      <text:p text:style-name="P260"/>
      <text:p text:style-name="P243">Laszlo Zsolt Bordos</text:p>
      <text:p text:style-name="P243"><text:a xlink:type="simple" xlink:href="http://bordos.eu/" text:style-name="Internet_20_link" text:visited-style-name="Visited_20_Internet_20_Link"><text:span text:style-name="T116">http://bordos.eu/</text:span></text:a></text:p>
      <text:p text:style-name="P243"/>
      <text:p text:style-name="P227"><text:span text:style-name="T125">Bordos.ArtWorks: </text:span><text:a xlink:type="simple" xlink:href="https://www.facebook.com/Bordos.ArtWorks" text:style-name="Internet_20_link" text:visited-style-name="Visited_20_Internet_20_Link"><text:span text:style-name="T125">https://www.facebook.com/Bordos.ArtWorks</text:span></text:a></text:p>
      <text:p text:style-name="P260"/>
      <text:p text:style-name="P278">vimeo: <text:a xlink:type="simple" xlink:href="https://vimeo.com/bordos/videos" text:style-name="Internet_20_link" text:visited-style-name="Visited_20_Internet_20_Link">https://vimeo.com/bordos/videos</text:a></text:p>
      <text:p text:style-name="P278"/>
      <text:p text:style-name="P278"/>
      <text:p text:style-name="P257">Kanaka</text:p>
      <text:p text:style-name="P279"><text:a xlink:type="simple" xlink:href="https://www.kanakastudio.com/" text:style-name="Internet_20_link" text:visited-style-name="Visited_20_Internet_20_Link">https://www.kanakastudio.com</text:a></text:p>
      <text:p text:style-name="P279"/>
      <text:p text:style-name="P279"><text:a xlink:type="simple" xlink:href="https://www.facebook.com/kanakastudio" text:style-name="Internet_20_link" text:visited-style-name="Visited_20_Internet_20_Link">https://www.facebook.com/kanakastudio</text:a></text:p>
      <text:p text:style-name="P279"/>
      <text:p text:style-name="P279"><text:soft-page-break/>vimeo: <text:a xlink:type="simple" xlink:href="https://vimeo.com/kanakastudio" text:style-name="Internet_20_link" text:visited-style-name="Visited_20_Internet_20_Link">https://vimeo.com/kanakastudio</text:a></text:p>
      <text:p text:style-name="P279"/>
      <text:p text:style-name="P279"/>
      <text:p text:style-name="P279"/>
      <text:p text:style-name="P258">Wow inc.</text:p>
      <text:p text:style-name="P280"><text:a xlink:type="simple" xlink:href="https://www.w0w.co.jp/en/" text:style-name="Internet_20_link" text:visited-style-name="Visited_20_Internet_20_Link">https://www.w0w.co.jp/en/</text:a></text:p>
      <text:p text:style-name="P280"/>
      <text:p text:style-name="P280"><text:a xlink:type="simple" xlink:href="https://www.facebook.com/w0winc" text:style-name="Internet_20_link" text:visited-style-name="Visited_20_Internet_20_Link">https://www.facebook.com/w0winc</text:a></text:p>
      <text:p text:style-name="P280"/>
      <text:p text:style-name="P258"><text:span text:style-name="T116">vimeo: </text:span><text:a xlink:type="simple" xlink:href="https://vimeo.com/search?q=Wow+inc" text:style-name="Internet_20_link" text:visited-style-name="Visited_20_Internet_20_Link"><text:span text:style-name="T116">https://vimeo.com/search?q=Wow+inc</text:span></text:a><text:span text:style-name="T116">.</text:span></text:p>
      <text:p text:style-name="P280"/>
      <text:p text:style-name="P258"/>
      <text:p text:style-name="P279"/>
      <text:p text:style-name="P259">Mark Coniglio</text:p>
      <text:p text:style-name="P281">Media Artist, Composer, Creator of Isadora </text:p>
      <text:p text:style-name="P281"/>
      <text:p text:style-name="P15"><text:a xlink:type="simple" xlink:href="https://troikaranch.org/" text:style-name="Internet_20_link" text:visited-style-name="Visited_20_Internet_20_Link"><text:span text:style-name="T71">https://troikaranch.org/</text:span></text:a></text:p>
      <text:p text:style-name="P281"/>
      <text:p text:style-name="P281"/>
      <text:p text:style-name="P260"/>
      <text:p text:style-name="P243">Solimán López Cortez</text:p>
      <text:p text:style-name="P260">Media Artist </text:p>
      <text:p text:style-name="P227"><text:a xlink:type="simple" xlink:href="https://solimanlopez.com/" text:style-name="Internet_20_link" text:visited-style-name="Visited_20_Internet_20_Link"><text:span text:style-name="T125">https://solimanlopez.com/</text:span></text:a></text:p>
      <text:p text:style-name="P260"/>
      <text:p text:style-name="P227"><text:a xlink:type="simple" xlink:href="https://www.facebook.com/soliman.lopezcortez" text:style-name="Internet_20_link" text:visited-style-name="Visited_20_Internet_20_Link"><text:span text:style-name="T125">https://www.facebook.com/soliman.lopezcortez</text:span></text:a></text:p>
      <text:p text:style-name="P260"/>
      <text:p text:style-name="P260"/>
      <text:p text:style-name="P243">Madvisuals Mallorca</text:p>
      <text:p text:style-name="P227"><text:a xlink:type="simple" xlink:href="https://www.facebook.com/profile.php?id=100014271218221" text:style-name="Internet_20_link" text:visited-style-name="Visited_20_Internet_20_Link"><text:span text:style-name="T125">https://www.facebook.com/profile.php?id=100014271218221</text:span></text:a></text:p>
      <text:p text:style-name="P260"/>
      <text:p text:style-name="P260"/>
      <text:p text:style-name="P260"/>
      <text:p text:style-name="P243">Fabio Volpi (Dies)</text:p>
      <text:p text:style-name="P386"><text:span text:style-name="T62">audiovisual performe</text:span><text:span text:style-name="T63">r</text:span></text:p>
      <text:p text:style-name="P7"><text:a xlink:type="simple" xlink:href="https://fabiovolpi.wordpress.com/" text:style-name="Internet_20_link" text:visited-style-name="Visited_20_Internet_20_Link"><text:span text:style-name="T70">https://fabiovolpi.wordpress.com/</text:span></text:a></text:p>
      <text:p text:style-name="P265"/>
      <text:p text:style-name="P7"><text:a xlink:type="simple" xlink:href="https://www.facebook.com/fabio.volpi1" text:style-name="Internet_20_link" text:visited-style-name="Visited_20_Internet_20_Link"><text:span text:style-name="T70">https://www.facebook.com/fabio.volpi1</text:span></text:a></text:p>
      <text:p text:style-name="P265"/>
      <text:p text:style-name="P265"/>
      <text:p text:style-name="P245">supereverything</text:p>
      <text:p text:style-name="P345"><text:a xlink:type="simple" xlink:href="http://supereverything.net/" text:style-name="Internet_20_link" text:visited-style-name="Visited_20_Internet_20_Link"><text:span text:style-name="T73">http://supereverything.net/</text:span></text:a></text:p>
      <text:p text:style-name="P265"/>
      <text:p text:style-name="P345"><text:a xlink:type="simple" xlink:href="https://www.facebook.com/mysupereverything/" text:style-name="Internet_20_link" text:visited-style-name="Visited_20_Internet_20_Link"><text:span text:style-name="T73">https://www.facebook.com/mysupereverything/</text:span></text:a></text:p>
      <text:p text:style-name="P265"/>
      <text:p text:style-name="P265"/>
      <text:p text:style-name="P245">bret battey</text:p>
      <text:p text:style-name="P345"><text:a xlink:type="simple" xlink:href="http://bbattey.dmu.ac.uk/" text:style-name="Internet_20_link" text:visited-style-name="Visited_20_Internet_20_Link"><text:span text:style-name="T73">http://bbattey.dmu.ac.uk/</text:span></text:a></text:p>
      <text:p text:style-name="P265"/>
      <text:p text:style-name="P265"/>
      <text:p text:style-name="P265"/>
      <text:p text:style-name="P265"/>
      <text:p text:style-name="P245">Vj Yarkus</text:p>
      <text:p text:style-name="P345"><text:soft-page-break/><text:a xlink:type="simple" xlink:href="https://www.facebook.com/yarkus" text:style-name="Internet_20_link" text:visited-style-name="Visited_20_Internet_20_Link"><text:span text:style-name="T73">https://www.facebook.com/yarkus</text:span></text:a></text:p>
      <text:p text:style-name="P265"/>
      <text:p text:style-name="P265"/>
      <text:p text:style-name="P245">Franc Live Visuals</text:p>
      <text:p text:style-name="P345"><text:a xlink:type="simple" xlink:href="https://www.facebook.com/franc.livevisuals" text:style-name="Internet_20_link" text:visited-style-name="Visited_20_Internet_20_Link"><text:span text:style-name="T73">https://www.facebook.com/franc.livevisuals</text:span></text:a></text:p>
      <text:p text:style-name="P265"/>
      <text:p text:style-name="P351"><text:span text:style-name="T73">v</text:span><text:span text:style-name="T72">imeo: </text:span><text:a xlink:type="simple" xlink:href="https://vimeo.com/franclivevisuals" text:style-name="Internet_20_link" text:visited-style-name="Visited_20_Internet_20_Link"><text:span text:style-name="T125">https://vimeo.com/franclivevisuals</text:span></text:a></text:p>
      <text:p text:style-name="P266"/>
      <text:p text:style-name="P266"/>
      <text:p text:style-name="P266"/>
      <text:p text:style-name="P246">Modulux Visuals</text:p>
      <text:p text:style-name="P371"><text:span text:style-name="T17">Mappings und 3D- Shows - Interaktive Installationen</text:span><text:span text:style-name="T57"> </text:span></text:p>
      <text:p text:style-name="P351"><text:a xlink:type="simple" xlink:href="https://www.modulux.at/" text:style-name="Internet_20_link" text:visited-style-name="Visited_20_Internet_20_Link"><text:span text:style-name="T72">https://www.modulux.at/</text:span></text:a></text:p>
      <text:p text:style-name="P266"/>
      <text:p text:style-name="P351"><text:a xlink:type="simple" xlink:href="https://www.facebook.com/MODULUXvisuals" text:style-name="Internet_20_link" text:visited-style-name="Visited_20_Internet_20_Link"><text:span text:style-name="T72">https://www.facebook.com/MODULUXvisuals</text:span></text:a></text:p>
      <text:p text:style-name="P266"/>
      <text:p text:style-name="P266"/>
      <text:p text:style-name="P246"/>
      <text:p text:style-name="P246">VJ Reign</text:p>
      <text:p text:style-name="P352"><text:span text:style-name="T72">vimeo: </text:span><text:a xlink:type="simple" xlink:href="https://vimeo.com/vjreign" text:style-name="Internet_20_link" text:visited-style-name="Visited_20_Internet_20_Link"><text:span text:style-name="T125">https://vimeo.com/vjreign</text:span></text:a></text:p>
      <text:p text:style-name="P267"/>
      <text:p text:style-name="P352"><text:a xlink:type="simple" xlink:href="https://www.facebook.com/VJReign" text:style-name="Internet_20_link" text:visited-style-name="Visited_20_Internet_20_Link"><text:span text:style-name="T72">https://www.facebook.com/VJReign</text:span></text:a></text:p>
      <text:p text:style-name="P267"/>
      <text:p text:style-name="P267"/>
      <text:p text:style-name="P247">Arnaud Doucet</text:p>
      <text:p text:style-name="P352"><text:a xlink:type="simple" xlink:href="https://yannnguema.com/projects" text:style-name="Internet_20_link" text:visited-style-name="Visited_20_Internet_20_Link"><text:span text:style-name="T72">https://yannnguema.com/projects</text:span></text:a></text:p>
      <text:p text:style-name="P267"/>
      <text:p text:style-name="P352"><text:a xlink:type="simple" xlink:href="https://www.facebook.com/arnaud.doucet.9212" text:style-name="Internet_20_link" text:visited-style-name="Visited_20_Internet_20_Link"><text:span text:style-name="T72">https://www.facebook.com/arnaud.doucet.9212</text:span></text:a></text:p>
      <text:p text:style-name="P267"/>
      <text:p text:style-name="P267"/>
      <text:p text:style-name="P247">Keijiro Takahashi</text:p>
      <text:p text:style-name="P268">creative coding</text:p>
      <text:p text:style-name="P345"><text:a xlink:type="simple" xlink:href="http://www.keijiro.tokyo/" text:style-name="Internet_20_link" text:visited-style-name="Visited_20_Internet_20_Link"><text:span text:style-name="T74">http://www.keijiro.tokyo/</text:span></text:a></text:p>
      <text:p text:style-name="P268"/>
      <text:p text:style-name="P345"><text:a xlink:type="simple" xlink:href="https://www.facebook.com/keijiro.tk" text:style-name="Internet_20_link" text:visited-style-name="Visited_20_Internet_20_Link"><text:span text:style-name="T74">https://www.facebook.com/keijiro.tk</text:span></text:a></text:p>
      <text:p text:style-name="P268"/>
      <text:p text:style-name="P268"/>
      <text:p text:style-name="P248">V<text:span text:style-name="T117">igas</text:span></text:p>
      <text:p text:style-name="P232"><text:a xlink:type="simple" xlink:href="https://www.facebook.com/VigasAudioVisual" text:style-name="Internet_20_link" text:visited-style-name="Visited_20_Internet_20_Link"><text:span text:style-name="T125">https://www.facebook.com/VigasAudioVisual</text:span></text:a></text:p>
      <text:p text:style-name="P268"/>
      <text:p text:style-name="P268"/>
      <text:p text:style-name="P248">Esstro9</text:p>
      <text:p text:style-name="P233"><text:span text:style-name="T125">vimeo; </text:span><text:a xlink:type="simple" xlink:href="https://vimeo.com/esstro9" text:style-name="Internet_20_link" text:visited-style-name="Visited_20_Internet_20_Link"><text:span text:style-name="T125">https://vimeo.com/esstro9</text:span></text:a></text:p>
      <text:p text:style-name="P269"/>
      <text:p text:style-name="P233"><text:a xlink:type="simple" xlink:href="https://www.facebook.com/esstro9" text:style-name="Internet_20_link" text:visited-style-name="Visited_20_Internet_20_Link"><text:span text:style-name="T125">https://www.facebook.com/esstro9</text:span></text:a></text:p>
      <text:p text:style-name="P269"/>
      <text:p text:style-name="P269"/>
      <text:p text:style-name="P249">Ionee Waterhouse (Vj ionee)</text:p>
      <text:p text:style-name="P233"><text:span text:style-name="T125">youtube: </text:span><text:a xlink:type="simple" xlink:href="https://www.youtube.com/user/ioneew" text:style-name="Internet_20_link" text:visited-style-name="Visited_20_Internet_20_Link"><text:span text:style-name="T125">https://www.youtube.com/user/ioneew</text:span></text:a></text:p>
      <text:p text:style-name="P269"/>
      <text:p text:style-name="P233"><text:a xlink:type="simple" xlink:href="https://www.facebook.com/ioneew" text:style-name="Internet_20_link" text:visited-style-name="Visited_20_Internet_20_Link"><text:span text:style-name="T125">https://www.facebook.com/ioneew</text:span></text:a></text:p>
      <text:p text:style-name="P269"/>
      <text:p text:style-name="P269"><text:soft-page-break/></text:p>
      <text:p text:style-name="P249">Pavel Blinokhvatov</text:p>
      <text:p text:style-name="P233"><text:a xlink:type="simple" xlink:href="https://www.facebook.com/blinokhvatov" text:style-name="Internet_20_link" text:visited-style-name="Visited_20_Internet_20_Link"><text:span text:style-name="T125">https://www.facebook.com/blinokhvatov</text:span></text:a></text:p>
      <text:p text:style-name="P269"/>
      <text:p text:style-name="P269"/>
      <text:p text:style-name="P249">KeJyun Wu</text:p>
      <text:p text:style-name="P269">Interaction Programmer / Generative Artist </text:p>
      <text:p text:style-name="P233"><text:a xlink:type="simple" xlink:href="https://kejyunwu.com/" text:style-name="Internet_20_link" text:visited-style-name="Visited_20_Internet_20_Link"><text:span text:style-name="T125">https://kejyunwu.com/</text:span></text:a></text:p>
      <text:p text:style-name="P269"/>
      <text:p text:style-name="P233"><text:a xlink:type="simple" xlink:href="https://www.facebook.com/ke.jyun.3" text:style-name="Internet_20_link" text:visited-style-name="Visited_20_Internet_20_Link"><text:span text:style-name="T125">https://www.facebook.com/ke.jyun.3</text:span></text:a></text:p>
      <text:p text:style-name="P269"/>
      <text:p text:style-name="P269"/>
      <text:p text:style-name="P249">Gábor Szűcs</text:p>
      <text:p text:style-name="P233"><text:a xlink:type="simple" xlink:href="http://www.gaborszucs.com/" text:style-name="Internet_20_link" text:visited-style-name="Visited_20_Internet_20_Link"><text:span text:style-name="T125">http://www.gaborszucs.com/</text:span></text:a></text:p>
      <text:p text:style-name="P269"/>
      <text:p text:style-name="P233"><text:a xlink:type="simple" xlink:href="https://www.facebook.com/gabor.szucs.54" text:style-name="Internet_20_link" text:visited-style-name="Visited_20_Internet_20_Link"><text:span text:style-name="T125">https://www.facebook.com/gabor.szucs.54</text:span></text:a></text:p>
      <text:p text:style-name="P269"/>
      <text:p text:style-name="P269"/>
      <text:p text:style-name="P269"/>
      <text:p text:style-name="P249">Toru Izumida</text:p>
      <text:p text:style-name="P233"><text:a xlink:type="simple" xlink:href="https://www.facebook.com/toruizumida" text:style-name="Internet_20_link" text:visited-style-name="Visited_20_Internet_20_Link"><text:span text:style-name="T125">https://www.facebook.com/toruizumida</text:span></text:a></text:p>
      <text:p text:style-name="P269"/>
      <text:p text:style-name="P269"/>
      <text:p text:style-name="P249">Daniel Besnyo</text:p>
      <text:p text:style-name="P233"><text:a xlink:type="simple" xlink:href="https://www.facebook.com/vjcentrum" text:style-name="Internet_20_link" text:visited-style-name="Visited_20_Internet_20_Link"><text:span text:style-name="T125">https://www.facebook.com/vjcentrum</text:span></text:a></text:p>
      <text:p text:style-name="P233"><text:a xlink:type="simple" xlink:href="https://www.facebook.com/exlexvj/" text:style-name="Internet_20_link" text:visited-style-name="Visited_20_Internet_20_Link"><text:span text:style-name="T125">https://www.facebook.com/exlexvj/</text:span></text:a></text:p>
      <text:p text:style-name="P269"/>
      <text:p text:style-name="P234"><text:span text:style-name="T125">vimeo: </text:span><text:a xlink:type="simple" xlink:href="https://vimeo.com/exlex" text:style-name="Internet_20_link" text:visited-style-name="Visited_20_Internet_20_Link"><text:span text:style-name="T125">https://vimeo.com/exlex</text:span></text:a></text:p>
      <text:p text:style-name="P270"/>
      <text:p text:style-name="P270"/>
      <text:p text:style-name="P250">elekktronaut</text:p>
      <text:p text:style-name="P234"><text:a xlink:type="simple" xlink:href="https://elekktronaut.com/" text:style-name="Internet_20_link" text:visited-style-name="Visited_20_Internet_20_Link"><text:span text:style-name="T125">https://elekktronaut.com/</text:span></text:a></text:p>
      <text:p text:style-name="P270"/>
      <text:p text:style-name="P234"><text:a xlink:type="simple" xlink:href="https://www.facebook.com/elekktronaut" text:style-name="Internet_20_link" text:visited-style-name="Visited_20_Internet_20_Link"><text:span text:style-name="T125">https://www.facebook.com/elekktronaut</text:span></text:a></text:p>
      <text:p text:style-name="P270"/>
      <text:p text:style-name="P270"/>
      <text:p text:style-name="P250">maxhattler</text:p>
      <text:p text:style-name="P234"><text:a xlink:type="simple" xlink:href="http://www.maxhattler.com/" text:style-name="Internet_20_link" text:visited-style-name="Visited_20_Internet_20_Link"><text:span text:style-name="T125">http://www.maxhattler.com/</text:span></text:a></text:p>
      <text:p text:style-name="P270"/>
      <text:p text:style-name="P270"><text:a xlink:type="simple" xlink:href="https://www.facebook.com/maxhattler" text:style-name="Internet_20_link" text:visited-style-name="Visited_20_Internet_20_Link">https://www.facebook.com/maxhattler</text:a></text:p>
      <text:p text:style-name="P270"/>
      <text:p text:style-name="P270"/>
      <text:p text:style-name="P250">Vibeke Sorensen</text:p>
      <text:p text:style-name="P270"><text:a xlink:type="simple" xlink:href="http://vibeke.info/" text:style-name="Internet_20_link" text:visited-style-name="Visited_20_Internet_20_Link">http://vibeke.info/</text:a></text:p>
      <text:p text:style-name="P270"/>
      <text:p text:style-name="P270"/>
      <text:p text:style-name="P250">Volker Straebel</text:p>
      <text:p text:style-name="P250"><text:a xlink:type="simple" xlink:href="https://www.straebel.com/" text:style-name="Internet_20_link" text:visited-style-name="Visited_20_Internet_20_Link">https://www.straebel.com/</text:a></text:p>
      <text:p text:style-name="P270"/>
      <text:p text:style-name="P270"/>
      <text:p text:style-name="P250">hiromi ishii</text:p>
      <text:p text:style-name="P270"><text:a xlink:type="simple" xlink:href="http://www.hiromi-ishii.de/" text:style-name="Internet_20_link" text:visited-style-name="Visited_20_Internet_20_Link">http://www.hiromi-ishii.de/</text:a></text:p>
      <text:p text:style-name="P270"><text:soft-page-break/></text:p>
      <text:p text:style-name="P270"/>
      <text:p text:style-name="P250">wilfried-jentzsch</text:p>
      <text:p text:style-name="P270"><text:a xlink:type="simple" xlink:href="http://wilfried-jentzsch.de/" text:style-name="Internet_20_link" text:visited-style-name="Visited_20_Internet_20_Link">http://wilfried-jentzsch.de/</text:a></text:p>
      <text:p text:style-name="P270"/>
      <text:p text:style-name="P270"/>
      <text:p text:style-name="P270"/>
      <text:p text:style-name="P270"/>
      <text:p text:style-name="P250"/>
      <text:p text:style-name="P250">talrosner</text:p>
      <text:p text:style-name="P270"><text:a xlink:type="simple" xlink:href="http://www.talrosner.com/" text:style-name="Internet_20_link" text:visited-style-name="Visited_20_Internet_20_Link">http://www.talrosner.com/</text:a></text:p>
      <text:p text:style-name="P270"/>
      <text:p text:style-name="P270"/>
      <text:p text:style-name="P270"/>
      <text:p text:style-name="P250">Elke Juladi</text:p>
      <text:p text:style-name="P234"><text:a xlink:type="simple" xlink:href="https://www.facebook.com/VJ.Juladi" text:style-name="Internet_20_link" text:visited-style-name="Visited_20_Internet_20_Link"><text:span text:style-name="T125">https://www.facebook.com/VJ.Juladi</text:span></text:a></text:p>
      <text:p text:style-name="P270"/>
      <text:p text:style-name="P235"><text:span text:style-name="T125">vimeo: </text:span><text:a xlink:type="simple" xlink:href="https://vimeo.com/juladi" text:style-name="Internet_20_link" text:visited-style-name="Visited_20_Internet_20_Link"><text:span text:style-name="T125">https://vimeo.com/juladi</text:span></text:a></text:p>
      <text:p text:style-name="P272"/>
      <text:p text:style-name="P272"/>
      <text:p text:style-name="P252">Ujif_Notfound</text:p>
      <text:p text:style-name="P235"><text:a xlink:type="simple" xlink:href="http://www.un2114.com/index.html" text:style-name="Internet_20_link" text:visited-style-name="Visited_20_Internet_20_Link"><text:span text:style-name="T125">http://www.un2114.com/index.html</text:span></text:a></text:p>
      <text:p text:style-name="P272"/>
      <text:p text:style-name="P235"><text:a xlink:type="simple" xlink:href="https://vimeo.com/ujifnotfound" text:style-name="Internet_20_link" text:visited-style-name="Visited_20_Internet_20_Link"><text:span text:style-name="T125">https://vimeo.com/ujifnotfound</text:span></text:a></text:p>
      <text:p text:style-name="P272"/>
      <text:p text:style-name="P272"/>
      <text:p text:style-name="P272"/>
      <text:p text:style-name="P252">Kasia Justka</text:p>
      <text:p text:style-name="P236"><text:span text:style-name="T125">vimeo: </text:span><text:a xlink:type="simple" xlink:href="https://vimeo.com/justka" text:style-name="Internet_20_link" text:visited-style-name="Visited_20_Internet_20_Link"><text:span text:style-name="T125">https://vimeo.com/justka</text:span></text:a></text:p>
      <text:p text:style-name="P273"/>
      <text:p text:style-name="P236"><text:a xlink:type="simple" xlink:href="https://www.facebook.com/kjustka" text:style-name="Internet_20_link" text:visited-style-name="Visited_20_Internet_20_Link"><text:span text:style-name="T125">https://www.facebook.com/kjustka</text:span></text:a></text:p>
      <text:p text:style-name="P273"/>
      <text:p text:style-name="P273"/>
      <text:p text:style-name="P253">Daniel Schaeffer</text:p>
      <text:p text:style-name="P236"><text:a xlink:type="simple" xlink:href="https://www.facebook.com/daniel.schaeffer.319" text:style-name="Internet_20_link" text:visited-style-name="Visited_20_Internet_20_Link"><text:span text:style-name="T125">https://www.facebook.com/daniel.schaeffer.319</text:span></text:a></text:p>
      <text:p text:style-name="P273"/>
      <text:p text:style-name="P273"/>
      <text:p text:style-name="P253">Hiroaki Umeda</text:p>
      <text:p text:style-name="P236"><text:a xlink:type="simple" xlink:href="http://hiroakiumeda.com/" text:style-name="Internet_20_link" text:visited-style-name="Visited_20_Internet_20_Link"><text:span text:style-name="T125">http://hiroakiumeda.com/</text:span></text:a></text:p>
      <text:p text:style-name="P273"/>
      <text:p text:style-name="P236"><text:a xlink:type="simple" xlink:href="https://www.facebook.com/hiroaki.umeda.3" text:style-name="Internet_20_link" text:visited-style-name="Visited_20_Internet_20_Link"><text:span text:style-name="T125">https://www.facebook.com/hiroaki.umeda.3</text:span></text:a></text:p>
      <text:p text:style-name="P273"/>
      <text:p text:style-name="P273"/>
      <text:p text:style-name="P253">Yiannis Kra (Kranidiotis)</text:p>
      <text:p text:style-name="P236"><text:a xlink:type="simple" xlink:href="https://kranidiotis.gr/" text:style-name="Internet_20_link" text:visited-style-name="Visited_20_Internet_20_Link"><text:span text:style-name="T125">https://kranidiotis.gr/</text:span></text:a></text:p>
      <text:p text:style-name="P273"/>
      <text:p text:style-name="P236"><text:a xlink:type="simple" xlink:href="https://www.facebook.com/yiannisKra" text:style-name="Internet_20_link" text:visited-style-name="Visited_20_Internet_20_Link"><text:span text:style-name="T125">https://www.facebook.com/yiannisKra</text:span></text:a></text:p>
      <text:p text:style-name="P273"/>
      <text:p text:style-name="P253">chika</text:p>
      <text:p text:style-name="P253"><text:a xlink:type="simple" xlink:href="https://imagima.com/" text:style-name="Internet_20_link" text:visited-style-name="Visited_20_Internet_20_Link"><text:span text:style-name="T116">https://imagima.com/</text:span></text:a></text:p>
      <text:p text:style-name="P253"/>
      <text:p text:style-name="P273"><text:a xlink:type="simple" xlink:href="https://www.facebook.com/chikatheartist/" text:style-name="Internet_20_link" text:visited-style-name="Visited_20_Internet_20_Link">https://www.facebook.com/chikatheartist/</text:a></text:p>
      <text:p text:style-name="P273"><text:soft-page-break/></text:p>
      <text:p text:style-name="P273"/>
      <text:p text:style-name="P273"/>
      <text:p text:style-name="P253">Golnaz Behrouznia</text:p>
      <text:p text:style-name="P236"><text:a xlink:type="simple" xlink:href="http://www.golnazbehrouznia.com/" text:style-name="Internet_20_link" text:visited-style-name="Visited_20_Internet_20_Link"><text:span text:style-name="T125">http://www.golnazbehrouznia.com/</text:span></text:a></text:p>
      <text:p text:style-name="P273"/>
      <text:p text:style-name="P237"><text:span text:style-name="T125">vimeo: </text:span><text:a xlink:type="simple" xlink:href="https://vimeo.com/user19032499" text:style-name="Internet_20_link" text:visited-style-name="Visited_20_Internet_20_Link"><text:span text:style-name="T125">https://vimeo.com/user19032499</text:span></text:a></text:p>
      <text:p text:style-name="P274"/>
      <text:p text:style-name="P237"><text:a xlink:type="simple" xlink:href="https://www.facebook.com/GolnazBehrouznia" text:style-name="Internet_20_link" text:visited-style-name="Visited_20_Internet_20_Link"><text:span text:style-name="T125">https://www.facebook.com/GolnazBehrouznia</text:span></text:a></text:p>
      <text:p text:style-name="P274"/>
      <text:p text:style-name="P274"/>
      <text:p text:style-name="P254">Claudio Cimini</text:p>
      <text:p text:style-name="P237"><text:span text:style-name="T137">vimeo: </text:span><text:a xlink:type="simple" xlink:href="https://vimeo.com/claudiocimini" text:style-name="Internet_20_link" text:visited-style-name="Visited_20_Internet_20_Link"><text:span text:style-name="T136">https://vimeo.com/claudiocimini</text:span></text:a></text:p>
      <text:p text:style-name="P292"/>
      <text:p text:style-name="P237"><text:a xlink:type="simple" xlink:href="https://www.facebook.com/ciminiclaudio" text:style-name="Internet_20_link" text:visited-style-name="Visited_20_Internet_20_Link"><text:span text:style-name="T136">https://www.facebook.com/ciminiclaudio</text:span></text:a></text:p>
      <text:p text:style-name="P292"/>
      <text:p text:style-name="P292"/>
      <text:p text:style-name="P292"/>
      <text:p text:style-name="P292"/>
      <text:p text:style-name="P292"/>
      <text:p text:style-name="P285">Sebastián Alíes</text:p>
      <text:p text:style-name="P237"><text:a xlink:type="simple" xlink:href="https://www.sebastianalies.com/" text:style-name="Internet_20_link" text:visited-style-name="Visited_20_Internet_20_Link"><text:span text:style-name="T136">https://www.sebastianalies.com/</text:span></text:a></text:p>
      <text:p text:style-name="P292"/>
      <text:p text:style-name="P237"><text:a xlink:type="simple" xlink:href="https://www.facebook.com/sebastian.alies" text:style-name="Internet_20_link" text:visited-style-name="Visited_20_Internet_20_Link"><text:span text:style-name="T136">https://www.facebook.com/sebastian.alies</text:span></text:a></text:p>
      <text:p text:style-name="P292"/>
      <text:p text:style-name="P285">Niculin Brandulin</text:p>
      <text:p text:style-name="P254"><text:span text:style-name="T91">Creating processes at the intersection of art, science, technology and design.</text:span><text:span text:style-name="T90"> </text:span></text:p>
      <text:p text:style-name="P237"><text:a xlink:type="simple" xlink:href="https://nicul.in/" text:style-name="Internet_20_link" text:visited-style-name="Visited_20_Internet_20_Link"><text:span text:style-name="T136">https://nicul.in/</text:span></text:a></text:p>
      <text:p text:style-name="P292"/>
      <text:p text:style-name="P237"><text:a xlink:type="simple" xlink:href="https://www.facebook.com/niculin.brandulin" text:style-name="Internet_20_link" text:visited-style-name="Visited_20_Internet_20_Link"><text:span text:style-name="T136">https://www.facebook.com/niculin.brandulin</text:span></text:a></text:p>
      <text:p text:style-name="P292"/>
      <text:p text:style-name="P292"/>
      <text:p text:style-name="P274"/>
      <text:p text:style-name="P254">Viktor Vicsek</text:p>
      <text:p text:style-name="P237"><text:a xlink:type="simple" xlink:href="https://limelightart.net/" text:style-name="Internet_20_link" text:visited-style-name="Visited_20_Internet_20_Link"><text:span text:style-name="T125">https://limelightart.net/</text:span></text:a></text:p>
      <text:p text:style-name="P274"/>
      <text:p text:style-name="P237"><text:a xlink:type="simple" xlink:href="https://www.facebook.com/viktorvicsek" text:style-name="Internet_20_link" text:visited-style-name="Visited_20_Internet_20_Link"><text:span text:style-name="T125">https://www.facebook.com/viktorvicsek</text:span></text:a></text:p>
      <text:p text:style-name="P274"/>
      <text:p text:style-name="P274"/>
      <text:p text:style-name="P254">Luo Xiao (AvantContra)</text:p>
      <text:p text:style-name="P274">Computational generative art, interactive media, creative technologist. Old game/Web/App developer. </text:p>
      <text:p text:style-name="P237"><text:a xlink:type="simple" xlink:href="https://floatbug.com/" text:style-name="Internet_20_link" text:visited-style-name="Visited_20_Internet_20_Link"><text:span text:style-name="T125">https://floatbug.com/</text:span></text:a></text:p>
      <text:p text:style-name="P274"/>
      <text:p text:style-name="P237"><text:a xlink:type="simple" xlink:href="https://www.facebook.com/avantcontra" text:style-name="Internet_20_link" text:visited-style-name="Visited_20_Internet_20_Link"><text:span text:style-name="T125">https://www.facebook.com/avantcontra</text:span></text:a></text:p>
      <text:p text:style-name="P274"/>
      <text:p text:style-name="P274"/>
      <text:p text:style-name="P254">Ginger Leigh (Synthestruct)</text:p>
      <text:p text:style-name="P282">SYNTHESTRUCT] Interactive + Audiovisual Designer | Creative Technologist | STEAM | Biohacker </text:p>
      <text:p text:style-name="P237"><text:a xlink:type="simple" xlink:href="https://www.synthestruct.com/" text:style-name="Internet_20_link" text:visited-style-name="Visited_20_Internet_20_Link"><text:span text:style-name="T125">https://www.synthestruct.com/</text:span></text:a></text:p>
      <text:p text:style-name="P274"/>
      <text:p text:style-name="P238"><text:soft-page-break/><text:span text:style-name="T125">vimeo: </text:span><text:a xlink:type="simple" xlink:href="https://vimeo.com/synthestruct" text:style-name="Internet_20_link" text:visited-style-name="Visited_20_Internet_20_Link"><text:span text:style-name="T125">https://vimeo.com/synthestruct</text:span></text:a></text:p>
      <text:p text:style-name="P275"/>
      <text:p text:style-name="P238"><text:a xlink:type="simple" xlink:href="https://www.facebook.com/ginger.logsdon" text:style-name="Internet_20_link" text:visited-style-name="Visited_20_Internet_20_Link"><text:span text:style-name="T125">https://www.facebook.com/ginger.logsdon</text:span></text:a></text:p>
      <text:p text:style-name="P275"/>
      <text:p text:style-name="P275"/>
      <text:p text:style-name="P255">Tom Laurenzo</text:p>
      <text:p text:style-name="P276">new media art</text:p>
      <text:p text:style-name="P239"><text:a xlink:type="simple" xlink:href="https://laurenzo.net/" text:style-name="Internet_20_link" text:visited-style-name="Visited_20_Internet_20_Link"><text:span text:style-name="T125">https://laurenzo.net/</text:span></text:a></text:p>
      <text:p text:style-name="P276"/>
      <text:p text:style-name="P239"><text:a xlink:type="simple" xlink:href="https://www.facebook.com/krahd" text:style-name="Internet_20_link" text:visited-style-name="Visited_20_Internet_20_Link"><text:span text:style-name="T125">https://www.facebook.com/krahd</text:span></text:a></text:p>
      <text:p text:style-name="P276"/>
      <text:p text:style-name="P276"/>
      <text:p text:style-name="P256">Robert Henke</text:p>
      <text:p text:style-name="P276">composer, artist and software</text:p>
      <text:p text:style-name="P240"><text:a xlink:type="simple" xlink:href="https://roberthenke.com/" text:style-name="Internet_20_link" text:visited-style-name="Visited_20_Internet_20_Link"><text:span text:style-name="T125">https://roberthenke.com/</text:span></text:a></text:p>
      <text:p text:style-name="P276"/>
      <text:p text:style-name="P240"><text:span text:style-name="T128">vimeo: </text:span><text:a xlink:type="simple" xlink:href="https://vimeo.com/roberthenke" text:style-name="Internet_20_link" text:visited-style-name="Visited_20_Internet_20_Link"><text:span text:style-name="T125">https://vimeo.com/roberthenke</text:span></text:a></text:p>
      <text:p text:style-name="P276"/>
      <text:p text:style-name="P240"><text:a xlink:type="simple" xlink:href="https://www.facebook.com/roberthenkeberlin" text:style-name="Internet_20_link" text:visited-style-name="Visited_20_Internet_20_Link"><text:span text:style-name="T125">https://www.facebook.com/roberthenkeberlin</text:span></text:a></text:p>
      <text:p text:style-name="P276"/>
      <text:h text:style-name="P484" text:outline-level="1">ElCid VS</text:h>
      <text:p text:style-name="P494"><text:a xlink:type="simple" xlink:href="https://www.facebook.com/gangal2" text:style-name="Internet_20_link" text:visited-style-name="Visited_20_Internet_20_Link"><text:span text:style-name="T125">https://www.facebook.com/gangal2</text:span></text:a></text:p>
      <text:p text:style-name="P487"/>
      <text:p text:style-name="P490">Liliana Caycedo (lilitxt)</text:p>
      <text:p text:style-name="P494"><text:a xlink:type="simple" xlink:href="https://lilitxt.weebly.com/" text:style-name="Internet_20_link" text:visited-style-name="Visited_20_Internet_20_Link"><text:span text:style-name="T125">https://lilitxt.weebly.com/</text:span></text:a></text:p>
      <text:p text:style-name="P495"><text:span text:style-name="T125">vimeo: </text:span><text:a xlink:type="simple" xlink:href="https://vimeo.com/lilitxt" text:style-name="Internet_20_link" text:visited-style-name="Visited_20_Internet_20_Link"><text:span text:style-name="T125">https://vimeo.com/lilitxt</text:span></text:a></text:p>
      <text:p text:style-name="P488"/>
      <text:p text:style-name="P491">Kazik Pogoda (morisil)</text:p>
      <text:p text:style-name="P497">creative coder, software architect, tech lead, full stack dev. </text:p>
      <text:p text:style-name="P495"><text:a xlink:type="simple" xlink:href="https://xemantic.com/" text:style-name="Internet_20_link" text:visited-style-name="Visited_20_Internet_20_Link"><text:span text:style-name="T125">https://xemantic.com/</text:span></text:a></text:p>
      <text:p text:style-name="P495"><text:span text:style-name="T138">vimeo: </text:span><text:a xlink:type="simple" xlink:href="https://vimeo.com/kazikpogoda" text:style-name="Internet_20_link" text:visited-style-name="Visited_20_Internet_20_Link"><text:span text:style-name="T125">https://vimeo.com/kazikpogoda</text:span></text:a></text:p>
      <text:p text:style-name="P493"/>
      <text:p text:style-name="P495"><text:a xlink:type="simple" xlink:href="https://www.facebook.com/kazimierz.pogoda" text:style-name="Internet_20_link" text:visited-style-name="Visited_20_Internet_20_Link"><text:span text:style-name="T125">https://www.facebook.com/kazimierz.pogoda</text:span></text:a></text:p>
      <text:p text:style-name="P488"/>
      <text:p text:style-name="P488"/>
      <text:p text:style-name="P491">Petko Tanchev</text:p>
      <text:p text:style-name="P495"><text:a xlink:type="simple" xlink:href="https://petkotanchev.wordpress.com/" text:style-name="Internet_20_link" text:visited-style-name="Visited_20_Internet_20_Link"><text:span text:style-name="T125">https://petkotanchev.wordpress.com/</text:span></text:a></text:p>
      <text:p text:style-name="P496"><text:span text:style-name="T125">youtube: </text:span><text:a xlink:type="simple" xlink:href="https://www.youtube.com/user/petkotanchev" text:style-name="Internet_20_link" text:visited-style-name="Visited_20_Internet_20_Link"><text:span text:style-name="T125">https://www.youtube.com/user/petkotanchev</text:span></text:a></text:p>
      <text:p text:style-name="P489"/>
      <text:p text:style-name="P496"><text:soft-page-break/><text:a xlink:type="simple" xlink:href="https://www.facebook.com/petko.tanchev" text:style-name="Internet_20_link" text:visited-style-name="Visited_20_Internet_20_Link"><text:span text:style-name="T125">https://www.facebook.com/petko.tanchev</text:span></text:a></text:p>
      <text:p text:style-name="P489"/>
      <text:h text:style-name="P485" text:outline-level="1">Gabriel Pulecio</text:h>
      <text:p text:style-name="P496"><text:a xlink:type="simple" xlink:href="https://www.facebook.com/gabriel.pulecio" text:style-name="Internet_20_link" text:visited-style-name="Visited_20_Internet_20_Link"><text:span text:style-name="T125">https://www.facebook.com/gabriel.pulecio</text:span></text:a></text:p>
      <text:p text:style-name="P489"/>
      <text:p text:style-name="P489"/>
      <text:p text:style-name="P489"/>
      <text:p text:style-name="P492">Chelley Sherman</text:p>
      <text:p text:style-name="P496"><text:a xlink:type="simple" xlink:href="https://www.spaceisthe.place/" text:style-name="Internet_20_link" text:visited-style-name="Visited_20_Internet_20_Link"><text:span text:style-name="T125">https://www.spaceisthe.place/</text:span></text:a></text:p>
      <text:p text:style-name="P489"/>
      <text:p text:style-name="P496"><text:a xlink:type="simple" xlink:href="https://www.facebook.com/chelley.sherman" text:style-name="Internet_20_link" text:visited-style-name="Visited_20_Internet_20_Link"><text:span text:style-name="T125">https://www.facebook.com/chelley.sherman</text:span></text:a></text:p>
      <text:p text:style-name="P489"/>
      <text:p text:style-name="P489"/>
      <text:p text:style-name="P391"><text:span text:style-name="T2">vnc.ptk</text:span> </text:p>
      <text:p text:style-name="P391"><text:span text:style-name="T16">𝘢𝘳𝘵 𝘴𝘵𝘶𝘥𝘦𝘯𝘵 𝘣𝘺 𝘥𝘢𝘺 𝘮𝘪𝘹𝘪𝘯𝘨 𝘷𝘪𝘴𝘶𝘢𝘭𝘴 𝘣𝘺 𝘯𝘪𝘨𝘩𝘵</text:span><text:span text:style-name="T17">. Specialising in videos and visuals for electronic music.</text:span> </text:p>
      <text:p text:style-name="P474"><text:a xlink:type="simple" xlink:href="https://www.facebook.com/vnc.ptk" text:style-name="Internet_20_link" text:visited-style-name="Visited_20_Internet_20_Link"><text:span text:style-name="T125">https://www.facebook.com/vnc.ptk</text:span></text:a></text:p>
      <text:p text:style-name="P391"/>
      <text:p text:style-name="P474"><text:a xlink:type="simple" xlink:href="http://www.vncptk.com/?fbclid=IwAR3BlCSfJL6Ij_QMSgXQgX7tN1RWw45w-5Cf-b7ZEuJmungpNK2tXP309eQ" text:style-name="Internet_20_link" text:visited-style-name="Visited_20_Internet_20_Link"><text:span text:style-name="T125">http://www.vncptk.com</text:span></text:a></text:p>
      <text:p text:style-name="P391"/>
      <text:p text:style-name="P391"/>
      <text:p text:style-name="P391"/>
      <text:p text:style-name="P372">Michaël Systaime Borras AKA Systaime</text:p>
      <text:p text:style-name="P394">French Digital/Glitch artist founder of <text:span text:style-name="T116">SPAMM </text:span></text:p>
      <text:p text:style-name="P19"><text:a xlink:type="simple" xlink:href="http://www.systaime.com/blog/" text:style-name="Internet_20_link" text:visited-style-name="Visited_20_Internet_20_Link"><text:span text:style-name="T125">http://www.systaime.com/blog/</text:span></text:a></text:p>
      <text:p text:style-name="P394"/>
      <text:p text:style-name="P478"><text:span text:style-name="T125">vimeo:</text:span><text:a xlink:type="simple" xlink:href="https://vimeo.com/systaime" text:style-name="Internet_20_link" text:visited-style-name="Visited_20_Internet_20_Link"><text:span text:style-name="T125"> </text:span></text:a><text:a xlink:type="simple" xlink:href="https://vimeo.com/systaime" text:style-name="Internet_20_link" text:visited-style-name="Visited_20_Internet_20_Link"><text:span text:style-name="T125">https://vimeo.com/systaime</text:span></text:a></text:p>
      <text:p text:style-name="P399"/>
      <text:p text:style-name="P399"/>
      <text:p text:style-name="P394"><text:span text:style-name="T2">Andrea Familari /// FAX</text:span> </text:p>
      <text:p text:style-name="P394"><text:span text:style-name="T17">Italian artist</text:span> </text:p>
      <text:p text:style-name="P19"><text:a xlink:type="simple" xlink:href="http://www.famifax.com/?fbclid=IwAR0sal9891x-FzqvgQ-bnI0q1yjIqKk9rPcZyA663sx5MPjzJ0XcuwA4ivE" text:style-name="Internet_20_link" text:visited-style-name="Visited_20_Internet_20_Link"><text:span text:style-name="T125">http://www.famifax.com</text:span></text:a></text:p>
      <text:p text:style-name="P394"/>
      <text:p text:style-name="P478"><text:span text:style-name="T125">vimeo: </text:span><text:a xlink:type="simple" xlink:href="https://vimeo.com/famifax" text:style-name="Internet_20_link" text:visited-style-name="Visited_20_Internet_20_Link"><text:span text:style-name="T125">https://vimeo.com/famifax</text:span></text:a></text:p>
      <text:p text:style-name="P399"/>
      <text:p text:style-name="P19"><text:a xlink:type="simple" xlink:href="https://www.facebook.com/famifax" text:style-name="Internet_20_link" text:visited-style-name="Visited_20_Internet_20_Link"><text:span text:style-name="T125">https://www.facebook.com/famifax</text:span></text:a></text:p>
      <text:p text:style-name="P394"/>
      <text:p text:style-name="P394"/>
      <text:p text:style-name="P394"/>
      <text:p text:style-name="P394"/>
      <text:p text:style-name="P394"><text:span text:style-name="T2">Ali M. Demirel</text:span> </text:p>
      <text:p text:style-name="P394"><text:span text:style-name="T50">Artist. </text:span><text:span text:style-name="T49">Designing and performing live visual shows since 2005.</text:span><text:line-break/><text:span text:style-name="T49">Lives and works in Berlin since 2008.</text:span> </text:p>
      <text:p text:style-name="P19"><text:soft-page-break/><text:a xlink:type="simple" xlink:href="https://www.ali-m.de/?fbclid=IwAR3_rkyuM-YPBer0AAtmlJbWLv6mT2VMEwMYXsxOnWHp9yVDfRIJ4hL4kGs" text:style-name="Internet_20_link" text:visited-style-name="Visited_20_Internet_20_Link"><text:span text:style-name="T125">https://www.ali-m.de</text:span></text:a></text:p>
      <text:p text:style-name="P19"><text:span text:style-name="T129">vimeo: </text:span><text:a xlink:type="simple" xlink:href="https://vimeo.com/magnetmus" text:style-name="Internet_20_link" text:visited-style-name="Visited_20_Internet_20_Link"><text:span text:style-name="T129">https://vimeo.com/magnetmus</text:span></text:a></text:p>
      <text:p text:style-name="P19"><text:a xlink:type="simple" xlink:href="https://www.facebook.com/ali.m.demirel/?ref=page_internal" text:style-name="Internet_20_link" text:visited-style-name="Visited_20_Internet_20_Link"><text:span text:style-name="T125"/></text:a></text:p>
      <text:p text:style-name="P19"><text:a xlink:type="simple" xlink:href="https://www.facebook.com/ali.m.demirel/?ref=page_internal" text:style-name="Internet_20_link" text:visited-style-name="Visited_20_Internet_20_Link"><text:span text:style-name="T125">https://www.facebook.com/ali.m.demirel/?ref=page_internal</text:span></text:a></text:p>
      <text:p text:style-name="P394"/>
      <text:p text:style-name="P399"><text:span text:style-name="T2">Studio Robert Henke</text:span> </text:p>
      <text:p text:style-name="P399"><text:span text:style-name="T17">The official page for Robert Henke; an artist working in the fields of audiovisual installation, music and performance.</text:span> </text:p>
      <text:p text:style-name="P399"/>
      <text:p text:style-name="P478"><text:a xlink:type="simple" xlink:href="https://www.roberthenke.com/" text:style-name="Internet_20_link" text:visited-style-name="Visited_20_Internet_20_Link"><text:span text:style-name="T125">https://www.roberthenke.com/</text:span></text:a></text:p>
      <text:p text:style-name="P399"/>
      <text:p text:style-name="P478"><text:span text:style-name="T130">vimeo: </text:span><text:a xlink:type="simple" xlink:href="https://vimeo.com/roberthenke" text:style-name="Internet_20_link" text:visited-style-name="Visited_20_Internet_20_Link"><text:span text:style-name="T130">https://vimeo.com/roberthenke</text:span></text:a></text:p>
      <text:p text:style-name="P478"><text:a xlink:type="simple" xlink:href="https://www.facebook.com/studioroberthenke" text:style-name="Internet_20_link" text:visited-style-name="Visited_20_Internet_20_Link"><text:span text:style-name="T125"/></text:a></text:p>
      <text:p text:style-name="P478"><text:a xlink:type="simple" xlink:href="https://www.facebook.com/studioroberthenke" text:style-name="Internet_20_link" text:visited-style-name="Visited_20_Internet_20_Link"><text:span text:style-name="T125">https://www.facebook.com/studioroberthenke</text:span></text:a></text:p>
      <text:p text:style-name="P108"/>
      <text:p text:style-name="P108"/>
      <text:p text:style-name="P108"/>
      <text:p text:style-name="P402"><text:span text:style-name="T2">Visual Rail</text:span> </text:p>
      <text:p text:style-name="P402"><text:span text:style-name="T17">Visual artist</text:span> </text:p>
      <text:p text:style-name="P7"><text:a xlink:type="simple" xlink:href="https://www.facebook.com/VisualRail" text:style-name="Internet_20_link" text:visited-style-name="Visited_20_Internet_20_Link"><text:span text:style-name="T11">https://www.facebook.com/VisualRail</text:span></text:a></text:p>
      <text:p text:style-name="P307"/>
      <text:p text:style-name="P307"/>
      <text:p text:style-name="P307"/>
      <text:p text:style-name="P386"><text:span text:style-name="T2">Julien Bayle Studio</text:span> </text:p>
      <text:p text:style-name="P316">Julien Bayle Studio has been founded by artist Julien Bayle. It supports his art and teaching sides.</text:p>
      <text:p text:style-name="P486">Julien Bayle Studio merges sound &amp; visual modalities into a dense kinetic polymorphic matter exposed as installations, live performances and artworks</text:p>
      <text:p text:style-name="P7"><text:a xlink:type="simple" xlink:href="https://julienbayle.studio/" text:style-name="Internet_20_link" text:visited-style-name="Visited_20_Internet_20_Link"><text:span text:style-name="T125">https://julienbayle.studio/</text:span></text:a></text:p>
      <text:p text:style-name="P386"/>
      <text:p text:style-name="P7"><text:a xlink:type="simple" xlink:href="https://www.facebook.com/julien.bayle.studio" text:style-name="Internet_20_link" text:visited-style-name="Visited_20_Internet_20_Link"><text:span text:style-name="T125">https://www.facebook.com/julien.bayle.studio</text:span></text:a></text:p>
      <text:p text:style-name="P386"/>
      <text:p text:style-name="P386"/>
      <text:p text:style-name="P386"/>
      <text:p text:style-name="P386"><text:span text:style-name="T2">SAINT MACHINE</text:span> </text:p>
      <text:p text:style-name="P446">Artist</text:p>
      <text:p text:style-name="P479"><text:a xlink:type="simple" xlink:href="https://saintmachine.ro/" text:style-name="Internet_20_link" text:visited-style-name="Visited_20_Internet_20_Link"><text:span text:style-name="T125">https://saintmachine.ro/</text:span></text:a></text:p>
      <text:p text:style-name="P479"><text:span text:style-name="T125">vimeo: </text:span><text:a xlink:type="simple" xlink:href="https://vimeo.com/saintmachine" text:style-name="Internet_20_link" text:visited-style-name="Visited_20_Internet_20_Link"><text:span text:style-name="T125">https://vimeo.com/saintmachine</text:span></text:a></text:p>
      <text:p text:style-name="P479"><text:a xlink:type="simple" xlink:href="https://www.facebook.com/SaintMachine" text:style-name="Internet_20_link" text:visited-style-name="Visited_20_Internet_20_Link"><text:span text:style-name="T125"/></text:a></text:p>
      <text:p text:style-name="P479"><text:a xlink:type="simple" xlink:href="https://www.facebook.com/SaintMachine" text:style-name="Internet_20_link" text:visited-style-name="Visited_20_Internet_20_Link"><text:span text:style-name="T125">https://www.facebook.com/SaintMachine</text:span></text:a></text:p>
      <text:p text:style-name="P446"/>
      <text:p text:style-name="P446"/>
      <text:p text:style-name="P446"/>
      <text:p text:style-name="P446"/>
      <text:p text:style-name="P446"><text:span text:style-name="T2">Datagrama Visuals</text:span> </text:p>
      <text:p text:style-name="P446">artist</text:p>
      <text:p text:style-name="P479"><text:a xlink:type="simple" xlink:href="http://www.datagramavisuals.com/" text:style-name="Internet_20_link" text:visited-style-name="Visited_20_Internet_20_Link"><text:span text:style-name="T125">http://www.datagramavisuals.com/</text:span></text:a></text:p>
      <text:p text:style-name="P446"/>
      <text:p text:style-name="P479"><text:span text:style-name="T125">youtube: </text:span><text:a xlink:type="simple" xlink:href="https://www.youtube.com/datagrama" text:style-name="Internet_20_link" text:visited-style-name="Visited_20_Internet_20_Link"><text:span text:style-name="T125">https://www.youtube.com/datagrama</text:span></text:a></text:p>
      <text:p text:style-name="P479"><text:a xlink:type="simple" xlink:href="https://www.facebook.com/Datagrama.tv" text:style-name="Internet_20_link" text:visited-style-name="Visited_20_Internet_20_Link"><text:span text:style-name="T125"/></text:a></text:p>
      <text:p text:style-name="P479"><text:a xlink:type="simple" xlink:href="https://www.facebook.com/Datagrama.tv" text:style-name="Internet_20_link" text:visited-style-name="Visited_20_Internet_20_Link"><text:span text:style-name="T125">https://www.facebook.com/Datagrama.tv</text:span></text:a></text:p>
      <text:p text:style-name="P446"><text:soft-page-break/></text:p>
      <text:p text:style-name="P446"/>
      <text:p text:style-name="P446"/>
      <text:p text:style-name="P446"/>
      <text:p text:style-name="P446"/>
      <text:p text:style-name="P446"><text:span text:style-name="T2">Noiseloop Studio</text:span> </text:p>
      <text:p text:style-name="P446"><text:span text:style-name="T17">Audio-Visual Surrealism</text:span> </text:p>
      <text:p text:style-name="P479"><text:a xlink:type="simple" xlink:href="https://www.noiseloopstudio.com/" text:style-name="Internet_20_link" text:visited-style-name="Visited_20_Internet_20_Link"><text:span text:style-name="T125">https://www.noiseloopstudio.com/</text:span></text:a></text:p>
      <text:p text:style-name="P446"/>
      <text:p text:style-name="P479"><text:span text:style-name="T131">youtube: </text:span><text:a xlink:type="simple" xlink:href="https://www.youtube.com/channel/UC4BZr7k8suvcs4fBYw1qtaw" text:style-name="Internet_20_link" text:visited-style-name="Visited_20_Internet_20_Link"><text:span text:style-name="T131">https://www.youtube.com/channel/UC4BZr7k8suvcs4fBYw1qtaw</text:span></text:a></text:p>
      <text:p text:style-name="P479"><text:a xlink:type="simple" xlink:href="https://www.facebook.com/noiseloopstudio" text:style-name="Internet_20_link" text:visited-style-name="Visited_20_Internet_20_Link"><text:span text:style-name="T125"/></text:a></text:p>
      <text:p text:style-name="P479"><text:a xlink:type="simple" xlink:href="https://www.facebook.com/noiseloopstudio" text:style-name="Internet_20_link" text:visited-style-name="Visited_20_Internet_20_Link"><text:span text:style-name="T125">https://www.facebook.com/noiseloopstudio</text:span></text:a></text:p>
      <text:p text:style-name="P446"/>
      <text:p text:style-name="P406"/>
      <text:p text:style-name="P406"/>
      <text:p text:style-name="P406"><text:span text:style-name="T2">Sono.type</text:span> </text:p>
      <text:p text:style-name="P406"><text:span text:style-name="T17">Sono.type is a composer and A/V performer based in Berlin. His works explore the field of acousmatic music, cinematic sounds, EDM and visual art.</text:span> </text:p>
      <text:p text:style-name="P321"><text:a xlink:type="simple" xlink:href="https://www.facebook.com/sonotype" text:style-name="Internet_20_link" text:visited-style-name="Visited_20_Internet_20_Link"><text:span text:style-name="T125">https://www.facebook.com/sonotype</text:span></text:a></text:p>
      <text:p text:style-name="P111"/>
      <text:p text:style-name="P111"/>
      <text:p text:style-name="P386"><text:span text:style-name="T24">VJ Culture </text:span><text:span text:style-name="T25">(</text:span><text:span text:style-name="T58">Grant Davis</text:span><text:span text:style-name="T88">)</text:span></text:p>
      <text:p text:style-name="P345"><text:a xlink:type="simple" xlink:href="http://www.vjculture.com/" text:style-name="Internet_20_link" text:visited-style-name="Visited_20_Internet_20_Link"><text:span text:style-name="T125">http://www.vjculture.com/</text:span></text:a></text:p>
      <text:p text:style-name="P460"/>
      <text:p text:style-name="P345"><text:a xlink:type="simple" xlink:href="https://www.facebook.com/VJ-Culture-146931798671816/" text:style-name="Internet_20_link" text:visited-style-name="Visited_20_Internet_20_Link"><text:span text:style-name="T125">https://www.facebook.com/VJ-Culture-146931798671816/</text:span></text:a></text:p>
      <text:p text:style-name="P345"/>
      <text:p text:style-name="P111"/>
      <text:p text:style-name="P498"/>
      <text:p text:style-name="P451"><text:span text:style-name="T1">≈</text:span><text:span text:style-name="T2">sheglitchr</text:span> </text:p>
      <text:p text:style-name="P451"><text:span text:style-name="T17">analog-based visual artist living near Paris /// VJING + EDITING + SCENOGRAPHY + INTERACTIVE INSTALLATIONS</text:span> </text:p>
      <text:p text:style-name="P476"><text:a xlink:type="simple" xlink:href="http://sheglitchr.com/" text:style-name="Internet_20_link" text:visited-style-name="Visited_20_Internet_20_Link"><text:span text:style-name="T125">http://sheglitchr.com/</text:span></text:a></text:p>
      <text:p text:style-name="P476"><text:a xlink:type="simple" xlink:href="https://www.facebook.com/sheglitchr" text:style-name="Internet_20_link" text:visited-style-name="Visited_20_Internet_20_Link"><text:span text:style-name="T125"/></text:a></text:p>
      <text:p text:style-name="P476"><text:a xlink:type="simple" xlink:href="https://www.facebook.com/sheglitchr" text:style-name="Internet_20_link" text:visited-style-name="Visited_20_Internet_20_Link"><text:span text:style-name="T125">https://www.facebook.com/sheglitchr</text:span></text:a></text:p>
      <text:p text:style-name="P451"/>
      <text:p text:style-name="P451"/>
      <text:p text:style-name="P451"/>
      <text:p text:style-name="P451"><text:span text:style-name="T2">Acid Cam</text:span> </text:p>
      <text:p text:style-name="P465">artist.Developer</text:p>
      <text:p text:style-name="P7"><text:a xlink:type="simple" xlink:href="http://lostsidedead.com/" text:style-name="Internet_20_link" text:visited-style-name="Visited_20_Internet_20_Link"><text:span text:style-name="T139">http://lostsidedead.com</text:span></text:a></text:p>
      <text:p text:style-name="P7"><text:a xlink:type="simple" xlink:href="https://www.facebook.com/AcidCamhttps://www.facebook.com/AcidCam" text:style-name="Internet_20_link" text:visited-style-name="Visited_20_Internet_20_Link"><text:span text:style-name="T139"/></text:a></text:p>
      <text:p text:style-name="P7"><text:a xlink:type="simple" xlink:href="https://www.facebook.com/AcidCamhttps://www.facebook.com/AcidCam" text:style-name="Internet_20_link" text:visited-style-name="Visited_20_Internet_20_Link"><text:span text:style-name="T139">https://www.facebook.com/AcidCamhttps://www.facebook.com/AcidCam</text:span></text:a></text:p>
      <text:p text:style-name="P386"/>
      <text:p text:style-name="P451"/>
      <text:p text:style-name="P451"/>
      <text:p text:style-name="P451"><text:span text:style-name="T2">Julien Bayle</text:span> </text:p>
      <text:p text:style-name="P451"><text:span text:style-name="T17">Independent international artist working at the juncture of sound and visuals.</text:span> </text:p>
      <text:p text:style-name="P476"><text:a xlink:type="simple" xlink:href="http://julienbayle.net/" text:style-name="Internet_20_link" text:visited-style-name="Visited_20_Internet_20_Link"><text:span text:style-name="T125">http://julienbayle.net/</text:span></text:a></text:p>
      <text:p text:style-name="P476"><text:a xlink:type="simple" xlink:href="https://www.facebook.com/julien.bayle" text:style-name="Internet_20_link" text:visited-style-name="Visited_20_Internet_20_Link"><text:span text:style-name="T125"/></text:a></text:p>
      <text:p text:style-name="P476"><text:a xlink:type="simple" xlink:href="https://www.facebook.com/julien.bayle" text:style-name="Internet_20_link" text:visited-style-name="Visited_20_Internet_20_Link"><text:span text:style-name="T125">https://www.facebook.com/julien.bayle</text:span></text:a></text:p>
      <text:p text:style-name="P451"/>
      <text:p text:style-name="P451"/>
      <text:p text:style-name="P417"><text:soft-page-break/><text:span text:style-name="T2">JeongHo Park</text:span> </text:p>
      <text:p text:style-name="P386"><text:span text:style-name="T89">Artist. </text:span><text:span text:style-name="T17">Generative, Episodes, Sketches and Toy Apps.</text:span> </text:p>
      <text:p text:style-name="P7"><text:a xlink:type="simple" xlink:href="https://jeonghopark.de/" text:style-name="Internet_20_link" text:visited-style-name="Visited_20_Internet_20_Link"><text:span text:style-name="T125">https://jeonghopark.de/</text:span></text:a></text:p>
      <text:p text:style-name="P7"><text:a xlink:type="simple" xlink:href="https://www.facebook.com/jeonghopark.de" text:style-name="Internet_20_link" text:visited-style-name="Visited_20_Internet_20_Link"><text:span text:style-name="T125"/></text:a></text:p>
      <text:p text:style-name="P7"><text:a xlink:type="simple" xlink:href="https://www.facebook.com/jeonghopark.de" text:style-name="Internet_20_link" text:visited-style-name="Visited_20_Internet_20_Link"><text:span text:style-name="T125">https://www.facebook.com/jeonghopark.de</text:span></text:a></text:p>
      <text:p text:style-name="P386"/>
      <text:p text:style-name="P417"><text:span text:style-name="T2">MarcelMarquez-MM</text:span> </text:p>
      <text:p text:style-name="P417"><text:span text:style-name="T17">visual artist, video mapping specialist, vj, visualist</text:span> </text:p>
      <text:p text:style-name="P329"><text:a xlink:type="simple" xlink:href="https://www.facebook.com/MINImaxMM" text:style-name="Internet_20_link" text:visited-style-name="Visited_20_Internet_20_Link"><text:span text:style-name="T125">https://www.facebook.com/MINImaxMM</text:span></text:a></text:p>
      <text:p text:style-name="P417"/>
      <text:p text:style-name="P412"/>
      <text:p text:style-name="P412"><text:span text:style-name="T2">ALGOMYSTIC</text:span> </text:p>
      <text:p text:style-name="P412"><text:span text:style-name="T22">Arist </text:span><text:span text:style-name="T17">Peder Norrby. I make images with code</text:span> </text:p>
      <text:p text:style-name="P326"><text:a xlink:type="simple" xlink:href="https://www.anxious-bored.com/" text:style-name="Internet_20_link" text:visited-style-name="Visited_20_Internet_20_Link"><text:span text:style-name="T125">https://www.anxious-bored.com/</text:span></text:a></text:p>
      <text:p text:style-name="P326"><text:a xlink:type="simple" xlink:href="https://www.facebook.com/algomystic" text:style-name="Internet_20_link" text:visited-style-name="Visited_20_Internet_20_Link"><text:span text:style-name="T125"/></text:a></text:p>
      <text:p text:style-name="P326"><text:a xlink:type="simple" xlink:href="https://www.facebook.com/algomystic" text:style-name="Internet_20_link" text:visited-style-name="Visited_20_Internet_20_Link"><text:span text:style-name="T125">https://www.facebook.com/algomystic</text:span></text:a></text:p>
      <text:p text:style-name="P412"/>
      <text:p text:style-name="P412"/>
      <text:p text:style-name="P412"/>
      <text:p text:style-name="P406"/>
      <text:p text:style-name="P406"><text:span text:style-name="T2">404 Soul</text:span> </text:p>
      <text:p text:style-name="P406"><text:span text:style-name="T17">Glitch and digital artist, from RJ, Brazil. </text:span> </text:p>
      <text:p text:style-name="P321"><text:a xlink:type="simple" xlink:href="https://www.facebook.com/404Soul" text:style-name="Internet_20_link" text:visited-style-name="Visited_20_Internet_20_Link"><text:span text:style-name="T125">https://www.facebook.com/404Soul</text:span></text:a></text:p>
      <text:p text:style-name="P406"/>
      <text:p text:style-name="P406"/>
      <text:p text:style-name="P406"><text:span text:style-name="T2">Loveletter.exe</text:span> </text:p>
      <text:p text:style-name="P409">Artist</text:p>
      <text:p text:style-name="P323"><text:a xlink:type="simple" xlink:href="https://www.facebook.com/loveletterexepage" text:style-name="Internet_20_link" text:visited-style-name="Visited_20_Internet_20_Link"><text:span text:style-name="T125">https://www.facebook.com/loveletterexepage</text:span></text:a></text:p>
      <text:p text:style-name="P412"/>
      <text:p text:style-name="P412"/>
      <text:p text:style-name="P412"/>
      <text:p text:style-name="P412"/>
      <text:p text:style-name="P412"><text:span text:style-name="T2">Funktaxi 1533</text:span> </text:p>
      <text:p text:style-name="P417">Artist</text:p>
      <text:p text:style-name="P74"><text:a xlink:type="simple" xlink:href="https://www.facebook.com/funkvisuals" text:style-name="Internet_20_link" text:visited-style-name="Visited_20_Internet_20_Link"><text:span text:style-name="T125">https://www.facebook.com/funkvisuals</text:span></text:a></text:p>
      <text:p text:style-name="P488"/>
      <text:p text:style-name="P426"/>
      <text:p text:style-name="P426"><text:span text:style-name="T2">MONOCOLOR</text:span> </text:p>
      <text:p text:style-name="P99">Audiovisual Artist </text:p>
      <text:p text:style-name="P335"><text:a xlink:type="simple" xlink:href="https://mnclr.com/" text:style-name="Internet_20_link" text:visited-style-name="Visited_20_Internet_20_Link"><text:span text:style-name="T31">https://mnclr.com/</text:span></text:a></text:p>
      <text:p text:style-name="P99"/>
      <text:p text:style-name="P480"><text:span text:style-name="T31">vimeo: </text:span><text:a xlink:type="simple" xlink:href="https://vimeo.com/mnclr" text:style-name="Internet_20_link" text:visited-style-name="Visited_20_Internet_20_Link"><text:span text:style-name="T125">https://vimeo.com/mnclr</text:span></text:a></text:p>
      <text:p text:style-name="P100"/>
      <text:p text:style-name="P335"><text:a xlink:type="simple" xlink:href="https://www.facebook.com/mnclr" text:style-name="Internet_20_link" text:visited-style-name="Visited_20_Internet_20_Link"><text:span text:style-name="T31">https://www.facebook.com/mnclr</text:span></text:a></text:p>
      <text:p text:style-name="P99"/>
      <text:p text:style-name="P99"/>
      <text:p text:style-name="P396"><text:span text:style-name="T86">SPAMM</text:span> - (SuPer Art Modern Museum)</text:p>
      <text:p text:style-name="P21"><text:a xlink:type="simple" xlink:href="https://www.facebook.com/SuPer.Art.Modern.Museum" text:style-name="Internet_20_link" text:visited-style-name="Visited_20_Internet_20_Link"><text:span text:style-name="T125">https://www.facebook.com/SuPer.Art.Modern.Museum</text:span></text:a></text:p>
      <text:p text:style-name="P396"/>
      <text:p text:style-name="P21"><text:a xlink:type="simple" xlink:href="http://spamm.fr/" text:style-name="Internet_20_link" text:visited-style-name="Visited_20_Internet_20_Link"><text:span text:style-name="T31">http://spamm.fr/</text:span></text:a></text:p>
      <text:p text:style-name="P99"/>
      <text:p text:style-name="P99"/>
      <text:p text:style-name="P426"><text:soft-page-break/><text:span text:style-name="T2">NODES</text:span> </text:p>
      <text:p text:style-name="P386"><text:span text:style-name="T95">Artist. </text:span><text:span text:style-name="T17">NODES designs and implement new media technologies</text:span> </text:p>
      <text:p text:style-name="P7"><text:a xlink:type="simple" xlink:href="https://en.nodes-studio.net/" text:style-name="Internet_20_link" text:visited-style-name="Visited_20_Internet_20_Link"><text:span text:style-name="T125">https://en.nodes-studio.net/</text:span></text:a></text:p>
      <text:p text:style-name="P386"/>
      <text:p text:style-name="P7"><text:a xlink:type="simple" xlink:href="https://www.facebook.com/nodesstudioofnewmedia" text:style-name="Internet_20_link" text:visited-style-name="Visited_20_Internet_20_Link"><text:span text:style-name="T125">https://www.facebook.com/nodesstudioofnewmedia</text:span></text:a></text:p>
      <text:p text:style-name="P426"/>
      <text:p text:style-name="P426"/>
      <text:p text:style-name="P426"/>
      <text:p text:style-name="P426"><text:span text:style-name="T2">Vj Ana Lopes</text:span> </text:p>
      <text:p text:style-name="P426"><text:span text:style-name="T17">Digital Artist, VJ, Visual/LED mapper and Stage Designer.</text:span> </text:p>
      <text:p text:style-name="P335"><text:a xlink:type="simple" xlink:href="https://www.facebook.com/vjanalopes" text:style-name="Internet_20_link" text:visited-style-name="Visited_20_Internet_20_Link"><text:span text:style-name="T125">https://www.facebook.com/vjanalopes</text:span></text:a></text:p>
      <text:p text:style-name="P426"/>
      <text:p text:style-name="P426"/>
      <text:p text:style-name="P308">Q pop</text:p>
      <text:p text:style-name="P426"><text:span text:style-name="T17">VJ - Audiovisual Performer</text:span><text:span text:style-name="T2"> </text:span></text:p>
      <text:p text:style-name="P353"><text:a xlink:type="simple" xlink:href="https://qpopvr.com/" text:style-name="Internet_20_link" text:visited-style-name="Visited_20_Internet_20_Link"><text:span text:style-name="T13">https://qpopvr.com/</text:span></text:a></text:p>
      <text:p text:style-name="P309"/>
      <text:p text:style-name="P335"><text:a xlink:type="simple" xlink:href="https://www.facebook.com/Qpopvr" text:style-name="Internet_20_link" text:visited-style-name="Visited_20_Internet_20_Link"><text:span text:style-name="T125"><text:s/></text:span></text:a><text:a xlink:type="simple" xlink:href="https://www.facebook.com/Qpopvr" text:style-name="Internet_20_link" text:visited-style-name="Visited_20_Internet_20_Link"><text:span text:style-name="T125">https://www.facebook.com/Qpopvr</text:span></text:a></text:p>
      <text:p text:style-name="P426"/>
      <text:p text:style-name="P426"/>
      <text:p text:style-name="P426"><text:span text:style-name="T2">Fractually</text:span> </text:p>
      <text:p text:style-name="P386"><text:span text:style-name="T94">Artist. </text:span><text:span text:style-name="T17">Fractually is a 3d Fractal Animator who specializes in music videos, VJ clips and VR.</text:span> </text:p>
      <text:p text:style-name="P7"><text:a xlink:type="simple" xlink:href="https://www.fractalgods.com/" text:style-name="Internet_20_link" text:visited-style-name="Visited_20_Internet_20_Link"><text:span text:style-name="T125">https://www.fractalgods.com/</text:span></text:a></text:p>
      <text:p text:style-name="P386"/>
      <text:p text:style-name="P335"><text:a xlink:type="simple" xlink:href="https://www.facebook.com/FractalGods" text:style-name="Internet_20_link" text:visited-style-name="Visited_20_Internet_20_Link"><text:span text:style-name="T125">https://www.facebook.com/FractalGods</text:span></text:a></text:p>
      <text:p text:style-name="P426"/>
      <text:p text:style-name="P426"/>
      <text:p text:style-name="P419"><text:span text:style-name="T2">VJ Psyberpixie</text:span><text:span text:style-name="T17"> </text:span></text:p>
      <text:p text:style-name="P79">PSYBERPIXIE is a leading VJ/ Visual Artist, Pixelizing consciousness </text:p>
      <text:p text:style-name="P331"><text:a xlink:type="simple" xlink:href="https://www.facebook.com/vjpsyberpixie" text:style-name="Internet_20_link" text:visited-style-name="Visited_20_Internet_20_Link"><text:span text:style-name="T31">https://www.facebook.com/vjpsyberpixie</text:span></text:a></text:p>
      <text:p text:style-name="P79"/>
      <text:p text:style-name="P419"/>
      <text:p text:style-name="P419"><text:span text:style-name="T2">Kaspar</text:span> </text:p>
      <text:p text:style-name="P447">Artist</text:p>
      <text:p text:style-name="P481"><text:a xlink:type="simple" xlink:href="https://www.kaspar.wtf/" text:style-name="Internet_20_link" text:visited-style-name="Visited_20_Internet_20_Link"><text:span text:style-name="T125">https://www.kaspar.wtf/</text:span></text:a></text:p>
      <text:p text:style-name="P447"/>
      <text:p text:style-name="P481"><text:a xlink:type="simple" xlink:href="https://www.facebook.com/kaspar.wtf" text:style-name="Internet_20_link" text:visited-style-name="Visited_20_Internet_20_Link"><text:span text:style-name="T125">https://www.facebook.com/kaspar.wtf</text:span></text:a></text:p>
      <text:p text:style-name="P447"/>
      <text:p text:style-name="P447"/>
      <text:p text:style-name="P447"><text:span text:style-name="T2">Vasily - hybrid art</text:span> </text:p>
      <text:p text:style-name="P447"><text:span text:style-name="T17">Hybrid art | Transmedia | Researcher | Course lecturer at 'Technoetics art' | Cofounder of Sokaris.studio</text:span> </text:p>
      <text:p text:style-name="P481"><text:a xlink:type="simple" xlink:href="https://www.facebook.com/vasily.onl" text:style-name="Internet_20_link" text:visited-style-name="Visited_20_Internet_20_Link"><text:span text:style-name="T125">https://www.facebook.com/vasily.onl</text:span></text:a></text:p>
      <text:p text:style-name="P419"/>
      <text:p text:style-name="P419"/>
      <text:p text:style-name="P448"><text:span text:style-name="T2">CID VSX</text:span><text:span text:style-name="T17"> </text:span></text:p>
      <text:p text:style-name="P102">New Media Artist. </text:p>
      <text:p text:style-name="P364"><text:a xlink:type="simple" xlink:href="https://cidvsx.com/" text:style-name="Internet_20_link" text:visited-style-name="Visited_20_Internet_20_Link"><text:span text:style-name="T31">https://cidvsx.com/</text:span></text:a></text:p>
      <text:p text:style-name="P102"/>
      <text:p text:style-name="P364"><text:a xlink:type="simple" xlink:href="https://www.facebook.com/cidvsx" text:style-name="Internet_20_link" text:visited-style-name="Visited_20_Internet_20_Link"><text:span text:style-name="T31">https://www.facebook.com/cidvsx</text:span></text:a></text:p>
      <text:p text:style-name="P102"/>
      <text:p text:style-name="P102"><text:soft-page-break/></text:p>
      <text:p text:style-name="P102"/>
      <text:p text:style-name="P434"><text:span text:style-name="T2">i-REAL</text:span><text:span text:style-name="T17"> </text:span></text:p>
      <text:p text:style-name="P102">New Media Artist. </text:p>
      <text:p text:style-name="P364"><text:a xlink:type="simple" xlink:href="https://i-real.world/" text:style-name="Internet_20_link" text:visited-style-name="Visited_20_Internet_20_Link"><text:span text:style-name="T31">https://i-real.world/</text:span></text:a></text:p>
      <text:p text:style-name="P102"/>
      <text:p text:style-name="P241"><text:a xlink:type="simple" xlink:href="https://www.facebook.com/worldireal" text:style-name="Internet_20_link" text:visited-style-name="Visited_20_Internet_20_Link"><text:span text:style-name="T114">https://www.facebook.com/worldireal</text:span></text:a></text:p>
      <text:p text:style-name="P109"/>
      <text:p text:style-name="P109"/>
      <text:p text:style-name="P109"/>
      <text:p text:style-name="P440"><text:span text:style-name="T2">Molten Immersive Art</text:span><text:span text:style-name="T17"> </text:span></text:p>
      <text:p text:style-name="P92">Molten Immersive Art are a collective of experiential artists who, through the use of art, design &amp; technology create world-class immersive experiences that inspire child-like wonder. </text:p>
      <text:p text:style-name="P361"><text:a xlink:type="simple" xlink:href="https://moltenimmersiveart.com/" text:style-name="Internet_20_link" text:visited-style-name="Visited_20_Internet_20_Link"><text:span text:style-name="T31">https://moltenimmersiveart.com/</text:span></text:a></text:p>
      <text:p text:style-name="P92"/>
      <text:p text:style-name="P361"><text:a xlink:type="simple" xlink:href="https://www.facebook.com/moltenimmersiveart" text:style-name="Internet_20_link" text:visited-style-name="Visited_20_Internet_20_Link"><text:span text:style-name="T31">https://www.facebook.com/moltenimmersiveart</text:span></text:a></text:p>
      <text:p text:style-name="P92"/>
      <text:p text:style-name="P92"/>
      <text:p text:style-name="P92"/>
      <text:p text:style-name="P440"><text:span text:style-name="T2">Volumetricks</text:span><text:span text:style-name="T17"> </text:span></text:p>
      <text:p text:style-name="P92">Visual Research Studio based in Madrid specializing in Live Visuals, Motion Design &amp; Digital Innovation .</text:p>
      <text:p text:style-name="P361"><text:a xlink:type="simple" xlink:href="https://www.volumetricks.com/store/" text:style-name="Internet_20_link" text:visited-style-name="Visited_20_Internet_20_Link"><text:span text:style-name="T31">https://www.volumetricks.com/store/</text:span></text:a></text:p>
      <text:p text:style-name="P92"/>
      <text:p text:style-name="P361"><text:a xlink:type="simple" xlink:href="https://www.facebook.com/Volumetricks" text:style-name="Internet_20_link" text:visited-style-name="Visited_20_Internet_20_Link"><text:span text:style-name="T31">https://www.facebook.com/Volumetricks</text:span></text:a></text:p>
      <text:p text:style-name="P92"/>
      <text:p text:style-name="P92"/>
      <text:p text:style-name="P438"><text:span text:style-name="T2">Symmetry in Chaos</text:span><text:span text:style-name="T17"> </text:span></text:p>
      <text:p text:style-name="P386"><text:span text:style-name="T23">Artist. </text:span><text:span text:style-name="T17">Creative Coding | 3D Animation | Visual Art </text:span></text:p>
      <text:p text:style-name="P7"><text:a xlink:type="simple" xlink:href="https://www.facebook.com/symmetryinchaos" text:style-name="Internet_20_link" text:visited-style-name="Visited_20_Internet_20_Link"><text:span text:style-name="T35">https://www.facebook.com/symmetryinchaos</text:span></text:a></text:p>
      <text:p text:style-name="P90"/>
      <text:p text:style-name="P90"/>
      <text:p text:style-name="P386"><text:span text:style-name="T5">nvs_av</text:span><text:span text:style-name="T23"> </text:span></text:p>
      <text:p text:style-name="P90">Artist. <text:s/>Experimental Audio Video Project</text:p>
      <text:p text:style-name="P339"><text:a xlink:type="simple" xlink:href="https://www.facebook.com/nvs.experience" text:style-name="Internet_20_link" text:visited-style-name="Visited_20_Internet_20_Link"><text:span text:style-name="T31">https://www.facebook.com/nvs.experience</text:span></text:a></text:p>
      <text:p text:style-name="P90"/>
      <text:p text:style-name="P339"><text:span text:style-name="T31">vimeo: </text:span><text:a xlink:type="simple" xlink:href="https://vimeo.com/nvsexperience" text:style-name="Internet_20_link" text:visited-style-name="Visited_20_Internet_20_Link"><text:span text:style-name="T125">https://vimeo.com/nvsexperience</text:span></text:a></text:p>
      <text:p text:style-name="P90"/>
      <text:p text:style-name="P90"/>
      <text:p text:style-name="P438"><text:span text:style-name="T2">Modulux Visuals</text:span><text:span text:style-name="T17"> </text:span></text:p>
      <text:p text:style-name="P92">Artist. Live Visuals</text:p>
      <text:p text:style-name="P361"><text:a xlink:type="simple" xlink:href="https://www.modulux.at/" text:style-name="Internet_20_link" text:visited-style-name="Visited_20_Internet_20_Link"><text:span text:style-name="T31">https://www.modulux.at/</text:span></text:a></text:p>
      <text:p text:style-name="P92"/>
      <text:p text:style-name="P361"><text:a xlink:type="simple" xlink:href="https://www.facebook.com/MODULUXvisuals" text:style-name="Internet_20_link" text:visited-style-name="Visited_20_Internet_20_Link"><text:span text:style-name="T31">https://www.facebook.com/MODULUXvisuals</text:span></text:a></text:p>
      <text:p text:style-name="P92"/>
      <text:p text:style-name="P92"/>
      <text:p text:style-name="P440"><text:span text:style-name="T2">Andrei Hîngan</text:span><text:span text:style-name="T17"> </text:span></text:p>
      <text:p text:style-name="P386"><text:span text:style-name="T21">New Media Artist. </text:span><text:span text:style-name="T17">Creative coding &amp; New media art </text:span></text:p>
      <text:p text:style-name="P7"><text:a xlink:type="simple" xlink:href="https://www.facebook.com/hinganandrei" text:style-name="Internet_20_link" text:visited-style-name="Visited_20_Internet_20_Link"><text:span text:style-name="T33">https://www.facebook.com/hinganandrei</text:span></text:a></text:p>
      <text:p text:style-name="P84"/>
      <text:p text:style-name="P434"><text:span text:style-name="T3">Antipoda VJ</text:span><text:span text:style-name="T20"> </text:span></text:p>
      <text:p text:style-name="P438"><text:soft-page-break/><text:span text:style-name="T20">A</text:span><text:span text:style-name="T17">rtist</text:span></text:p>
      <text:p text:style-name="P339"><text:a xlink:type="simple" xlink:href="http://www.1delos3.com/mapping.html" text:style-name="Internet_20_link" text:visited-style-name="Visited_20_Internet_20_Link"><text:span text:style-name="T31">http://www.1delos3.com/mapping.html</text:span></text:a></text:p>
      <text:p text:style-name="P90"/>
      <text:p text:style-name="P339"><text:a xlink:type="simple" xlink:href="https://www.facebook.com/Antipoda-VJ-109035227317585" text:style-name="Internet_20_link" text:visited-style-name="Visited_20_Internet_20_Link"><text:span text:style-name="T33">https://www.facebook.com/Antipoda-VJ-109035227317585</text:span></text:a></text:p>
      <text:p text:style-name="P92"/>
      <text:p text:style-name="P92"/>
      <text:p text:style-name="P413"><text:span text:style-name="T2">MINImax-MM</text:span> </text:p>
      <text:p text:style-name="P420"><text:span text:style-name="T17">Vj, video mapping creative, visual artist.</text:span> </text:p>
      <text:p text:style-name="P332"><text:a xlink:type="simple" xlink:href="https://www.facebook.com/MINImaxWj" text:style-name="Internet_20_link" text:visited-style-name="Visited_20_Internet_20_Link"><text:span text:style-name="T33">https://www.facebook.com/MINImaxWj</text:span></text:a></text:p>
      <text:p text:style-name="P92"/>
      <text:p text:style-name="P92"/>
      <text:p text:style-name="P92"/>
      <text:p text:style-name="P440"><text:span text:style-name="T2">Tom Hall</text:span><text:span text:style-name="T17"> </text:span></text:p>
      <text:p text:style-name="P92">audio/visual artist</text:p>
      <text:p text:style-name="P361"><text:a xlink:type="simple" xlink:href="https://tomhall.com.au/" text:style-name="Internet_20_link" text:visited-style-name="Visited_20_Internet_20_Link"><text:span text:style-name="T31">https://tomhall.com.au/</text:span></text:a></text:p>
      <text:p text:style-name="P92"/>
      <text:p text:style-name="P242"><text:a xlink:type="simple" xlink:href="https://www.facebook.com/tomhallsonics" text:style-name="Internet_20_link" text:visited-style-name="Visited_20_Internet_20_Link"><text:span text:style-name="T114">https://www.facebook.com/tomhallsonics</text:span></text:a></text:p>
      <text:p text:style-name="P104"/>
      <text:p text:style-name="P104"/>
      <text:p text:style-name="P115"/>
      <text:p text:style-name="P115"><text:span text:style-name="T97">VJ mentalny jeż</text:span> </text:p>
      <text:p text:style-name="P121">Audiovisual artist</text:p>
      <text:p text:style-name="P50"><text:a xlink:type="simple" xlink:href="https://www.facebook.com/vjmentalnyjez" text:style-name="Internet_20_link" text:visited-style-name="Visited_20_Internet_20_Link"><text:span text:style-name="T125">https://www.facebook.com/vjmentalnyjez</text:span></text:a></text:p>
      <text:p text:style-name="P118"/>
      <text:p text:style-name="P440"><text:span text:style-name="T2">Aktioners</text:span><text:span text:style-name="T17"> </text:span></text:p>
      <text:p text:style-name="P115">Audiovisual artist</text:p>
      <text:p text:style-name="P52"><text:a xlink:type="simple" xlink:href="https://www.facebook.com/aktioners" text:style-name="Internet_20_link" text:visited-style-name="Visited_20_Internet_20_Link"><text:span text:style-name="T125">https://www.facebook.com/aktioners</text:span></text:a></text:p>
      <text:p text:style-name="P115"/>
      <text:p text:style-name="P115"/>
      <text:p text:style-name="P115"><text:span text:style-name="T97">Nathan Lbn</text:span> </text:p>
      <text:p text:style-name="P115"><text:span text:style-name="T99">Design et Conception Scénique</text:span> </text:p>
      <text:p text:style-name="P52"><text:a xlink:type="simple" xlink:href="https://nathanlambin.wixsite.com/nathanlbn-lambin" text:style-name="Internet_20_link" text:visited-style-name="Visited_20_Internet_20_Link"><text:span text:style-name="T125">https://nathanlambin.wixsite.com/nathanlbn-lambin</text:span></text:a></text:p>
      <text:p text:style-name="P115"/>
      <text:p text:style-name="P52"><text:a xlink:type="simple" xlink:href="https://www.facebook.com/lbnnathan" text:style-name="Internet_20_link" text:visited-style-name="Visited_20_Internet_20_Link"><text:span text:style-name="T125">https://www.facebook.com/lbnnathan</text:span></text:a></text:p>
      <text:p text:style-name="P115"/>
      <text:p text:style-name="P115"/>
      <text:p text:style-name="P118"><text:span text:style-name="T97">Roberto Fazio</text:span> </text:p>
      <text:p text:style-name="P50"><text:span text:style-name="T125">StudioRF is an Interactive Media Design Studio focused on enhancing the Human-Machine Communication. We create Data-driven Experience, Digital Installations and Generative Storytelling. </text:span><text:a xlink:type="simple" xlink:href="http://www.studiorf.io/" text:style-name="Internet_20_link" text:visited-style-name="Visited_20_Internet_20_Link"><text:span text:style-name="T125">www.studiorf.io</text:span></text:a><text:span text:style-name="T125"> </text:span></text:p>
      <text:p text:style-name="P118"/>
      <text:p text:style-name="P50"><text:a xlink:type="simple" xlink:href="https://www.facebook.com/studiorf.interactive" text:style-name="Internet_20_link" text:visited-style-name="Visited_20_Internet_20_Link"><text:span text:style-name="T125">https://www.facebook.com/studiorf.interactive</text:span></text:a></text:p>
      <text:p text:style-name="P118"/>
      <text:p text:style-name="P118"/>
      <text:p text:style-name="P118"><text:span text:style-name="T97">NUNO MIKA studio</text:span> </text:p>
      <text:p text:style-name="P121">Audiovisual artist</text:p>
      <text:p text:style-name="P54"><text:a xlink:type="simple" xlink:href="http://nunomika.com/" text:style-name="Internet_20_link" text:visited-style-name="Visited_20_Internet_20_Link"><text:span text:style-name="T125">http://nunomika.com/</text:span></text:a></text:p>
      <text:p text:style-name="P169"/>
      <text:p text:style-name="P54"><text:a xlink:type="simple" xlink:href="https://www.facebook.com/nnmkstudio" text:style-name="Internet_20_link" text:visited-style-name="Visited_20_Internet_20_Link"><text:span text:style-name="T125">https://www.facebook.com/nnmkstudio</text:span></text:a></text:p>
      <text:p text:style-name="P169"/>
      <text:p text:style-name="P169"/>
      <text:p text:style-name="P169"><text:span text:style-name="T97">Juladi - video artist</text:span> </text:p>
      <text:p text:style-name="P121"><text:soft-page-break/>Audiovisual artist</text:p>
      <text:p text:style-name="P55"><text:a xlink:type="simple" xlink:href="https://www.facebook.com/VJ.Juladi" text:style-name="Internet_20_link" text:visited-style-name="Visited_20_Internet_20_Link"><text:span text:style-name="T125">https://www.facebook.com/VJ.Juladi</text:span></text:a></text:p>
      <text:p text:style-name="P170"/>
      <text:p text:style-name="P170"/>
      <text:p text:style-name="P170"/>
      <text:p text:style-name="P170"/>
      <text:p text:style-name="P170"><text:span text:style-name="T97">M2DVI</text:span> </text:p>
      <text:p text:style-name="P121">Audiovisual artist</text:p>
      <text:p text:style-name="P56"><text:span text:style-name="T125">vimeo: </text:span><text:a xlink:type="simple" xlink:href="https://vimeo.com/m2dvi?fbclid=IwAR2ebk8ILdMzD5WBzDpW0JinFspvxOiXTuFQHWMNuLwWWl30o9_0LP7mSGQ" text:style-name="Internet_20_link" text:visited-style-name="Visited_20_Internet_20_Link"><text:span text:style-name="T125">https://vimeo.com/m2dvi?fbclid=IwAR2ebk8ILdMzD5WBzDpW0JinFspvxOiXTuFQHWMNuLwWWl30o9_0LP7mSGQ</text:span></text:a></text:p>
      <text:p text:style-name="P168"/>
      <text:p text:style-name="P56"><text:a xlink:type="simple" xlink:href="https://www.facebook.com/m2dvi" text:style-name="Internet_20_link" text:visited-style-name="Visited_20_Internet_20_Link"><text:span text:style-name="T125">https://www.facebook.com/m2dvi</text:span></text:a></text:p>
      <text:p text:style-name="P168"/>
      <text:p text:style-name="P168"/>
      <text:p text:style-name="P168"><text:span text:style-name="T97">Rencontres Audiovisuelles</text:span> </text:p>
      <text:p text:style-name="P168">Les Rencontres Audiovisuelles œuvrent en région Hauts-de-France à la diffusion de la création audiovisuelle indépendante et des images numériques </text:p>
      <text:p text:style-name="P56"><text:a xlink:type="simple" xlink:href="https://www.rencontres-audiovisuelles.org/" text:style-name="Internet_20_link" text:visited-style-name="Visited_20_Internet_20_Link"><text:span text:style-name="T125">https://www.rencontres-audiovisuelles.org/</text:span></text:a></text:p>
      <text:p text:style-name="P168"/>
      <text:p text:style-name="P56"><text:a xlink:type="simple" xlink:href="https://www.facebook.com/RencontresAudiovisuelles" text:style-name="Internet_20_link" text:visited-style-name="Visited_20_Internet_20_Link"><text:span text:style-name="T125">https://www.facebook.com/RencontresAudiovisuelles</text:span></text:a></text:p>
      <text:p text:style-name="P168"/>
      <text:p text:style-name="P168"/>
      <text:p text:style-name="P168"><text:span text:style-name="T97">MXZEHN</text:span> </text:p>
      <text:p text:style-name="P121">Audiovisual artist</text:p>
      <text:p text:style-name="P57"><text:a xlink:type="simple" xlink:href="https://mxav.net/" text:style-name="Internet_20_link" text:visited-style-name="Visited_20_Internet_20_Link"><text:span text:style-name="T125">https://mxav.net/</text:span></text:a></text:p>
      <text:p text:style-name="P171"/>
      <text:p text:style-name="P57"><text:a xlink:type="simple" xlink:href="https://www.facebook.com/MXZEHN" text:style-name="Internet_20_link" text:visited-style-name="Visited_20_Internet_20_Link"><text:span text:style-name="T125">https://www.facebook.com/MXZEHN</text:span></text:a></text:p>
      <text:p text:style-name="P171"/>
      <text:p text:style-name="P171"/>
      <text:p text:style-name="P171"><text:span text:style-name="T97">JP Yepez</text:span> </text:p>
      <text:p text:style-name="P386"><text:span text:style-name="T27">Audiovisual artist. </text:span><text:span text:style-name="T28">C</text:span><text:span text:style-name="T17">ode and creative technology</text:span> </text:p>
      <text:p text:style-name="P58"><text:a xlink:type="simple" xlink:href="https://www.jpyepez.com/" text:style-name="Internet_20_link" text:visited-style-name="Visited_20_Internet_20_Link"><text:span text:style-name="T125">https://www.jpyepez.com/</text:span></text:a></text:p>
      <text:p text:style-name="P121"/>
      <text:p text:style-name="P58"><text:a xlink:type="simple" xlink:href="https://www.facebook.com/jpyepezartist" text:style-name="Internet_20_link" text:visited-style-name="Visited_20_Internet_20_Link"><text:span text:style-name="T125">https://www.facebook.com/jpyepezartist</text:span></text:a></text:p>
      <text:p text:style-name="P121"/>
      <text:p text:style-name="P121"/>
      <text:p text:style-name="P121"><text:span text:style-name="T97">vjspain.com</text:span> </text:p>
      <text:p text:style-name="P121">Architectural Mapping / Visual Design / Vjing / Live cinema / Community of visual </text:p>
      <text:p text:style-name="P58"><text:a xlink:type="simple" xlink:href="https://vjspain.com/" text:style-name="Internet_20_link" text:visited-style-name="Visited_20_Internet_20_Link"><text:span text:style-name="T125">https://vjspain.com/</text:span></text:a></text:p>
      <text:p text:style-name="P121"/>
      <text:p text:style-name="P58"><text:a xlink:type="simple" xlink:href="https://www.facebook.com/comunidadvjspain" text:style-name="Internet_20_link" text:visited-style-name="Visited_20_Internet_20_Link"><text:span text:style-name="T125">https://www.facebook.com/comunidadvjspain</text:span></text:a></text:p>
      <text:p text:style-name="P121"/>
      <text:p text:style-name="P121"/>
      <text:p text:style-name="P121"><text:span text:style-name="T97">telenoika</text:span> </text:p>
      <text:p text:style-name="P58"><text:span text:style-name="T125">Audiovisual Open Creative Community web :: </text:span><text:a xlink:type="simple" xlink:href="https://telenoika.net/" text:style-name="Internet_20_link" text:visited-style-name="Visited_20_Internet_20_Link"><text:span text:style-name="T125">https://telenoika.net </text:span></text:a></text:p>
      <text:p text:style-name="P121"/>
      <text:p text:style-name="P37"><text:a xlink:type="simple" xlink:href="https://www.facebook.com/telenoika" text:style-name="Internet_20_link" text:visited-style-name="Visited_20_Internet_20_Link"><text:span text:style-name="T125">https://www.facebook.com/telenoika</text:span></text:a></text:p>
      <text:p text:style-name="P181"/>
      <text:p text:style-name="P181"/>
      <text:p text:style-name="P181"/>
      <text:p text:style-name="P199"><text:span text:style-name="T97">Maxim Zhestkov</text:span> </text:p>
      <text:p text:style-name="P200"><text:soft-page-break/>Fusing art, design and animation for innovative audio-visual experiences. </text:p>
      <text:p text:style-name="P71"><text:a xlink:type="simple" xlink:href="https://zhestkov.studio/" text:style-name="Internet_20_link" text:visited-style-name="Visited_20_Internet_20_Link"><text:span text:style-name="T125">https://zhestkov.studio/</text:span></text:a></text:p>
      <text:p text:style-name="P200"/>
      <text:p text:style-name="P71"><text:a xlink:type="simple" xlink:href="https://www.facebook.com/Zhestkov" text:style-name="Internet_20_link" text:visited-style-name="Visited_20_Internet_20_Link"><text:span text:style-name="T125">https://www.facebook.com/Zhestkov</text:span></text:a></text:p>
      <text:p text:style-name="P200"/>
      <text:p text:style-name="P199"/>
      <text:p text:style-name="P133"><text:span text:style-name="T97">VJ VISH</text:span> </text:p>
      <text:p text:style-name="P26"><text:a xlink:type="simple" xlink:href="https://vishvisual.wixsite.com/seathesound" text:style-name="Internet_20_link" text:visited-style-name="Visited_20_Internet_20_Link"><text:span text:style-name="T125">https://vishvisual.wixsite.com/seathesound</text:span></text:a></text:p>
      <text:p text:style-name="P60"><text:span text:style-name="T125">vimeo: </text:span><text:a xlink:type="simple" xlink:href="https://vimeo.com/user22127878" text:style-name="Internet_20_link" text:visited-style-name="Visited_20_Internet_20_Link"><text:span text:style-name="T125">https://vimeo.com/user22127878</text:span></text:a></text:p>
      <text:p text:style-name="P172"/>
      <text:p text:style-name="P60"><text:a xlink:type="simple" xlink:href="https://www.facebook.com/VISH.SEATHESOUND" text:style-name="Internet_20_link" text:visited-style-name="Visited_20_Internet_20_Link"><text:span text:style-name="T125">https://www.facebook.com/VISH.SEATHESOUND</text:span></text:a></text:p>
      <text:p text:style-name="P172"/>
      <text:p text:style-name="P172"/>
      <text:p text:style-name="P172"><text:span text:style-name="T97">Chindogu</text:span> </text:p>
      <text:p text:style-name="P172">Chindogu (Marcelo Vidal) Video Mapping Artist, VJ, Visual artist New media and technology consultant. Also: Art director, graphic designer, musician. </text:p>
      <text:p text:style-name="P61"><text:span text:style-name="T125">Vimeo: </text:span><text:a xlink:type="simple" xlink:href="https://vimeo.com/vjchindogu" text:style-name="Internet_20_link" text:visited-style-name="Visited_20_Internet_20_Link"><text:span text:style-name="T125">https://vimeo.com/vjchindogu</text:span></text:a></text:p>
      <text:p text:style-name="P173"/>
      <text:p text:style-name="P61"><text:a xlink:type="simple" xlink:href="https://www.facebook.com/vjchindogu" text:style-name="Internet_20_link" text:visited-style-name="Visited_20_Internet_20_Link"><text:span text:style-name="T125">https://www.facebook.com/vjchindogu</text:span></text:a></text:p>
      <text:p text:style-name="P173"/>
      <text:p text:style-name="P173"/>
      <text:p text:style-name="P173"><text:span text:style-name="T97">Qirky</text:span> </text:p>
      <text:p text:style-name="P173">Live Coded Algorithmic Dance Music </text:p>
      <text:p text:style-name="P61"><text:a xlink:type="simple" xlink:href="https://qirky.github.io/" text:style-name="Internet_20_link" text:visited-style-name="Visited_20_Internet_20_Link"><text:span text:style-name="T125">https://qirky.github.io/</text:span></text:a></text:p>
      <text:p text:style-name="P173"/>
      <text:p text:style-name="P61"><text:a xlink:type="simple" xlink:href="https://www.facebook.com/qirky" text:style-name="Internet_20_link" text:visited-style-name="Visited_20_Internet_20_Link"><text:span text:style-name="T125">https://www.facebook.com/qirky</text:span></text:a></text:p>
      <text:p text:style-name="P173"/>
      <text:p text:style-name="P173"/>
      <text:p text:style-name="P173"><text:span text:style-name="T97">Fidel Eljuri</text:span> </text:p>
      <text:p text:style-name="P173">Audio/visual explorer. </text:p>
      <text:p text:style-name="P61"><text:a xlink:type="simple" xlink:href="http://fe.works/" text:style-name="Internet_20_link" text:visited-style-name="Visited_20_Internet_20_Link"><text:span text:style-name="T125">http://fe.works/</text:span></text:a></text:p>
      <text:p text:style-name="P173"/>
      <text:p text:style-name="P61"><text:a xlink:type="simple" xlink:href="https://www.facebook.com/fe6th" text:style-name="Internet_20_link" text:visited-style-name="Visited_20_Internet_20_Link"><text:span text:style-name="T125">https://www.facebook.com/fe6th</text:span></text:a></text:p>
      <text:p text:style-name="P173"/>
      <text:p text:style-name="P173"/>
      <text:p text:style-name="P173"><text:span text:style-name="T97">Idwyr</text:span> </text:p>
      <text:p text:style-name="P174">Audiovisual artist</text:p>
      <text:p text:style-name="P62"><text:a xlink:type="simple" xlink:href="https://www.idwyr.com/" text:style-name="Internet_20_link" text:visited-style-name="Visited_20_Internet_20_Link"><text:span text:style-name="T125">https://www.idwyr.com/</text:span></text:a></text:p>
      <text:p text:style-name="P174"/>
      <text:p text:style-name="P62"><text:a xlink:type="simple" xlink:href="https://www.facebook.com/Idwyr-318024095740122" text:style-name="Internet_20_link" text:visited-style-name="Visited_20_Internet_20_Link"><text:span text:style-name="T125">https://www.facebook.com/Idwyr-318024095740122</text:span></text:a></text:p>
      <text:p text:style-name="P174"/>
      <text:p text:style-name="P174"/>
      <text:p text:style-name="P174"><text:span text:style-name="T97">TOOWA2</text:span> </text:p>
      <text:p text:style-name="P174">Visual Jockey(VJ) in music festival, Night club, Fashion Show. Making film as Music video, Short film, Fashion film. Based in Tokyo. </text:p>
      <text:p text:style-name="P62"><text:a xlink:type="simple" xlink:href="http://www.toowa2.com/cn2/index.html" text:style-name="Internet_20_link" text:visited-style-name="Visited_20_Internet_20_Link"><text:span text:style-name="T125">http://www.toowa2.com/cn2/index.html</text:span></text:a></text:p>
      <text:p text:style-name="P174"/>
      <text:p text:style-name="P62"><text:a xlink:type="simple" xlink:href="https://www.facebook.com/vjtoowa2" text:style-name="Internet_20_link" text:visited-style-name="Visited_20_Internet_20_Link"><text:span text:style-name="T125">https://www.facebook.com/vjtoowa2</text:span></text:a></text:p>
      <text:p text:style-name="P174"/>
      <text:p text:style-name="P174"/>
      <text:p text:style-name="P386"/>
      <text:p text:style-name="P386"><text:span text:style-name="T2">vj emiko</text:span> </text:p>
      <text:p text:style-name="P96"><text:soft-page-break/>visuals_ video design &amp; production</text:p>
      <text:p text:style-name="P7"><text:span text:style-name="T36">vimeo: <text:s/></text:span><text:a xlink:type="simple" xlink:href="https://vimeo.com/vjemiko" text:style-name="Internet_20_link" text:visited-style-name="Visited_20_Internet_20_Link"><text:span text:style-name="T125">https://vimeo.com/vjemiko</text:span></text:a></text:p>
      <text:p text:style-name="P103"/>
      <text:p text:style-name="P7"><text:a xlink:type="simple" xlink:href="https://www.facebook.com/emikovj" text:style-name="Internet_20_link" text:visited-style-name="Visited_20_Internet_20_Link"><text:span text:style-name="T36">https://www.facebook.com/emikovj</text:span></text:a></text:p>
      <text:p text:style-name="P386"><text:s/></text:p>
      <text:p text:style-name="P172"/>
      <text:p text:style-name="P133"><text:span text:style-name="T97">Michal Mitro</text:span> </text:p>
      <text:p text:style-name="P133">Michal Mitro is a multifaceted new media artist working on the edge of aural and visual, utilising time and space as main mediums of expression. </text:p>
      <text:p text:style-name="P26"><text:a xlink:type="simple" xlink:href="https://www.facebook.com/conceptualpractice" text:style-name="Internet_20_link" text:visited-style-name="Visited_20_Internet_20_Link"><text:span text:style-name="T125">https://www.facebook.com/conceptualpractice</text:span></text:a></text:p>
      <text:p text:style-name="P133"/>
      <text:p text:style-name="P133"/>
      <text:p text:style-name="P414"><text:span text:style-name="T2">Algoritmi</text:span> </text:p>
      <text:p text:style-name="P414"><text:span text:style-name="T17">Algo:ritmi is a new project where experimental music, live coding and immersive experience create a new cutting edge and innovative language between clubbing and contemporary art, focusing on coding and on its artistic and educational applications.</text:span> </text:p>
      <text:p text:style-name="P179"><text:a xlink:type="simple" xlink:href="https://www.facebook.com/AlgoritmiTorino" text:style-name="Internet_20_link" text:visited-style-name="Visited_20_Internet_20_Link">https://www.facebook.com/AlgoritmiTorino</text:a></text:p>
      <text:p text:style-name="P133"/>
      <text:p text:style-name="P133"/>
      <text:p text:style-name="P386"><text:span text:style-name="T8">Nexus R</text:span><text:span text:style-name="T9">eal</text:span><text:span text:style-name="T30"><text:line-break/>Visuals - Psychedelic &amp; Visionary Art Projection Designer VideoProjectionMapping/Installations/LivePerformer Multimedia. </text:span></text:p>
      <text:p text:style-name="P40"><text:span text:style-name="T125">Vimeo: </text:span><text:a xlink:type="simple" xlink:href="https://vimeo.com/nexusvisions" text:style-name="Internet_20_link" text:visited-style-name="Visited_20_Internet_20_Link"><text:span text:style-name="T125">https://vimeo.com/nexusvisions</text:span></text:a></text:p>
      <text:p text:style-name="P176"/>
      <text:p text:style-name="P40"><text:a xlink:type="simple" xlink:href="https://www.facebook.com/nexusvisiones" text:style-name="Internet_20_link" text:visited-style-name="Visited_20_Internet_20_Link"><text:span text:style-name="T125">https://www.facebook.com/nexusvisiones</text:span></text:a></text:p>
      <text:p text:style-name="P176"/>
      <text:p text:style-name="P176"/>
      <text:p text:style-name="P176"/>
      <text:p text:style-name="P176"><text:span text:style-name="T97">Monsieur Nuage</text:span> </text:p>
      <text:p text:style-name="P138">artist</text:p>
      <text:p text:style-name="P30"><text:a xlink:type="simple" xlink:href="https://www.facebook.com/monsieurnuage" text:style-name="Internet_20_link" text:visited-style-name="Visited_20_Internet_20_Link"><text:span text:style-name="T125">https://www.facebook.com/monsieurnuage</text:span></text:a></text:p>
      <text:p text:style-name="P138"/>
      <text:p text:style-name="P138"/>
      <text:p text:style-name="P138"><text:span text:style-name="T97">Oblique</text:span> <text:line-break/>Strange audiovisual things / live visuals / live audiovisuals </text:p>
      <text:p text:style-name="P30"><text:a xlink:type="simple" xlink:href="https://www.facebook.com/obliqueAV" text:style-name="Internet_20_link" text:visited-style-name="Visited_20_Internet_20_Link"><text:span text:style-name="T125">https://www.facebook.com/obliqueAV</text:span></text:a></text:p>
      <text:p text:style-name="P138"/>
      <text:p text:style-name="P138"/>
      <text:p text:style-name="P138"><text:span text:style-name="T97">High Files</text:span> </text:p>
      <text:p text:style-name="P138">Moving from graphics to video, from 3d art to sound design, their aim is to create digital illusions</text:p>
      <text:p text:style-name="P30"><text:a xlink:type="simple" xlink:href="https://www.facebook.com/highfilesvisuals" text:style-name="Internet_20_link" text:visited-style-name="Visited_20_Internet_20_Link"><text:span text:style-name="T125">https://www.facebook.com/highfilesvisuals</text:span></text:a></text:p>
      <text:p text:style-name="P138"/>
      <text:p text:style-name="P138"/>
      <text:p text:style-name="P138"><text:span text:style-name="T97">Aisa Araújo</text:span> </text:p>
      <text:p text:style-name="P138">Visual and Performance artist working with Video art, Live Cinema, Audiovisual Performance, Contemporary Dance </text:p>
      <text:p text:style-name="P30"><text:a xlink:type="simple" xlink:href="https://www.facebook.com/AisaAraujoPhotography" text:style-name="Internet_20_link" text:visited-style-name="Visited_20_Internet_20_Link"><text:span text:style-name="T125">https://www.facebook.com/AisaAraujoPhotography</text:span></text:a></text:p>
      <text:p text:style-name="P138"/>
      <text:p text:style-name="P138"/>
      <text:p text:style-name="P138"/>
      <text:p text:style-name="P138"><text:span text:style-name="T97">Metaplasma</text:span> </text:p>
      <text:p text:style-name="P138"><text:soft-page-break/>Audiovisual y nuevos medias para la creación de lo imaginario </text:p>
      <text:p text:style-name="P30"><text:a xlink:type="simple" xlink:href="https://www.facebook.com/metaplasma" text:style-name="Internet_20_link" text:visited-style-name="Visited_20_Internet_20_Link"><text:span text:style-name="T125">https://www.facebook.com/metaplasma</text:span></text:a></text:p>
      <text:p text:style-name="P138"/>
      <text:p text:style-name="P138"><text:span text:style-name="T97">VJ Fader</text:span> </text:p>
      <text:p text:style-name="P138">James “Fader” Cui is a talented multi-media artist and VJ specialized in Stage Design, software development and Video Mapping. </text:p>
      <text:p text:style-name="P30"><text:a xlink:type="simple" xlink:href="https://www.facebook.com/vjfader" text:style-name="Internet_20_link" text:visited-style-name="Visited_20_Internet_20_Link"><text:span text:style-name="T125">https://www.facebook.com/vjfader</text:span></text:a></text:p>
      <text:p text:style-name="P138"/>
      <text:p text:style-name="P138"/>
      <text:p text:style-name="P138"><text:span text:style-name="T97">Předzemšar</text:span> </text:p>
      <text:p text:style-name="P138">Visual artist </text:p>
      <text:p text:style-name="P30"><text:a xlink:type="simple" xlink:href="https://www.facebook.com/predzemshar" text:style-name="Internet_20_link" text:visited-style-name="Visited_20_Internet_20_Link"><text:span text:style-name="T125">https://www.facebook.com/predzemshar</text:span></text:a></text:p>
      <text:p text:style-name="P138"/>
      <text:p text:style-name="P138"/>
      <text:p text:style-name="P138"><text:span text:style-name="T97">L'Aubaine visuals</text:span> </text:p>
      <text:p text:style-name="P138">L'Aubaine (Laurie Bender). Vjing // Mapping // AV narrative based in London </text:p>
      <text:p text:style-name="P30"><text:a xlink:type="simple" xlink:href="https://laubaine.net/" text:style-name="Internet_20_link" text:visited-style-name="Visited_20_Internet_20_Link"><text:span text:style-name="T125">https://laubaine.net/</text:span></text:a></text:p>
      <text:p text:style-name="P63"><text:span text:style-name="T125">vimeo; </text:span><text:a xlink:type="simple" xlink:href="https://vimeo.com/laubaine" text:style-name="Internet_20_link" text:visited-style-name="Visited_20_Internet_20_Link"><text:span text:style-name="T125">https://vimeo.com/laubaine</text:span></text:a></text:p>
      <text:p text:style-name="P177"/>
      <text:p text:style-name="P30"><text:a xlink:type="simple" xlink:href="https://www.facebook.com/vj.laubaine" text:style-name="Internet_20_link" text:visited-style-name="Visited_20_Internet_20_Link"><text:span text:style-name="T125">https://www.facebook.com/vj.laubaine</text:span></text:a></text:p>
      <text:p text:style-name="P138"/>
      <text:p text:style-name="P138"/>
      <text:p text:style-name="P138"><text:span text:style-name="T97">Pixel Bitch</text:span> <text:line-break/>Pixel Bitch performance live act video e video mapping </text:p>
      <text:p text:style-name="P30"><text:a xlink:type="simple" xlink:href="https://www.facebook.com/pixelvisualsvj" text:style-name="Internet_20_link" text:visited-style-name="Visited_20_Internet_20_Link"><text:span text:style-name="T125">https://www.facebook.com/pixelvisualsvj</text:span></text:a></text:p>
      <text:p text:style-name="P138"/>
      <text:p text:style-name="P138"/>
      <text:p text:style-name="P133"/>
      <text:p text:style-name="P133"><text:span text:style-name="T97">LeCollagiste</text:span> </text:p>
      <text:p text:style-name="P133">LeCollagiste, Curator VJ, Trainer, Beta Tester, consultant technique et artistique, VideoMapping </text:p>
      <text:p text:style-name="P26"><text:a xlink:type="simple" xlink:href="http://www.lecollagiste.com/" text:style-name="Internet_20_link" text:visited-style-name="Visited_20_Internet_20_Link"><text:span text:style-name="T125">http://www.lecollagiste.com/</text:span></text:a></text:p>
      <text:p text:style-name="P133"/>
      <text:p text:style-name="P26"><text:a xlink:type="simple" xlink:href="https://www.facebook.com/LeCollagiste.VJ" text:style-name="Internet_20_link" text:visited-style-name="Visited_20_Internet_20_Link"><text:span text:style-name="T125">https://www.facebook.com/LeCollagiste.VJ</text:span></text:a></text:p>
      <text:p text:style-name="P133"/>
      <text:p text:style-name="P129"><text:span text:style-name="T97">Esaese visuals</text:span> </text:p>
      <text:p text:style-name="P133">esaese visuals is an art duo based in Amsterdam integrated by a graphic designer and a photographer. </text:p>
      <text:p text:style-name="P26"><text:a xlink:type="simple" xlink:href="https://www.facebook.com/esaesevisuals" text:style-name="Internet_20_link" text:visited-style-name="Visited_20_Internet_20_Link"><text:span text:style-name="T125">https://www.facebook.com/esaesevisuals</text:span></text:a></text:p>
      <text:p text:style-name="P133"/>
      <text:p text:style-name="P126"><text:span text:style-name="T97">LAB9</text:span> </text:p>
      <text:p text:style-name="P129">LAB9 is Concept, Lighting, Visual and Design by Alessandro Galli and Stefano Santomauro </text:p>
      <text:p text:style-name="P64"><text:a xlink:type="simple" xlink:href="https://www.lab9.it/" text:style-name="Internet_20_link" text:visited-style-name="Visited_20_Internet_20_Link"><text:span text:style-name="T125">https://www.lab9.it/</text:span></text:a></text:p>
      <text:p text:style-name="P129"/>
      <text:p text:style-name="P64"><text:a xlink:type="simple" xlink:href="https://www.facebook.com/lab9visual" text:style-name="Internet_20_link" text:visited-style-name="Visited_20_Internet_20_Link"><text:span text:style-name="T125">https://www.facebook.com/lab9visual</text:span></text:a></text:p>
      <text:p text:style-name="P182"/>
      <text:p text:style-name="P138"><text:span text:style-name="T97">Kesson</text:span> </text:p>
      <text:p text:style-name="P138">Kesson (Giovanni Muzio, 1988) is an artist and researcher, graduated in New Media Art. </text:p>
      <text:p text:style-name="P30"><text:a xlink:type="simple" xlink:href="https://www.facebook.com/kesson.io" text:style-name="Internet_20_link" text:visited-style-name="Visited_20_Internet_20_Link"><text:span text:style-name="T125">https://www.facebook.com/kesson.io</text:span></text:a></text:p>
      <text:p text:style-name="P138"/>
      <text:p text:style-name="P66"><text:span text:style-name="T125">youtube: </text:span><text:a xlink:type="simple" xlink:href="https://www.youtube.com/KessonDalef" text:style-name="Internet_20_link" text:visited-style-name="Visited_20_Internet_20_Link"><text:span text:style-name="T125">https://www.youtube.com/KessonDalef</text:span></text:a></text:p>
      <text:p text:style-name="P178"><text:soft-page-break/></text:p>
      <text:p text:style-name="P178"/>
      <text:p text:style-name="P178"><text:span text:style-name="T97">Studio Pandelis Diamantides</text:span> </text:p>
      <text:p text:style-name="P178">Pandelis Diamantides (b. 1978, Athens, Greece) is a sound and visual artist working between Amsterdam and Berli<text:span text:style-name="T111">n</text:span></text:p>
      <text:p text:style-name="P66"><text:a xlink:type="simple" xlink:href="http://www.pandelisdiamantides.com/" text:style-name="Internet_20_link" text:visited-style-name="Visited_20_Internet_20_Link"><text:span text:style-name="T125">http://www.pandelisdiamantides.com/</text:span></text:a></text:p>
      <text:p text:style-name="P178"/>
      <text:p text:style-name="P66"><text:a xlink:type="simple" xlink:href="https://www.facebook.com/studiopandelisdiamantides" text:style-name="Internet_20_link" text:visited-style-name="Visited_20_Internet_20_Link"><text:span text:style-name="T125">https://www.facebook.com/studiopandelisdiamantides</text:span></text:a></text:p>
      <text:p text:style-name="P178"/>
      <text:p text:style-name="P178"/>
      <text:p text:style-name="P178"><text:span text:style-name="T97">Michela Pelusio</text:span> <text:line-break/>Italian artist Michela Pelusio creates live A/V performance, installations, kinetic and live sculptures. Her research involves the exploration of human perception, physical phenomena, art, and science </text:p>
      <text:p text:style-name="P30"><text:a xlink:type="simple" xlink:href="http://www.michelapelusio.org/" text:style-name="Internet_20_link" text:visited-style-name="Visited_20_Internet_20_Link"><text:span text:style-name="T125">http://www.michelapelusio.org/</text:span></text:a></text:p>
      <text:p text:style-name="P138"/>
      <text:p text:style-name="P30"><text:a xlink:type="simple" xlink:href="https://www.facebook.com/MichelaPelusioArt" text:style-name="Internet_20_link" text:visited-style-name="Visited_20_Internet_20_Link"><text:span text:style-name="T125">https://www.facebook.com/MichelaPelusioArt</text:span></text:a></text:p>
      <text:p text:style-name="P138"/>
      <text:p text:style-name="P138"/>
      <text:p text:style-name="P138"/>
      <text:p text:style-name="P143"><text:span text:style-name="T97">Niculin Barandun</text:span> </text:p>
      <text:p text:style-name="P143">Niculin Barandun is a Swiss media artist born and living in Switzerland. Using self-developed software-instruments, Niculin Barandun creates processes at the intersection of art, science, technology and design. </text:p>
      <text:p text:style-name="P38"><text:a xlink:type="simple" xlink:href="https://www.facebook.com/niculinbarandun" text:style-name="Internet_20_link" text:visited-style-name="Visited_20_Internet_20_Link"><text:span text:style-name="T125">https://www.facebook.com/niculinbarandun</text:span></text:a></text:p>
      <text:p text:style-name="P184"/>
      <text:p text:style-name="P184"/>
      <text:p text:style-name="P184"/>
      <text:p text:style-name="P164"><text:span text:style-name="T97">John Bardakos</text:span> </text:p>
      <text:p text:style-name="P164">Aesthetically driven structures, images, sounds, interactions, texts </text:p>
      <text:p text:style-name="P35"><text:a xlink:type="simple" xlink:href="http://www.johnbardakos.com/" text:style-name="Internet_20_link" text:visited-style-name="Visited_20_Internet_20_Link"><text:span text:style-name="T125">http://www.johnbardakos.com/</text:span></text:a></text:p>
      <text:p text:style-name="P164"/>
      <text:p text:style-name="P35"><text:a xlink:type="simple" xlink:href="https://www.facebook.com/johnbardakos" text:style-name="Internet_20_link" text:visited-style-name="Visited_20_Internet_20_Link"><text:span text:style-name="T125">https://www.facebook.com/johnbardakos</text:span></text:a></text:p>
      <text:p text:style-name="P164"/>
      <text:p text:style-name="P164"/>
      <text:p text:style-name="P164"/>
      <text:p text:style-name="P162"><text:span text:style-name="T97">Moritz Simon Geist</text:span> </text:p>
      <text:p text:style-name="P162">Moritz Simon Geist is a performer, musicologist, and robotics engineer. </text:p>
      <text:p text:style-name="P42"><text:a xlink:type="simple" xlink:href="http://sonicrobots.com/" text:style-name="Internet_20_link" text:visited-style-name="Visited_20_Internet_20_Link"><text:span text:style-name="T125">http://sonicrobots.com/</text:span></text:a></text:p>
      <text:p text:style-name="P162"/>
      <text:p text:style-name="P42"><text:a xlink:type="simple" xlink:href="https://www.facebook.com/moritzsimongeist" text:style-name="Internet_20_link" text:visited-style-name="Visited_20_Internet_20_Link"><text:span text:style-name="T125">https://www.facebook.com/moritzsimongeist</text:span></text:a></text:p>
      <text:p text:style-name="P162"/>
      <text:p text:style-name="P162"/>
      <text:p text:style-name="P162"><text:span text:style-name="T97">CutMod</text:span> </text:p>
      <text:p text:style-name="P162">Production - Programming - Performance </text:p>
      <text:p text:style-name="P42"><text:a xlink:type="simple" xlink:href="https://www.facebook.com/CutMod" text:style-name="Internet_20_link" text:visited-style-name="Visited_20_Internet_20_Link"><text:span text:style-name="T125">https://www.facebook.com/CutMod</text:span></text:a></text:p>
      <text:p text:style-name="P162"/>
      <text:p text:style-name="P162"/>
      <text:p text:style-name="P150"><text:span text:style-name="T97">Catmac</text:span> </text:p>
      <text:p text:style-name="P150">VJ, real time Motion Graphics VJ Loops, Free VJ Loops, 3D Projection Mapping. I create content, so far. All of that is part of my own personal experimentation. </text:p>
      <text:p text:style-name="P43"><text:a xlink:type="simple" xlink:href="https://www.facebook.com/Catmac-422371917865875" text:style-name="Internet_20_link" text:visited-style-name="Visited_20_Internet_20_Link"><text:span text:style-name="T125">https://www.facebook.com/Catmac-422371917865875</text:span></text:a></text:p>
      <text:p text:style-name="P150"><text:soft-page-break/></text:p>
      <text:p text:style-name="P39"><text:span text:style-name="T125">vimeo: <text:s/></text:span><text:a xlink:type="simple" xlink:href="https://vimeo.com/user2777466" text:style-name="Internet_20_link" text:visited-style-name="Visited_20_Internet_20_Link"><text:span text:style-name="T125">https://vimeo.com/user2777466</text:span></text:a></text:p>
      <text:p text:style-name="P184"/>
      <text:p text:style-name="P182"/>
      <text:p text:style-name="P182"/>
      <text:p text:style-name="P203">JeongHo Park</text:p>
      <text:p text:style-name="P283"><text:span text:style-name="T115">Artist working with Code, Algorithmic Composer</text:span> </text:p>
      <text:p text:style-name="P230"><text:a xlink:type="simple" xlink:href="https://jeonghopark.de/" text:style-name="Internet_20_link" text:visited-style-name="Visited_20_Internet_20_Link"><text:span text:style-name="T125">https://jeonghopark.de/</text:span></text:a></text:p>
      <text:p text:style-name="P293"/>
      <text:p text:style-name="P230"><text:a xlink:type="simple" xlink:href="https://www.facebook.com/jeonghopark.net" text:style-name="Internet_20_link" text:visited-style-name="Visited_20_Internet_20_Link"><text:span text:style-name="T125">https://www.facebook.com/jeonghopark.net</text:span></text:a></text:p>
      <text:p text:style-name="P293"/>
      <text:p text:style-name="P293"/>
      <text:p text:style-name="P92"/>
      <text:p text:style-name="P92"/>
      <text:p text:style-name="P92"/>
      <text:p text:style-name="P92"/>
      <text:p text:style-name="P92"/>
      <text:p text:style-name="P92"/>
      <text:p text:style-name="P90"/>
      <text:p text:style-name="P90"/>
      <text:p text:style-name="P90"/>
      <text:p text:style-name="P90"/>
      <text:p text:style-name="P84"/>
      <text:p text:style-name="P84"/>
      <text:p text:style-name="P84"/>
      <text:p text:style-name="P84"/>
      <text:p text:style-name="P102"/>
      <text:p text:style-name="P101"/>
      <text:p text:style-name="P99"/>
      <text:p text:style-name="P99"/>
      <text:p text:style-name="P426"/>
      <text:p text:style-name="P426"/>
      <text:p text:style-name="P426"/>
      <text:p text:style-name="P419"/>
      <text:p text:style-name="P456"/>
      <text:p text:style-name="P456"/>
      <text:p text:style-name="P456"/>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7"><text:soft-page-break/><text:span text:style-name="T162">ΦΕΣΤΙΒΑΛ</text:span><text:span text:style-name="T163">Σ</text:span></text:p>
      <text:p text:style-name="P468"/>
      <text:p text:style-name="P468"/>
      <text:p text:style-name="P468"/>
      <text:p text:style-name="P468"/>
      <text:p text:style-name="P468"/>
      <text:p text:style-name="P468"/>
      <text:p text:style-name="P468"/>
      <text:p text:style-name="P468"/>
      <text:p text:style-name="P468"/>
      <text:p text:style-name="P468"/>
      <text:p text:style-name="P387"><text:span text:style-name="T2">Ars Electronica</text:span> </text:p>
      <text:p text:style-name="P443">festival. rs Electronica has been asking about the effects of the digital revolution since 1979</text:p>
      <text:p text:style-name="P341"><text:a xlink:type="simple" xlink:href="https://ars.electronica.art/news/" text:style-name="Internet_20_link" text:visited-style-name="Visited_20_Internet_20_Link"><text:span text:style-name="T125">https://ars.electronica.art/news/</text:span></text:a></text:p>
      <text:p text:style-name="P443"/>
      <text:p text:style-name="P467"><text:a xlink:type="simple" xlink:href="https://www.facebook.com/arselectronica" text:style-name="Internet_20_link" text:visited-style-name="Visited_20_Internet_20_Link"><text:span text:style-name="T120">https://www.facebook.com/arselectronica</text:span></text:a></text:p>
      <text:p text:style-name="P457"/>
      <text:p text:style-name="P468"/>
      <text:p text:style-name="P387"/>
      <text:p text:style-name="P387"><text:span text:style-name="T2">Sónar Festival</text:span> </text:p>
      <text:p text:style-name="P97">A pioneering European festival</text:p>
      <text:p text:style-name="P8"><text:a xlink:type="simple" xlink:href="https://sonar.es/es/2021" text:style-name="Internet_20_link" text:visited-style-name="Visited_20_Internet_20_Link"><text:span text:style-name="T31">https://sonar.es/es/2021</text:span></text:a></text:p>
      <text:p text:style-name="P97"/>
      <text:p text:style-name="P387"><text:a xlink:type="simple" xlink:href="https://www.facebook.com/SonarFestival" text:style-name="Internet_20_link" text:visited-style-name="Visited_20_Internet_20_Link"><text:span text:style-name="T17">https://www.facebook.com/SonarFestival</text:span></text:a></text:p>
      <text:p text:style-name="P97"/>
      <text:p text:style-name="P97"/>
      <text:p text:style-name="P8"><text:span text:style-name="T14">Transmediale - </text:span><text:span text:style-name="T12">festival for art and digital culture berlin</text:span><text:span text:style-name="T134"> </text:span></text:p>
      <text:p text:style-name="P341"><text:a xlink:type="simple" xlink:href="https://transmediale.de/" text:style-name="Internet_20_link" text:visited-style-name="Visited_20_Internet_20_Link"><text:span text:style-name="T125">https://transmediale.de/</text:span></text:a></text:p>
      <text:p text:style-name="P443"/>
      <text:p text:style-name="P443"><text:a xlink:type="simple" xlink:href="https://www.facebook.com/transmediale" text:style-name="Internet_20_link" text:visited-style-name="Visited_20_Internet_20_Link"><text:span text:style-name="T17">https://www.facebook.com/transmediale</text:span></text:a></text:p>
      <text:p text:style-name="P97"/>
      <text:p text:style-name="P97"/>
      <text:p text:style-name="P97"/>
      <text:p text:style-name="P388"><text:span text:style-name="T2">MIRA Festival</text:span> </text:p>
      <text:p text:style-name="P388"><text:span text:style-name="T17">MIRA Digital Arts Festival Barcelona</text:span> </text:p>
      <text:p text:style-name="P9"><text:a xlink:type="simple" xlink:href="https://mirafestival.com/" text:style-name="Internet_20_link" text:visited-style-name="Visited_20_Internet_20_Link"><text:span text:style-name="T125">https://mirafestival.com/</text:span></text:a></text:p>
      <text:p text:style-name="P388"/>
      <text:p text:style-name="P9"><text:a xlink:type="simple" xlink:href="https://www.facebook.com/MIRA.Festival" text:style-name="Internet_20_link" text:visited-style-name="Visited_20_Internet_20_Link"><text:span text:style-name="T125">https://www.facebook.com/MIRA.Festival</text:span></text:a></text:p>
      <text:p text:style-name="P388"/>
      <text:p text:style-name="P388"/>
      <text:p text:style-name="P388"><text:span text:style-name="T2">L.E.V. Festival</text:span> </text:p>
      <text:p text:style-name="P388"><text:a xlink:type="simple" xlink:href="https://www.facebook.com/levfestival" text:style-name="Internet_20_link" text:visited-style-name="Visited_20_Internet_20_Link"><text:span text:style-name="T17">https://www.facebook.com/levfestival</text:span></text:a></text:p>
      <text:p text:style-name="P98"/>
      <text:p text:style-name="P98"/>
      <text:p text:style-name="P404"><text:span text:style-name="T2">Lunchmeat Festival</text:span> </text:p>
      <text:p text:style-name="P404"><text:span text:style-name="T17">LUNCHMEAT is international festival of hot electronic music and new media entertainment from Prague</text:span> </text:p>
      <text:p text:style-name="P24"><text:a xlink:type="simple" xlink:href="https://www.lunchmeatfestival.cz/2020/" text:style-name="Internet_20_link" text:visited-style-name="Visited_20_Internet_20_Link"><text:span text:style-name="T125">https://www.lunchmeatfestival.cz/2020/</text:span></text:a></text:p>
      <text:p text:style-name="P24"><text:a xlink:type="simple" xlink:href="https://www.facebook.com/LunchmeatFestival" text:style-name="Internet_20_link" text:visited-style-name="Visited_20_Internet_20_Link"><text:span text:style-name="T125"/></text:a></text:p>
      <text:p text:style-name="P24"><text:soft-page-break/><text:a xlink:type="simple" xlink:href="https://www.facebook.com/LunchmeatFestival" text:style-name="Internet_20_link" text:visited-style-name="Visited_20_Internet_20_Link"><text:span text:style-name="T125">https://www.facebook.com/LunchmeatFestival</text:span></text:a></text:p>
      <text:p text:style-name="P98"/>
      <text:p text:style-name="P97"/>
      <text:p text:style-name="P97"/>
      <text:p text:style-name="P387"><text:span text:style-name="T2">Athens Digital Arts Festival</text:span> </text:p>
      <text:p text:style-name="P8"><text:a xlink:type="simple" xlink:href="https://www.adaf.gr/" text:style-name="Internet_20_link" text:visited-style-name="Visited_20_Internet_20_Link"><text:span text:style-name="T125">https://www.adaf.gr/</text:span></text:a></text:p>
      <text:p text:style-name="P387"/>
      <text:p text:style-name="P8"><text:a xlink:type="simple" xlink:href="https://www.facebook.com/ADAFgreece" text:style-name="Internet_20_link" text:visited-style-name="Visited_20_Internet_20_Link"><text:span text:style-name="T125">https://www.facebook.com/ADAFgreece</text:span></text:a></text:p>
      <text:p text:style-name="P387"/>
      <text:p text:style-name="P387"/>
      <text:p text:style-name="P373">LPM</text:p>
      <text:p text:style-name="P482"><text:a xlink:type="simple" xlink:href="https://liveperformersmeeting.net/" text:style-name="Internet_20_link" text:visited-style-name="Visited_20_Internet_20_Link"><text:span text:style-name="T125">https://liveperformersmeeting.net/</text:span></text:a></text:p>
      <text:p text:style-name="P449"/>
      <text:p text:style-name="P449"/>
      <text:p text:style-name="P375">Transart Festival</text:p>
      <text:p text:style-name="P461"><text:a xlink:type="simple" xlink:href="http://www.transart.it/" text:style-name="Internet_20_link" text:visited-style-name="Visited_20_Internet_20_Link">http://www.transart.it/</text:a></text:p>
      <text:p text:style-name="P461"/>
      <text:p text:style-name="P461"><text:a xlink:type="simple" xlink:href="https://www.facebook.com/Festival.Transart" text:style-name="Internet_20_link" text:visited-style-name="Visited_20_Internet_20_Link">https://www.facebook.com/Festival.Transart</text:a></text:p>
      <text:p text:style-name="P450"/>
      <text:p text:style-name="P449"/>
      <text:p text:style-name="P449"/>
      <text:p text:style-name="P9"><text:span text:style-name="T147">Patchlab </text:span><text:span text:style-name="T145">festival</text:span></text:p>
      <text:p text:style-name="P9"><text:a xlink:type="simple" xlink:href="https://en.patchlab.pl/" text:style-name="Internet_20_link" text:visited-style-name="Visited_20_Internet_20_Link"><text:span text:style-name="T145">https://en.patchlab.pl/</text:span></text:a></text:p>
      <text:p text:style-name="P459"/>
      <text:p text:style-name="P459"/>
      <text:p text:style-name="P459"/>
      <text:p text:style-name="P482"><text:span text:style-name="T146">Generate! </text:span><text:span text:style-name="T144">Festival</text:span></text:p>
      <text:p text:style-name="P482"><text:a xlink:type="simple" xlink:href="https://festival.shedhalle.de/" text:style-name="Internet_20_link" text:visited-style-name="Visited_20_Internet_20_Link"><text:span text:style-name="T144">https://festival.shedhalle.de/</text:span></text:a></text:p>
      <text:p text:style-name="P373"/>
      <text:p text:style-name="P373"/>
      <text:p text:style-name="P373"/>
      <text:p text:style-name="P373"/>
      <text:p text:style-name="P343"><text:span text:style-name="T125">Sonica </text:span><text:span text:style-name="T144">festival</text:span></text:p>
      <text:p text:style-name="P343"><text:a xlink:type="simple" xlink:href="https://www.sonica.si/" text:style-name="Internet_20_link" text:visited-style-name="Visited_20_Internet_20_Link"><text:span text:style-name="T144">https://www.sonica.si/</text:span></text:a></text:p>
      <text:p text:style-name="P459"/>
      <text:p text:style-name="P459"/>
      <text:p text:style-name="P9"><text:span text:style-name="T147">Submerge </text:span><text:span text:style-name="T145">festival</text:span></text:p>
      <text:p text:style-name="P9"><text:a xlink:type="simple" xlink:href="https://submerge.me/festival/" text:style-name="Internet_20_link" text:visited-style-name="Visited_20_Internet_20_Link"><text:span text:style-name="T145">https://submerge.me/festival/</text:span></text:a></text:p>
      <text:p text:style-name="P459"/>
      <text:p text:style-name="P159"><text:span text:style-name="T97">NODE - Forum for Digital Arts</text:span> </text:p>
      <text:p text:style-name="P166">festival</text:p>
      <text:p text:style-name="P36"><text:a xlink:type="simple" xlink:href="https://nodeforum.org/" text:style-name="Internet_20_link" text:visited-style-name="Visited_20_Internet_20_Link"><text:span text:style-name="T125">https://nodeforum.org/</text:span></text:a></text:p>
      <text:p text:style-name="P166"/>
      <text:p text:style-name="P36"><text:a xlink:type="simple" xlink:href="https://www.facebook.com/nodeforum" text:style-name="Internet_20_link" text:visited-style-name="Visited_20_Internet_20_Link"><text:span text:style-name="T125">https://www.facebook.com/nodeforum</text:span></text:a></text:p>
      <text:p text:style-name="P388"/>
      <text:p text:style-name="P387"/>
      <text:p text:style-name="P369">MUTEK FESTIVAL</text:p>
      <text:p text:style-name="P327"><text:a xlink:type="simple" xlink:href="https://mutek.org/" text:style-name="Internet_20_link" text:visited-style-name="Visited_20_Internet_20_Link"><text:span text:style-name="T125">https://mutek.org/</text:span></text:a></text:p>
      <text:p text:style-name="P413"/>
      <text:p text:style-name="P413"/>
      <text:p text:style-name="P410"><text:span text:style-name="T2">MUTEK Japan</text:span> </text:p>
      <text:p text:style-name="P413">Festival</text:p>
      <text:p text:style-name="P327"><text:soft-page-break/><text:a xlink:type="simple" xlink:href="https://mutek.jp/" text:style-name="Internet_20_link" text:visited-style-name="Visited_20_Internet_20_Link"><text:span text:style-name="T125">https://mutek.jp/</text:span></text:a></text:p>
      <text:p text:style-name="P327"><text:a xlink:type="simple" xlink:href="https://www.facebook.com/MUTEKJP/?ref=page_internal" text:style-name="Internet_20_link" text:visited-style-name="Visited_20_Internet_20_Link"><text:span text:style-name="T125"/></text:a></text:p>
      <text:p text:style-name="P327"><text:a xlink:type="simple" xlink:href="https://www.facebook.com/MUTEKJP/?ref=page_internal" text:style-name="Internet_20_link" text:visited-style-name="Visited_20_Internet_20_Link"><text:span text:style-name="T125">https://www.facebook.com/MUTEKJP/?ref=page_internal</text:span></text:a></text:p>
      <text:p text:style-name="P413"/>
      <text:p text:style-name="P413"/>
      <text:p text:style-name="P413"><text:span text:style-name="T2">MUTEK Argentina</text:span> </text:p>
      <text:p text:style-name="P327"><text:a xlink:type="simple" xlink:href="https://buenos-aires.mutek.org/" text:style-name="Internet_20_link" text:visited-style-name="Visited_20_Internet_20_Link"><text:span text:style-name="T125">https://buenos-aires.mutek.org/</text:span></text:a></text:p>
      <text:p text:style-name="P327"><text:a xlink:type="simple" xlink:href="https://www.facebook.com/MUTEKArgentina" text:style-name="Internet_20_link" text:visited-style-name="Visited_20_Internet_20_Link"><text:span text:style-name="T125"/></text:a></text:p>
      <text:p text:style-name="P327"><text:a xlink:type="simple" xlink:href="https://www.facebook.com/MUTEKArgentina" text:style-name="Internet_20_link" text:visited-style-name="Visited_20_Internet_20_Link"><text:span text:style-name="T125">https://www.facebook.com/MUTEKArgentina</text:span></text:a></text:p>
      <text:p text:style-name="P413"/>
      <text:p text:style-name="P413"/>
      <text:p text:style-name="P413"><text:span text:style-name="T2">MUTEK Barcelona</text:span> </text:p>
      <text:p text:style-name="P327"><text:a xlink:type="simple" xlink:href="https://www.facebook.com/Mutekes" text:style-name="Internet_20_link" text:visited-style-name="Visited_20_Internet_20_Link"><text:span text:style-name="T125">https://www.facebook.com/Mutekes</text:span></text:a></text:p>
      <text:p text:style-name="P413"/>
      <text:p text:style-name="P413"/>
      <text:p text:style-name="P413"/>
      <text:p text:style-name="P359"><text:span text:style-name="T85">MADATAC</text:span><text:span text:style-name="T121"> </text:span></text:p>
      <text:p text:style-name="P359"><text:a xlink:type="simple" xlink:href="https://madatac.es/" text:style-name="Internet_20_link" text:visited-style-name="Visited_20_Internet_20_Link"><text:span text:style-name="T144">https://madatac.es/</text:span></text:a></text:p>
      <text:p text:style-name="P358"/>
      <text:p text:style-name="P359"><text:a xlink:type="simple" xlink:href="https://www.facebook.com/MADATAC" text:style-name="Internet_20_link" text:visited-style-name="Visited_20_Internet_20_Link"><text:span text:style-name="T144">https://www.facebook.com/MADATAC</text:span></text:a></text:p>
      <text:p text:style-name="P358"/>
      <text:p text:style-name="P387"/>
      <text:p text:style-name="P387"/>
      <text:p text:style-name="P387"/>
      <text:p text:style-name="P387"><text:span text:style-name="T2">GLOW Festival</text:span> </text:p>
      <text:p text:style-name="P387"><text:span text:style-name="T17">International Video mapping Indoor Festival</text:span> </text:p>
      <text:p text:style-name="P8"><text:a xlink:type="simple" xlink:href="http://www.glowfestival.org/2016/index.html" text:style-name="Internet_20_link" text:visited-style-name="Visited_20_Internet_20_Link"><text:span text:style-name="T125">http://www.glowfestival.org/2016/index.html</text:span></text:a></text:p>
      <text:p text:style-name="P387"/>
      <text:p text:style-name="P8"><text:a xlink:type="simple" xlink:href="https://www.facebook.com/GLOWFestival.ostuni" text:style-name="Internet_20_link" text:visited-style-name="Visited_20_Internet_20_Link"><text:span text:style-name="T125">https://www.facebook.com/GLOWFestival.ostuni</text:span></text:a></text:p>
      <text:p text:style-name="P387"/>
      <text:p text:style-name="P387"/>
      <text:p text:style-name="P387"/>
      <text:p text:style-name="P387"/>
      <text:p text:style-name="P387"><text:span text:style-name="T2">Splice Festival</text:span> </text:p>
      <text:p text:style-name="P387"><text:span text:style-name="T17">audio visual performing arts festival</text:span> </text:p>
      <text:p text:style-name="P8"><text:a xlink:type="simple" xlink:href="http://www.splicefestival.com/" text:style-name="Internet_20_link" text:visited-style-name="Visited_20_Internet_20_Link"><text:span text:style-name="T125">http://www.splicefestival.com/</text:span></text:a></text:p>
      <text:p text:style-name="P387"/>
      <text:p text:style-name="P8"><text:a xlink:type="simple" xlink:href="https://www.facebook.com/splicefestival" text:style-name="Internet_20_link" text:visited-style-name="Visited_20_Internet_20_Link"><text:span text:style-name="T125">https://www.facebook.com/splicefestival</text:span></text:a></text:p>
      <text:p text:style-name="P387"/>
      <text:p text:style-name="P452"/>
      <text:p text:style-name="P452"/>
      <text:p text:style-name="P8"><text:span text:style-name="T15">Genius Loci Weimar</text:span><text:span text:style-name="T142"> <text:s/></text:span><text:span text:style-name="T140">F</text:span><text:span text:style-name="T141">estival</text:span></text:p>
      <text:p text:style-name="P452"><text:span text:style-name="T17">Annual festival for multimedia facade projections and site-specific audiovisual performances.</text:span> </text:p>
      <text:p text:style-name="P477"><text:a xlink:type="simple" xlink:href="https://www.genius-loci-weimar.org/" text:style-name="Internet_20_link" text:visited-style-name="Visited_20_Internet_20_Link"><text:span text:style-name="T125">https://www.genius-loci-weimar.org/</text:span></text:a></text:p>
      <text:p text:style-name="P477"><text:a xlink:type="simple" xlink:href="https://www.facebook.com/geniuslociweimar" text:style-name="Internet_20_link" text:visited-style-name="Visited_20_Internet_20_Link"><text:span text:style-name="T125"/></text:a></text:p>
      <text:p text:style-name="P477"><text:a xlink:type="simple" xlink:href="https://www.facebook.com/geniuslociweimar" text:style-name="Internet_20_link" text:visited-style-name="Visited_20_Internet_20_Link"><text:span text:style-name="T125">https://www.facebook.com/geniuslociweimar</text:span></text:a></text:p>
      <text:p text:style-name="P452"/>
      <text:p text:style-name="P452"/>
      <text:p text:style-name="P452"/>
      <text:p text:style-name="P452"/>
      <text:p text:style-name="P452"><text:span text:style-name="T2">Ibrida Festival</text:span> </text:p>
      <text:p text:style-name="P452"><text:soft-page-break/><text:span text:style-name="T17">Festival delle arti intermediali &gt; 11, 12, 13 September video art | performance live | video installation | virtual reality | electronic music</text:span> </text:p>
      <text:p text:style-name="P477"><text:a xlink:type="simple" xlink:href="https://www.facebook.com/ibridafestival" text:style-name="Internet_20_link" text:visited-style-name="Visited_20_Internet_20_Link"><text:span text:style-name="T125">https://www.facebook.com/ibridafestival</text:span></text:a></text:p>
      <text:p text:style-name="P413"/>
      <text:p text:style-name="P327"><text:a xlink:type="simple" xlink:href="https://ibridafestival.it/" text:style-name="Internet_20_link" text:visited-style-name="Visited_20_Internet_20_Link"><text:span text:style-name="T125">https://ibridafestival.it/</text:span></text:a></text:p>
      <text:p text:style-name="P413"/>
      <text:p text:style-name="P413"/>
      <text:p text:style-name="P131"><text:span text:style-name="T97">Signal Festival</text:span> </text:p>
      <text:p text:style-name="P131">• Festival for digital and creative culture in Prague </text:p>
      <text:p text:style-name="P65"><text:a xlink:type="simple" xlink:href="https://www.signalfestival.com/" text:style-name="Internet_20_link" text:visited-style-name="Visited_20_Internet_20_Link"><text:span text:style-name="T125">https://www.signalfestival.com/</text:span></text:a></text:p>
      <text:p text:style-name="P131"/>
      <text:p text:style-name="P65"><text:a xlink:type="simple" xlink:href="https://www.facebook.com/SignalFestival" text:style-name="Internet_20_link" text:visited-style-name="Visited_20_Internet_20_Link"><text:span text:style-name="T125">https://www.facebook.com/SignalFestival</text:span></text:a></text:p>
      <text:p text:style-name="P65"/>
      <text:p text:style-name="P65"/>
      <text:p text:style-name="P388"><text:span text:style-name="T4">Festival Visual Brasil</text:span><text:span text:style-name="T21"> </text:span></text:p>
      <text:p text:style-name="P9"><text:a xlink:type="simple" xlink:href="https://www.facebook.com/Festival-Visual-Brasil-136515862950" text:style-name="Internet_20_link" text:visited-style-name="Visited_20_Internet_20_Link"><text:span text:style-name="T33">https://www.facebook.com/Festival-Visual-Brasil-136515862950</text:span></text:a></text:p>
      <text:p text:style-name="P94"/>
      <text:p text:style-name="P94"/>
      <text:p text:style-name="P94"/>
      <text:p text:style-name="P388"><text:span text:style-name="T4">File ElectronicLanguage InternationalFestival</text:span><text:span text:style-name="T21"> </text:span></text:p>
      <text:p text:style-name="P9"><text:a xlink:type="simple" xlink:href="https://file.org.br/" text:style-name="Internet_20_link" text:visited-style-name="Visited_20_Internet_20_Link"><text:span text:style-name="T33">https://file.org.br/</text:span></text:a></text:p>
      <text:p text:style-name="P94"/>
      <text:p text:style-name="P65"><text:a xlink:type="simple" xlink:href="https://www.facebook.com/fileelectroniclanguageinternationalfestival" text:style-name="Internet_20_link" text:visited-style-name="Visited_20_Internet_20_Link"><text:span text:style-name="T133">https://www.facebook.com/fileelectroniclanguageinternationalfestival</text:span></text:a></text:p>
      <text:p text:style-name="P420"/>
      <text:p text:style-name="P420"/>
      <text:p text:style-name="P420"/>
      <text:p text:style-name="P420"><text:span text:style-name="T2">Light Move Festival</text:span> </text:p>
      <text:p text:style-name="P420"><text:span text:style-name="T17">The biggest festival of lights in Poland.</text:span> </text:p>
      <text:p text:style-name="P332"><text:a xlink:type="simple" xlink:href="https://lmf.com.pl/" text:style-name="Internet_20_link" text:visited-style-name="Visited_20_Internet_20_Link"><text:span text:style-name="T125">https://lmf.com.pl/</text:span></text:a></text:p>
      <text:p text:style-name="P420"/>
      <text:p text:style-name="P332"><text:a xlink:type="simple" xlink:href="https://www.facebook.com/LightMoveFestival" text:style-name="Internet_20_link" text:visited-style-name="Visited_20_Internet_20_Link"><text:span text:style-name="T125">https://www.facebook.com/LightMoveFestival</text:span></text:a></text:p>
      <text:p text:style-name="P420"/>
      <text:p text:style-name="P420"/>
      <text:p text:style-name="P420"/>
      <text:p text:style-name="P420"/>
      <text:p text:style-name="P420"><text:span text:style-name="T2">FILE festival</text:span> </text:p>
      <text:p text:style-name="P420"><text:span text:style-name="T17">FILE - Electronic Language International Festival is the biggest festival of Art and Technology in Latin America.</text:span> </text:p>
      <text:p text:style-name="P332"><text:a xlink:type="simple" xlink:href="https://file.org.br/" text:style-name="Internet_20_link" text:visited-style-name="Visited_20_Internet_20_Link"><text:span text:style-name="T125">https://file.org.br/</text:span></text:a></text:p>
      <text:p text:style-name="P420"/>
      <text:p text:style-name="P332"><text:a xlink:type="simple" xlink:href="https://www.facebook.com/FileFestival" text:style-name="Internet_20_link" text:visited-style-name="Visited_20_Internet_20_Link"><text:span text:style-name="T125">https://www.facebook.com/FileFestival</text:span></text:a></text:p>
      <text:p text:style-name="P420"/>
      <text:p text:style-name="P420"/>
      <text:p text:style-name="P420"/>
      <text:p text:style-name="P420"><text:span text:style-name="T2">IMAGE PLAY - International Video Art Festival</text:span> </text:p>
      <text:p text:style-name="P81">Exploits relations with experimental trends and links with technology </text:p>
      <text:p text:style-name="P332"><text:a xlink:type="simple" xlink:href="https://www.facebook.com/IMAGE-PLAY-International-Video-Art-Festival-111258250254787" text:style-name="Internet_20_link" text:visited-style-name="Visited_20_Internet_20_Link"><text:span text:style-name="T31">https://www.facebook.com/IMAGE-PLAY-International-Video-Art-Festival-111258250254787</text:span></text:a></text:p>
      <text:p text:style-name="P81"/>
      <text:p text:style-name="P217"/>
      <text:p text:style-name="P217"/>
      <text:p text:style-name="P441"><text:span text:style-name="T2">Plisskën Festival</text:span><text:span text:style-name="T17"> </text:span></text:p>
      <text:p text:style-name="P93"><text:soft-page-break/>A music festival about music and great live shows. </text:p>
      <text:p text:style-name="P362"><text:a xlink:type="simple" xlink:href="http://www.plisskenfestival.gr/" text:style-name="Internet_20_link" text:visited-style-name="Visited_20_Internet_20_Link"><text:span text:style-name="T31">http://www.plisskenfestival.gr/</text:span></text:a></text:p>
      <text:p text:style-name="P93"/>
      <text:p text:style-name="P68"><text:a xlink:type="simple" xlink:href="https://www.facebook.com/plisskenfestival" text:style-name="Internet_20_link" text:visited-style-name="Visited_20_Internet_20_Link"><text:span text:style-name="T132">https://www.facebook.com/plisskenfestival</text:span></text:a></text:p>
      <text:p text:style-name="P180"/>
      <text:p text:style-name="P124"/>
      <text:p text:style-name="P127"><text:span text:style-name="T97">Resonate</text:span> <text:span text:style-name="T110">Festival</text:span></text:p>
      <text:p text:style-name="P127"/>
      <text:p text:style-name="P69"><text:a xlink:type="simple" xlink:href="https://www.facebook.com/resonate.io" text:style-name="Internet_20_link" text:visited-style-name="Visited_20_Internet_20_Link"><text:span text:style-name="T125">https://www.facebook.com/resonate.io</text:span></text:a></text:p>
      <text:p text:style-name="P127"/>
      <text:p text:style-name="P134"/>
      <text:p text:style-name="P134"><text:span text:style-name="T97">FIBER</text:span> </text:p>
      <text:p text:style-name="P134">FIBER is an audiovisual network festival which concentrates on the integration of media art and electronic music. </text:p>
      <text:p text:style-name="P27"><text:a xlink:type="simple" xlink:href="https://fiberweekends.nl/" text:style-name="Internet_20_link" text:visited-style-name="Visited_20_Internet_20_Link"><text:span text:style-name="T125">https://fiberweekends.nl/</text:span></text:a></text:p>
      <text:p text:style-name="P134"/>
      <text:p text:style-name="P47"><text:a xlink:type="simple" xlink:href="https://www.facebook.com/FIBERfoundation" text:style-name="Internet_20_link" text:visited-style-name="Visited_20_Internet_20_Link"><text:span text:style-name="T143">https://www.facebook.com/FIBERfoundation</text:span></text:a></text:p>
      <text:p text:style-name="P215"/>
      <text:p text:style-name="P387"/>
      <text:p text:style-name="P443"/>
      <text:p text:style-name="P443"><text:span text:style-name="T2">Mapping Festival</text:span> </text:p>
      <text:p text:style-name="P443"><text:span text:style-name="T17">The festival is a major event in the fields of image generation, technological creation and exploration,</text:span> </text:p>
      <text:p text:style-name="P341"><text:a xlink:type="simple" xlink:href="http://2020.mappingfestival.com/" text:style-name="Internet_20_link" text:visited-style-name="Visited_20_Internet_20_Link"><text:span text:style-name="T125">http://2020.mappingfestival.com/</text:span></text:a></text:p>
      <text:p text:style-name="P443"/>
      <text:p text:style-name="P341"><text:a xlink:type="simple" xlink:href="https://www.facebook.com/mappingfest" text:style-name="Internet_20_link" text:visited-style-name="Visited_20_Internet_20_Link"><text:span text:style-name="T125">https://www.facebook.com/mappingfest</text:span></text:a></text:p>
      <text:p text:style-name="P443"/>
      <text:p text:style-name="P443"/>
      <text:p text:style-name="P443"><text:span text:style-name="T2">Live Cinema Festival</text:span> </text:p>
      <text:p text:style-name="P341"><text:a xlink:type="simple" xlink:href="https://livecinemafestival.com/" text:style-name="Internet_20_link" text:visited-style-name="Visited_20_Internet_20_Link"><text:span text:style-name="T125">https://livecinemafestival.com/</text:span></text:a></text:p>
      <text:p text:style-name="P443"/>
      <text:p text:style-name="P341"><text:a xlink:type="simple" xlink:href="https://www.facebook.com/livecinemafestival" text:style-name="Internet_20_link" text:visited-style-name="Visited_20_Internet_20_Link"><text:span text:style-name="T125">https://www.facebook.com/livecinemafestival</text:span></text:a></text:p>
      <text:p text:style-name="P443"/>
      <text:p text:style-name="P443"/>
      <text:p text:style-name="P116"><text:span text:style-name="T97">Fotonica Festival</text:span> </text:p>
      <text:p text:style-name="P117">Audiovisual Art Festival </text:p>
      <text:p text:style-name="P53"><text:a xlink:type="simple" xlink:href="https://fotonicafestival.com/" text:style-name="Internet_20_link" text:visited-style-name="Visited_20_Internet_20_Link"><text:span text:style-name="T125">https://fotonicafestival.com/</text:span></text:a></text:p>
      <text:p text:style-name="P116"/>
      <text:p text:style-name="P53"><text:a xlink:type="simple" xlink:href="https://www.facebook.com/fotonicafestival" text:style-name="Internet_20_link" text:visited-style-name="Visited_20_Internet_20_Link"><text:span text:style-name="T125">https://www.facebook.com/fotonicafestival</text:span></text:a></text:p>
      <text:p text:style-name="P457"/>
      <text:p text:style-name="P119"><text:span text:style-name="T97">RGB Light Experience - Roma Glocal Brightness</text:span> </text:p>
      <text:p text:style-name="P119">RGB è il primo Light Art Festival di Roma </text:p>
      <text:p text:style-name="P51"><text:a xlink:type="simple" xlink:href="http://www.rgblightfest.com/" text:style-name="Internet_20_link" text:visited-style-name="Visited_20_Internet_20_Link"><text:span text:style-name="T125">http://www.rgblightfest.com/</text:span></text:a></text:p>
      <text:p text:style-name="P119"/>
      <text:p text:style-name="P51"><text:a xlink:type="simple" xlink:href="https://www.facebook.com/rgblightexperience" text:style-name="Internet_20_link" text:visited-style-name="Visited_20_Internet_20_Link"><text:span text:style-name="T125">https://www.facebook.com/rgblightexperience</text:span></text:a></text:p>
      <text:p text:style-name="P119"/>
      <text:p text:style-name="P122"/>
      <text:p text:style-name="P122"/>
      <text:p text:style-name="P122"><text:span text:style-name="T97">Chromosphere</text:span> </text:p>
      <text:p text:style-name="P122">Chromosphere is a festival which hosts audio video performances focused on live video projection on fulldome theatre. </text:p>
      <text:p text:style-name="P122"/>
      <text:p text:style-name="P59"><text:soft-page-break/><text:a xlink:type="simple" xlink:href="https://chromosphere.eu/" text:style-name="Internet_20_link" text:visited-style-name="Visited_20_Internet_20_Link"><text:span text:style-name="T125">https://chromosphere.eu/</text:span></text:a></text:p>
      <text:p text:style-name="P122"/>
      <text:p text:style-name="P59"><text:a xlink:type="simple" xlink:href="https://www.facebook.com/chromosphere.eu" text:style-name="Internet_20_link" text:visited-style-name="Visited_20_Internet_20_Link"><text:span text:style-name="T125">https://www.facebook.com/chromosphere.eu</text:span></text:a></text:p>
      <text:p text:style-name="P122"/>
      <text:p text:style-name="P122"/>
      <text:p text:style-name="P122"><text:span text:style-name="T97">VJ FEST - VideoMusic Festival</text:span> </text:p>
      <text:p text:style-name="P122"><text:span text:style-name="T109">I</text:span>ndependent video performance festival VJ FEST ISTANBUL is inspired of new artistic ways of audiovisual performing and visualising music by using analog or digital technics where light and sound intersects with each other for altering human perception. </text:p>
      <text:p text:style-name="P59"><text:a xlink:type="simple" xlink:href="https://www.facebook.com/vjfestist" text:style-name="Internet_20_link" text:visited-style-name="Visited_20_Internet_20_Link"><text:span text:style-name="T125">https://www.facebook.com/vjfestist</text:span></text:a></text:p>
      <text:p text:style-name="P122"/>
      <text:p text:style-name="P67"><text:span text:style-name="T125">youtube: </text:span><text:a xlink:type="simple" xlink:href="https://www.youtube.com/user/VJFestist" text:style-name="Internet_20_link" text:visited-style-name="Visited_20_Internet_20_Link"><text:span text:style-name="T125">https://www.youtube.com/user/VJFestist</text:span></text:a></text:p>
      <text:p text:style-name="P124"/>
      <text:p text:style-name="P124"/>
      <text:p text:style-name="P464"/>
      <text:p text:style-name="P433"><text:span text:style-name="T7">Currents New Media</text:span><text:span text:style-name="T90"> </text:span></text:p>
      <text:p text:style-name="P433"><text:span text:style-name="T26">CURRENTS NEW MEDIA is an annual June festival and a year-round exhibition &amp; experiential gallery space in Santa Fe.</text:span><text:span text:style-name="T90"> </text:span></text:p>
      <text:p text:style-name="P337"><text:a xlink:type="simple" xlink:href="http://www.currentsnewmedia.org/?fbclid=IwAR1lCFBBxNd8O45EO0dKrJHIhDuvupF3Z3pEytOIaeixDTpV4T_oS0RYVSM" office:target-frame-name="_blank" xlink:show="new" text:style-name="Internet_20_link" text:visited-style-name="Visited_20_Internet_20_Link"><text:span text:style-name="T96">http://www.currentsnewmedia.org/</text:span></text:a><text:span text:style-name="T136"> </text:span></text:p>
      <text:p text:style-name="P337"><text:a xlink:type="simple" xlink:href="https://www.facebook.com/currentsnewmedia" text:style-name="Internet_20_link" text:visited-style-name="Visited_20_Internet_20_Link"><text:span text:style-name="T136"/></text:a></text:p>
      <text:p text:style-name="P337"><text:a xlink:type="simple" xlink:href="https://www.facebook.com/currentsnewmedia" text:style-name="Internet_20_link" text:visited-style-name="Visited_20_Internet_20_Link"><text:span text:style-name="T136">https://www.facebook.com/currentsnewmedia</text:span></text:a></text:p>
      <text:p text:style-name="P464"/>
      <text:p text:style-name="P427"/>
      <text:p text:style-name="P427"/>
      <text:p text:style-name="P435"><text:span text:style-name="T2">Consumo Visuales</text:span><text:span text:style-name="T17"> </text:span><text:span text:style-name="T20">festival</text:span></text:p>
      <text:p text:style-name="P365"><text:a xlink:type="simple" xlink:href="https://www.facebook.com/consumovisuales" text:style-name="Internet_20_link" text:visited-style-name="Visited_20_Internet_20_Link"><text:span text:style-name="T32">https://www.facebook.com/consumovisuales</text:span></text:a></text:p>
      <text:p text:style-name="P87"/>
      <text:p text:style-name="P87"/>
      <text:p text:style-name="P420"/>
      <text:p text:style-name="P395"><text:span text:style-name="T2">NOI VIVI</text:span> <text:span text:style-name="T87">festival</text:span></text:p>
      <text:p text:style-name="P395"><text:span text:style-name="T17">An immersive 3D Mapping and Performance Art experience.</text:span> </text:p>
      <text:p text:style-name="P20"><text:a xlink:type="simple" xlink:href="https://www.facebook.com/noiviviatlanta" text:style-name="Internet_20_link" text:visited-style-name="Visited_20_Internet_20_Link"><text:span text:style-name="T125">https://www.facebook.com/noiviviatlanta</text:span></text:a></text:p>
      <text:p text:style-name="P395"/>
      <text:p text:style-name="P395"/>
      <text:p text:style-name="P387"><text:span text:style-name="T2">GOGBOT</text:span> </text:p>
      <text:p text:style-name="P392">Festival</text:p>
      <text:p text:style-name="P475"><text:a xlink:type="simple" xlink:href="https://www.facebook.com/GOGBOTfestival" text:style-name="Internet_20_link" text:visited-style-name="Visited_20_Internet_20_Link"><text:span text:style-name="T125">https://www.facebook.com/GOGBOTfestival</text:span></text:a></text:p>
      <text:p text:style-name="P392"/>
      <text:p text:style-name="P392"/>
      <text:p text:style-name="P392"><text:span text:style-name="T2">RIAM Festival</text:span> </text:p>
      <text:p text:style-name="P475"><text:a xlink:type="simple" xlink:href="https://www.facebook.com/RIAM.Festival" text:style-name="Internet_20_link" text:visited-style-name="Visited_20_Internet_20_Link"><text:span text:style-name="T125">https://www.facebook.com/RIAM.Festival</text:span></text:a></text:p>
      <text:p text:style-name="P392"/>
      <text:p text:style-name="P392"><text:span text:style-name="T2">CTM Festival</text:span> </text:p>
      <text:p text:style-name="P475"><text:a xlink:type="simple" xlink:href="https://www.facebook.com/CTMFestival" text:style-name="Internet_20_link" text:visited-style-name="Visited_20_Internet_20_Link"><text:span text:style-name="T125">https://www.facebook.com/CTMFestival</text:span></text:a></text:p>
      <text:p text:style-name="P392"/>
      <text:p text:style-name="P403"/>
      <text:p text:style-name="P403"/>
      <text:p text:style-name="P403"><text:span text:style-name="T2">CODEC/Festival Internacional de Cine Experimental y Vídeo</text:span> </text:p>
      <text:p text:style-name="P403"><text:span text:style-name="T17">-Festival independiente itinerante nacional e Internacional de cine experimental, videoarte y otras narrativas</text:span> </text:p>
      <text:p text:style-name="P403"><text:a xlink:type="simple" xlink:href="https://www.facebook.com/codecfestival" text:style-name="Internet_20_link" text:visited-style-name="Visited_20_Internet_20_Link">https://www.facebook.com/codecfestival</text:a></text:p>
      <text:p text:style-name="P410"/>
      <text:p text:style-name="P410"><text:soft-page-break/></text:p>
      <text:p text:style-name="P452"/>
      <text:p text:style-name="P452"><text:span text:style-name="T2">Vector Hack festival</text:span> </text:p>
      <text:p text:style-name="P452"><text:span text:style-name="T17">Vector Hack is the first ever international festival of experimental vector graphics.</text:span> </text:p>
      <text:p text:style-name="P477"><text:a xlink:type="simple" xlink:href="https://vectorhackfestival.com/" text:style-name="Internet_20_link" text:visited-style-name="Visited_20_Internet_20_Link"><text:span text:style-name="T125">https://vectorhackfestival.com/</text:span></text:a></text:p>
      <text:p text:style-name="P477"><text:a xlink:type="simple" xlink:href="https://www.facebook.com/vectorhackfestival" text:style-name="Internet_20_link" text:visited-style-name="Visited_20_Internet_20_Link"><text:span text:style-name="T125"/></text:a></text:p>
      <text:p text:style-name="P477"><text:a xlink:type="simple" xlink:href="https://www.facebook.com/vectorhackfestival" text:style-name="Internet_20_link" text:visited-style-name="Visited_20_Internet_20_Link"><text:span text:style-name="T125">https://www.facebook.com/vectorhackfestival</text:span></text:a></text:p>
      <text:p text:style-name="P452"/>
      <text:p text:style-name="P452"/>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22"/>
      <text:p text:style-name="P75"><text:soft-page-break/><text:span text:style-name="T148">Δ</text:span><text:span text:style-name="T123">ΙΑΦΟΡΑ</text:span></text:p>
      <text:p text:style-name="P220"/>
      <text:p text:style-name="P220"/>
      <text:p text:style-name="P220"/>
      <text:p text:style-name="P220"/>
      <text:p text:style-name="P220"/>
      <text:p text:style-name="P220"/>
      <text:p text:style-name="P220"/>
      <text:p text:style-name="P140"><text:span text:style-name="T97">Center for Visual Music</text:span> </text:p>
      <text:p text:style-name="P140">Archive devoted to Visual Music, Experimental Animation and Abstract Media. Library, store, distributor, curator, research center. </text:p>
      <text:p text:style-name="P32"><text:a xlink:type="simple" xlink:href="http://www.centerforvisualmusic.org/" text:style-name="Internet_20_link" text:visited-style-name="Visited_20_Internet_20_Link"><text:span text:style-name="T125">http://www.centerforvisualmusic.org/</text:span></text:a></text:p>
      <text:p text:style-name="P140"/>
      <text:p text:style-name="P70"><text:a xlink:type="simple" xlink:href="https://www.facebook.com/Center-for-Visual-Music-6429507219" text:style-name="Internet_20_link" text:visited-style-name="Visited_20_Internet_20_Link"><text:span text:style-name="T121">https://www.facebook.com/Center-for-Visual-Music-6429507219</text:span></text:a></text:p>
      <text:p text:style-name="P76"/>
      <text:p text:style-name="P223"/>
      <text:p text:style-name="P220">visualmusic</text:p>
      <text:p text:style-name="P223"><text:a xlink:type="simple" xlink:href="https://visualmusic.blogspot.com/" text:style-name="Internet_20_link" text:visited-style-name="Visited_20_Internet_20_Link">https://visualmusic.blogspot.com/</text:a></text:p>
      <text:p text:style-name="P220"/>
      <text:p text:style-name="P368"/>
      <text:p text:style-name="P368">ISEA International</text:p>
      <text:p text:style-name="P2"><text:a xlink:type="simple" xlink:href="https://isea2020.isea-international.org/" text:style-name="Internet_20_link" text:visited-style-name="Visited_20_Internet_20_Link"><text:span text:style-name="T10">https://isea2020.isea-international.org/</text:span></text:a></text:p>
      <text:p text:style-name="P306"/>
      <text:p text:style-name="P378"><text:span text:style-name="T2">ISEA 2020 Montreal</text:span> </text:p>
      <text:p text:style-name="P1"><text:a xlink:type="simple" xlink:href="https://www.facebook.com/ISEA2020Montreal" text:style-name="Internet_20_link" text:visited-style-name="Visited_20_Internet_20_Link"><text:span text:style-name="T125">https://www.facebook.com/ISEA2020Montreal</text:span></text:a></text:p>
      <text:p text:style-name="P377"/>
      <text:p text:style-name="P377"/>
      <text:p text:style-name="P436"><text:span text:style-name="T3">ZKM - Zentrum für Kunst und Medien Karlsruhe</text:span><text:span text:style-name="T20"> </text:span></text:p>
      <text:p text:style-name="P86">The ZKM | Karlsruhe is a unique institution at the interface between art and media.</text:p>
      <text:p text:style-name="P366"><text:a xlink:type="simple" xlink:href="https://zkm.de/de" text:style-name="Internet_20_link" text:visited-style-name="Visited_20_Internet_20_Link"><text:span text:style-name="T32">https://zkm.de/de</text:span></text:a></text:p>
      <text:p text:style-name="P86"/>
      <text:p text:style-name="P366"><text:a xlink:type="simple" xlink:href="https://www.facebook.com/zkmkarlsruhe" text:style-name="Internet_20_link" text:visited-style-name="Visited_20_Internet_20_Link"><text:span text:style-name="T32">https://www.facebook.com/zkmkarlsruhe</text:span></text:a></text:p>
      <text:p text:style-name="P86"/>
      <text:p text:style-name="P388"><text:span text:style-name="T6">AVnode</text:span><text:span text:style-name="T167"> </text:span></text:p>
      <text:p text:style-name="P444"><text:span text:style-name="T17">AVnode is an international network and database of artists and professionals organising activities in the fields of audio visual performing arts.</text:span> </text:p>
      <text:p text:style-name="P342"><text:a xlink:type="simple" xlink:href="https://avnode.net/" text:style-name="Internet_20_link" text:visited-style-name="Visited_20_Internet_20_Link"><text:span text:style-name="T125">https://avnode.net/</text:span></text:a></text:p>
      <text:p text:style-name="P444"/>
      <text:p text:style-name="P444"><text:a xlink:type="simple" xlink:href="https://www.facebook.com/avnode.net" text:style-name="Internet_20_link" text:visited-style-name="Visited_20_Internet_20_Link">https://www.facebook.com/avnode.net</text:a></text:p>
      <text:p text:style-name="P444"/>
      <text:p text:style-name="P444"/>
      <text:p text:style-name="P398"/>
      <text:p text:style-name="P393"><text:span text:style-name="T2">ISCM - International Society for Contemporary Music</text:span> </text:p>
      <text:p text:style-name="P393"><text:span text:style-name="T17">The International Society for Contemporary Music (ISCM) is a premier forum for the advancement, dissemination and interchange of new music from around the world.</text:span> </text:p>
      <text:p text:style-name="P17"><text:a xlink:type="simple" xlink:href="https://iscm.org/" text:style-name="Internet_20_link" text:visited-style-name="Visited_20_Internet_20_Link"><text:span text:style-name="T125"/></text:a></text:p>
      <text:p text:style-name="P17"><text:a xlink:type="simple" xlink:href="https://iscm.org/" text:style-name="Internet_20_link" text:visited-style-name="Visited_20_Internet_20_Link"><text:span text:style-name="T125">https://iscm.org</text:span></text:a></text:p>
      <text:p text:style-name="P393"/>
      <text:p text:style-name="P18"><text:a xlink:type="simple" xlink:href="https://www.facebook.com/international.society.for.contemporary.music" text:style-name="Internet_20_link" text:visited-style-name="Visited_20_Internet_20_Link"><text:span text:style-name="T125">https://www.facebook.com/international.society.for.contemporary.music</text:span></text:a></text:p>
      <text:p text:style-name="P141"/>
      <text:p text:style-name="P396"><text:soft-page-break/></text:p>
      <text:p text:style-name="P393"><text:span text:style-name="T2">Collectif Scale</text:span> </text:p>
      <text:p text:style-name="P393"><text:span text:style-name="T17">Cable, soldering, friends and : #interactiveart #ledsesign #lightdesign #motiondesign #ledart #robotics #kineticart #stagedesign #electronicart</text:span> </text:p>
      <text:p text:style-name="P393"/>
      <text:p text:style-name="P18"><text:a xlink:type="simple" xlink:href="https://www.collectifscale.com/" text:style-name="Internet_20_link" text:visited-style-name="Visited_20_Internet_20_Link"><text:span text:style-name="T125">https://www.collectifscale.com</text:span></text:a></text:p>
      <text:p text:style-name="P18"><text:a xlink:type="simple" xlink:href="https://www.facebook.com/collectifscale" text:style-name="Internet_20_link" text:visited-style-name="Visited_20_Internet_20_Link"><text:span text:style-name="T125"/></text:a></text:p>
      <text:p text:style-name="P18"><text:a xlink:type="simple" xlink:href="https://www.facebook.com/collectifscale" text:style-name="Internet_20_link" text:visited-style-name="Visited_20_Internet_20_Link"><text:span text:style-name="T125">https://www.facebook.com/collectifscale</text:span></text:a></text:p>
      <text:p text:style-name="P393"/>
      <text:p text:style-name="P393"/>
      <text:p text:style-name="P393"/>
      <text:p text:style-name="P393"/>
      <text:p text:style-name="P400"><text:span text:style-name="T2">Photonic_lightstudio</text:span> </text:p>
      <text:p text:style-name="P400"><text:span text:style-name="T17">video mapping, e instalaciones lumínicas interactivas. para festivales y conferencias</text:span> </text:p>
      <text:p text:style-name="P23"><text:span text:style-name="T126">youtube: </text:span><text:a xlink:type="simple" xlink:href="https://www.youtube.com/" text:style-name="Internet_20_link" text:visited-style-name="Visited_20_Internet_20_Link"><text:span text:style-name="T126">https://www.youtube.com</text:span></text:a></text:p>
      <text:p text:style-name="P23"><text:a xlink:type="simple" xlink:href="https://www.facebook.com/photoniclightstudio" text:style-name="Internet_20_link" text:visited-style-name="Visited_20_Internet_20_Link"><text:span text:style-name="T125"/></text:a></text:p>
      <text:p text:style-name="P23"><text:a xlink:type="simple" xlink:href="https://www.facebook.com/photoniclightstudio" text:style-name="Internet_20_link" text:visited-style-name="Visited_20_Internet_20_Link"><text:span text:style-name="T125">https://www.facebook.com/photoniclightstudio</text:span></text:a></text:p>
      <text:p text:style-name="P400"/>
      <text:p text:style-name="P379"/>
      <text:p text:style-name="P379"/>
      <text:p text:style-name="P401"/>
      <text:p text:style-name="P405"><text:span text:style-name="T2">AV Extended</text:span> </text:p>
      <text:p text:style-name="P405"><text:span text:style-name="T17">AV Extended is a company specialized in monumental projection mapping, digital solutions and lighting projects all around the world. From large scale public events to permanent installations, the firm designs and produces AV solutions to his clients.</text:span> </text:p>
      <text:p text:style-name="P320"><text:a xlink:type="simple" xlink:href="http://av-extended.com/" text:style-name="Internet_20_link" text:visited-style-name="Visited_20_Internet_20_Link"><text:span text:style-name="T125">http://av-extended.com/</text:span></text:a></text:p>
      <text:p text:style-name="P320"><text:a xlink:type="simple" xlink:href="https://www.facebook.com/avextended" text:style-name="Internet_20_link" text:visited-style-name="Visited_20_Internet_20_Link"><text:span text:style-name="T125"/></text:a></text:p>
      <text:p text:style-name="P320"><text:a xlink:type="simple" xlink:href="https://www.facebook.com/avextended" text:style-name="Internet_20_link" text:visited-style-name="Visited_20_Internet_20_Link"><text:span text:style-name="T125">https://www.facebook.com/avextended</text:span></text:a></text:p>
      <text:p text:style-name="P405"/>
      <text:p text:style-name="P405"/>
      <text:p text:style-name="P405"/>
      <text:p text:style-name="P407"/>
      <text:p text:style-name="P408"><text:span text:style-name="T2">The NODE Institute</text:span> </text:p>
      <text:p text:style-name="P380"><text:span text:style-name="T18">Visual Programming for Artists, Designers and Performers. </text:span><text:span text:style-name="T17">The NODE Institute empowers the creative software community to share knowledge and growth. </text:span></text:p>
      <text:p text:style-name="P322"><text:a xlink:type="simple" xlink:href="https://thenodeinstitute.org/" text:style-name="Internet_20_link" text:visited-style-name="Visited_20_Internet_20_Link"><text:span text:style-name="T125">https://thenodeinstitute.org/</text:span></text:a></text:p>
      <text:p text:style-name="P322"><text:a xlink:type="simple" xlink:href="https://www.facebook.com/thenodeinstitute" text:style-name="Internet_20_link" text:visited-style-name="Visited_20_Internet_20_Link"><text:span text:style-name="T125"/></text:a></text:p>
      <text:p text:style-name="P322"><text:a xlink:type="simple" xlink:href="https://www.facebook.com/thenodeinstitute" text:style-name="Internet_20_link" text:visited-style-name="Visited_20_Internet_20_Link"><text:span text:style-name="T125">https://www.facebook.com/thenodeinstitute</text:span></text:a></text:p>
      <text:p text:style-name="P408"/>
      <text:p text:style-name="P413"/>
      <text:p text:style-name="P411"/>
      <text:p text:style-name="P411"><text:span text:style-name="T2">CODAME</text:span> </text:p>
      <text:p text:style-name="P411"><text:span text:style-name="T17">We build ART+TECH projects and nonprofit events, to inspire through experience.</text:span> </text:p>
      <text:p text:style-name="P325"><text:a xlink:type="simple" xlink:href="https://codame.com/" text:style-name="Internet_20_link" text:visited-style-name="Visited_20_Internet_20_Link"><text:span text:style-name="T125">https://codame.com/</text:span></text:a></text:p>
      <text:p text:style-name="P325"><text:a xlink:type="simple" xlink:href="https://www.facebook.com/CODAME.ART.TECH" text:style-name="Internet_20_link" text:visited-style-name="Visited_20_Internet_20_Link"><text:span text:style-name="T125"/></text:a></text:p>
      <text:p text:style-name="P325"><text:a xlink:type="simple" xlink:href="https://www.facebook.com/CODAME.ART.TECH" text:style-name="Internet_20_link" text:visited-style-name="Visited_20_Internet_20_Link"><text:span text:style-name="T125">https://www.facebook.com/CODAME.ART.TECH</text:span></text:a></text:p>
      <text:p text:style-name="P411"/>
      <text:p text:style-name="P411"/>
      <text:p text:style-name="P415"/>
      <text:p text:style-name="P415"/>
      <text:p text:style-name="P416"/>
      <text:p text:style-name="P416"><text:span text:style-name="T2">VisualComplexity.com</text:span> </text:p>
      <text:p text:style-name="P77"><text:soft-page-break/>VisualComplexity.com is a unified resource space for anyone interested in the visualization of complex networks </text:p>
      <text:p text:style-name="P2"><text:a xlink:type="simple" xlink:href="http://www.visualcomplexity.com/" text:style-name="Internet_20_link" text:visited-style-name="Visited_20_Internet_20_Link"><text:span text:style-name="T127">http://www.visualcomplexity.com </text:span></text:a></text:p>
      <text:p text:style-name="P416"/>
      <text:p text:style-name="P416"/>
      <text:p text:style-name="P416"/>
      <text:p text:style-name="P416"/>
      <text:p text:style-name="P416"><text:span text:style-name="T2">Phenomena Labs</text:span> </text:p>
      <text:p text:style-name="P416"><text:span text:style-name="T17">A design studio specialized in creating meaningful audience interactions in immersive spaces and responsive public art installations</text:span> </text:p>
      <text:p text:style-name="P328"><text:a xlink:type="simple" xlink:href="https://phenomenalabs.com/" text:style-name="Internet_20_link" text:visited-style-name="Visited_20_Internet_20_Link"><text:span text:style-name="T125">https://phenomenalabs.com/</text:span></text:a></text:p>
      <text:p text:style-name="P328"><text:a xlink:type="simple" xlink:href="https://www.facebook.com/Phenomenalabs" text:style-name="Internet_20_link" text:visited-style-name="Visited_20_Internet_20_Link"><text:span text:style-name="T125"/></text:a></text:p>
      <text:p text:style-name="P328"><text:a xlink:type="simple" xlink:href="https://www.facebook.com/Phenomenalabs" text:style-name="Internet_20_link" text:visited-style-name="Visited_20_Internet_20_Link"><text:span text:style-name="T125">https://www.facebook.com/Phenomenalabs</text:span></text:a></text:p>
      <text:p text:style-name="P416"/>
      <text:p text:style-name="P453"/>
      <text:p text:style-name="P413"/>
      <text:p text:style-name="P452"><text:span text:style-name="T2">Société des arts technologiques [SAT]</text:span> </text:p>
      <text:p text:style-name="P452"><text:span text:style-name="T17">Centre transdisciplinaire de recherche et création, de production, de formation et de diffusion </text:span> </text:p>
      <text:p text:style-name="P477"><text:a xlink:type="simple" xlink:href="https://sat.qc.ca/" text:style-name="Internet_20_link" text:visited-style-name="Visited_20_Internet_20_Link"><text:span text:style-name="T125">https://sat.qc.ca/</text:span></text:a></text:p>
      <text:p text:style-name="P477"><text:a xlink:type="simple" xlink:href="https://www.facebook.com/SATmontreal" text:style-name="Internet_20_link" text:visited-style-name="Visited_20_Internet_20_Link"><text:span text:style-name="T125"/></text:a></text:p>
      <text:p text:style-name="P477"><text:a xlink:type="simple" xlink:href="https://www.facebook.com/SATmontreal" text:style-name="Internet_20_link" text:visited-style-name="Visited_20_Internet_20_Link"><text:span text:style-name="T125">https://www.facebook.com/SATmontreal</text:span></text:a></text:p>
      <text:p text:style-name="P411"/>
      <text:p text:style-name="P411"/>
      <text:p text:style-name="P411"><text:span text:style-name="T2">SHAPE platform</text:span> </text:p>
      <text:p text:style-name="P411"><text:span text:style-name="T17">Sound, Heterogeneous Art and Performance in Europe 3 years, 16 festivals, 144 artists</text:span> </text:p>
      <text:p text:style-name="P324"><text:a xlink:type="simple" xlink:href="https://www.shapeplatform.eu/" text:style-name="Internet_20_link" text:visited-style-name="Visited_20_Internet_20_Link"><text:span text:style-name="T125">https://www.shapeplatform.eu/</text:span></text:a></text:p>
      <text:p text:style-name="P411"/>
      <text:p text:style-name="P324"><text:a xlink:type="simple" xlink:href="https://www.facebook.com/shapeplatform" text:style-name="Internet_20_link" text:visited-style-name="Visited_20_Internet_20_Link"><text:span text:style-name="T125">https://www.facebook.com/shapeplatform</text:span></text:a></text:p>
      <text:p text:style-name="P411"/>
      <text:p text:style-name="P411"/>
      <text:p text:style-name="P411"/>
      <text:p text:style-name="P411"/>
      <text:p text:style-name="P411"><text:span text:style-name="T2">Centre Iannis Xenakis</text:span> </text:p>
      <text:p text:style-name="P411"><text:span text:style-name="T17">Les missions du Centre Iannis Xenakis recouvrent la préservation, la valorisation et la diffusion de l'héritage intellectuel de l'œuvre de Iannis Xenakis</text:span> </text:p>
      <text:p text:style-name="P324"><text:a xlink:type="simple" xlink:href="http://www.centre-iannis-xenakis.org/" text:style-name="Internet_20_link" text:visited-style-name="Visited_20_Internet_20_Link"><text:span text:style-name="T125">http://www.centre-iannis-xenakis.org/</text:span></text:a></text:p>
      <text:p text:style-name="P411"/>
      <text:p text:style-name="P324"><text:a xlink:type="simple" xlink:href="https://www.facebook.com/CenterIannisXenakis" text:style-name="Internet_20_link" text:visited-style-name="Visited_20_Internet_20_Link"><text:span text:style-name="T125">https://www.facebook.com/CenterIannisXenakis</text:span></text:a></text:p>
      <text:p text:style-name="P411"/>
      <text:p text:style-name="P411"/>
      <text:p text:style-name="P80"/>
      <text:p text:style-name="P78"/>
      <text:p text:style-name="P418"><text:span text:style-name="T2">LZX Industries</text:span><text:span text:style-name="T17"> </text:span></text:p>
      <text:p text:style-name="P78">Creative tools for video synthesis and analog image processing. </text:p>
      <text:p text:style-name="P330"><text:a xlink:type="simple" xlink:href="https://lzxindustries.net/" text:style-name="Internet_20_link" text:visited-style-name="Visited_20_Internet_20_Link"><text:span text:style-name="T31">https://lzxindustries.net/</text:span></text:a></text:p>
      <text:p text:style-name="P78"/>
      <text:p text:style-name="P330"><text:a xlink:type="simple" xlink:href="https://www.facebook.com/lzxindustries" text:style-name="Internet_20_link" text:visited-style-name="Visited_20_Internet_20_Link"><text:span text:style-name="T31">https://www.facebook.com/lzxindustries</text:span></text:a></text:p>
      <text:p text:style-name="P418"/>
      <text:p text:style-name="P418"/>
      <text:p text:style-name="P418"/>
      <text:p text:style-name="P418"/>
      <text:p text:style-name="P418"><text:soft-page-break/><text:span text:style-name="T2">Leonardo/ISAST</text:span> </text:p>
      <text:p text:style-name="P418"><text:span text:style-name="T17">Leonardo/ISAST supports ideas at the intersection of arts, science, and technology through peer review publication and programs.</text:span> </text:p>
      <text:p text:style-name="P330"><text:a xlink:type="simple" xlink:href="https://www.leonardo.info/" text:style-name="Internet_20_link" text:visited-style-name="Visited_20_Internet_20_Link"><text:span text:style-name="T125">https://www.leonardo.info/</text:span></text:a></text:p>
      <text:p text:style-name="P418"/>
      <text:p text:style-name="P330"><text:a xlink:type="simple" xlink:href="https://www.facebook.com/Leonardo.ISAST" text:style-name="Internet_20_link" text:visited-style-name="Visited_20_Internet_20_Link"><text:span text:style-name="T125">https://www.facebook.com/Leonardo.ISAST</text:span></text:a></text:p>
      <text:p text:style-name="P418"/>
      <text:p text:style-name="P418"/>
      <text:p text:style-name="P423"/>
      <text:p text:style-name="P424"/>
      <text:p text:style-name="P424"><text:span text:style-name="T2">Flyer</text:span> </text:p>
      <text:p text:style-name="P381"><text:span text:style-name="T19">Flyer communication //new media/</text:span><text:span text:style-name="T94"> (Organizers and producers of LPM, Live Cinema Festival etc,) </text:span></text:p>
      <text:p text:style-name="P334"><text:a xlink:type="simple" xlink:href="https://flxer.net/" text:style-name="Internet_20_link" text:visited-style-name="Visited_20_Internet_20_Link"><text:span text:style-name="T125">https://flxer.net/</text:span></text:a></text:p>
      <text:p text:style-name="P428">flxer: <text:span text:style-name="T92">Λογισμικό για </text:span><text:span text:style-name="T90">live visuals</text:span></text:p>
      <text:p text:style-name="P424"/>
      <text:p text:style-name="P334"><text:a xlink:type="simple" xlink:href="https://www.facebook.com/flyernewmedia" text:style-name="Internet_20_link" text:visited-style-name="Visited_20_Internet_20_Link"><text:span text:style-name="T125">https://www.facebook.com/flyernewmedia</text:span></text:a></text:p>
      <text:p text:style-name="P424"/>
      <text:p text:style-name="P424"/>
      <text:p text:style-name="P424"/>
      <text:p text:style-name="P424"/>
      <text:p text:style-name="P424"/>
      <text:p text:style-name="P431"/>
      <text:p text:style-name="P429"><text:span text:style-name="T2">Creativecodeart</text:span> </text:p>
      <text:p text:style-name="P432">K<text:span text:style-name="T92">οινότητα στα </text:span><text:span text:style-name="T90">social media.</text:span></text:p>
      <text:p text:style-name="P336"><text:a xlink:type="simple" xlink:href="https://www.facebook.com/creativecodeart" text:style-name="Internet_20_link" text:visited-style-name="Visited_20_Internet_20_Link"><text:span text:style-name="T136">https://www.facebook.com/creativecodeart</text:span></text:a></text:p>
      <text:p text:style-name="P463"/>
      <text:p text:style-name="P85"/>
      <text:p text:style-name="P83"/>
      <text:p text:style-name="P88"/>
      <text:p text:style-name="P437"><text:span text:style-name="T2">Video Mapping Store</text:span><text:span text:style-name="T17"> </text:span></text:p>
      <text:p text:style-name="P89">Video Mapping Store - Projection Assets &amp; Visuals </text:p>
      <text:p text:style-name="P338"><text:a xlink:type="simple" xlink:href="https://www.facebook.com/videomapping.store" text:style-name="Internet_20_link" text:visited-style-name="Visited_20_Internet_20_Link"><text:span text:style-name="T31">https://www.facebook.com/videomapping.store</text:span></text:a></text:p>
      <text:p text:style-name="P89"/>
      <text:p text:style-name="P135"/>
      <text:p text:style-name="P132"/>
      <text:p text:style-name="P130"/>
      <text:p text:style-name="P134"><text:span text:style-name="T97">Video Mapping Mexico</text:span> </text:p>
      <text:p text:style-name="P27"><text:a xlink:type="simple" xlink:href="https://www.facebook.com/vmmx.community" text:style-name="Internet_20_link" text:visited-style-name="Visited_20_Internet_20_Link"><text:span text:style-name="T125">https://www.facebook.com/vmmx.community</text:span></text:a></text:p>
      <text:p text:style-name="P132"/>
      <text:p text:style-name="P132"/>
      <text:p text:style-name="P132"><text:span text:style-name="T97">Asociatia Simultan</text:span> </text:p>
      <text:p text:style-name="P132">a platform for contemporary artists and cultural projects that use technology as an artistic medium of expression. </text:p>
      <text:p text:style-name="P25"><text:a xlink:type="simple" xlink:href="http://www.simultan.org/" text:style-name="Internet_20_link" text:visited-style-name="Visited_20_Internet_20_Link"><text:span text:style-name="T125">http://www.simultan.org/</text:span></text:a></text:p>
      <text:p text:style-name="P132"/>
      <text:p text:style-name="P25"><text:a xlink:type="simple" xlink:href="https://www.facebook.com/simultan.org" text:style-name="Internet_20_link" text:visited-style-name="Visited_20_Internet_20_Link"><text:span text:style-name="T125">https://www.facebook.com/simultan.org</text:span></text:a></text:p>
      <text:p text:style-name="P132"/>
      <text:p text:style-name="P132"/>
      <text:p text:style-name="P132"><text:span text:style-name="T97">COSMO AV</text:span> </text:p>
      <text:p text:style-name="P132">video mapping and monumental projection. </text:p>
      <text:p text:style-name="P25"><text:a xlink:type="simple" xlink:href="https://www.cosmoav.com/" text:style-name="Internet_20_link" text:visited-style-name="Visited_20_Internet_20_Link"><text:span text:style-name="T125">https://www.cosmoav.com/</text:span></text:a></text:p>
      <text:p text:style-name="P132"><text:soft-page-break/></text:p>
      <text:p text:style-name="P25"><text:a xlink:type="simple" xlink:href="https://www.facebook.com/CosmoAV" text:style-name="Internet_20_link" text:visited-style-name="Visited_20_Internet_20_Link"><text:span text:style-name="T125">https://www.facebook.com/CosmoAV</text:span></text:a></text:p>
      <text:p text:style-name="P132"/>
      <text:p text:style-name="P151"/>
      <text:p text:style-name="P148"/>
      <text:p text:style-name="P153"/>
      <text:p text:style-name="P154"><text:span text:style-name="T97">Videodrömm</text:span> </text:p>
      <text:p text:style-name="P154">building an open source visuals/installations/VJ software </text:p>
      <text:p text:style-name="P33"><text:a xlink:type="simple" xlink:href="https://sophiadigitalart.com/" text:style-name="Internet_20_link" text:visited-style-name="Visited_20_Internet_20_Link"><text:span text:style-name="T125">https://sophiadigitalart.com/</text:span></text:a></text:p>
      <text:p text:style-name="P154"/>
      <text:p text:style-name="P33"><text:a xlink:type="simple" xlink:href="https://www.facebook.com/videodromm" text:style-name="Internet_20_link" text:visited-style-name="Visited_20_Internet_20_Link"><text:span text:style-name="T125">https://www.facebook.com/videodromm</text:span></text:a></text:p>
      <text:p text:style-name="P154"/>
      <text:p text:style-name="P160"/>
      <text:p text:style-name="P165"/>
      <text:p text:style-name="P163"/>
      <text:p text:style-name="P163"><text:span text:style-name="T97">DeltaProcess</text:span> </text:p>
      <text:p text:style-name="P163"/>
      <text:p text:style-name="P163">MAPPING - VISUAL ARTS - STAGE &amp; LIGHTING DESIGN </text:p>
      <text:p text:style-name="P34"><text:a xlink:type="simple" xlink:href="https://www.deltaprocess.it/" text:style-name="Internet_20_link" text:visited-style-name="Visited_20_Internet_20_Link"><text:span text:style-name="T125">https://www.deltaprocess.it/</text:span></text:a></text:p>
      <text:p text:style-name="P163"/>
      <text:p text:style-name="P34"><text:a xlink:type="simple" xlink:href="https://www.facebook.com/Deltaprocess.it" text:style-name="Internet_20_link" text:visited-style-name="Visited_20_Internet_20_Link"><text:span text:style-name="T125">https://www.facebook.com/Deltaprocess.it</text:span></text:a></text:p>
      <text:p text:style-name="P163"/>
      <text:p text:style-name="P163"/>
      <text:p text:style-name="P163"/>
      <text:p text:style-name="P156"/>
      <text:p text:style-name="P156"/>
      <text:p text:style-name="P137"><text:span text:style-name="T97">Audiovisual City</text:span> </text:p>
      <text:p text:style-name="P137">The Digital Magazine of Audiovisual Culture </text:p>
      <text:p text:style-name="P29"><text:a xlink:type="simple" xlink:href="https://www.facebook.com/audiovisualcity" text:style-name="Internet_20_link" text:visited-style-name="Visited_20_Internet_20_Link"><text:span text:style-name="T125">https://www.facebook.com/audiovisualcity</text:span></text:a></text:p>
      <text:p text:style-name="P137"/>
      <text:p text:style-name="P137"/>
      <text:p text:style-name="P382"/>
      <text:p text:style-name="P382"/>
      <text:p text:style-name="P382"><text:span text:style-name="T2">Real-Time Visuals</text:span> <text:line-break/><text:span text:style-name="T17">The Real-Time Visuals (RTV) research network is focussed on the ways in which the visual medium is undergoing a radical shift.</text:span> </text:p>
      <text:p text:style-name="P3"><text:a xlink:type="simple" xlink:href="https://www.facebook.com/Realtimevisuals" text:style-name="Internet_20_link" text:visited-style-name="Visited_20_Internet_20_Link"><text:span text:style-name="T125">https://www.facebook.com/Realtimevisuals</text:span></text:a></text:p>
      <text:p text:style-name="P382"/>
      <text:p text:style-name="P382"/>
      <text:p text:style-name="P382"/>
      <text:p text:style-name="P382"><text:span text:style-name="T2">Space VJ Meeting</text:span> <text:line-break/><text:span text:style-name="T17">SPACE VJ MEETING-space for VJs. A four-day expo with workshops and performances. Created by VJs for VJs in order to shape the future for our most beloved artform.</text:span> </text:p>
      <text:p text:style-name="P3"><text:a xlink:type="simple" xlink:href="https://www.facebook.com/spacevjmeeting" text:style-name="Internet_20_link" text:visited-style-name="Visited_20_Internet_20_Link"><text:span text:style-name="T125">https://www.facebook.com/spacevjmeeting</text:span></text:a></text:p>
      <text:p text:style-name="P382"/>
      <text:p text:style-name="P382"/>
      <text:p text:style-name="P382"><text:span text:style-name="T2">VJ University</text:span> </text:p>
      <text:p text:style-name="P382"><text:span text:style-name="T17">VJ University is a teaching platform which provides specific art &amp; technology knowledge for VJs and other visual artists.</text:span> </text:p>
      <text:p text:style-name="P3"><text:a xlink:type="simple" xlink:href="http://vjuniversity.com.br/" text:style-name="Internet_20_link" text:visited-style-name="Visited_20_Internet_20_Link"><text:span text:style-name="T125">http://vjuniversity.com.br/</text:span></text:a></text:p>
      <text:p text:style-name="P382"/>
      <text:p text:style-name="P3"><text:a xlink:type="simple" xlink:href="https://www.facebook.com/vjuniversity" text:style-name="Internet_20_link" text:visited-style-name="Visited_20_Internet_20_Link"><text:span text:style-name="T125">https://www.facebook.com/vjuniversity</text:span></text:a></text:p>
      <text:p text:style-name="P382"><text:soft-page-break/></text:p>
      <text:p text:style-name="P97"/>
      <text:p text:style-name="P95"/>
      <text:p text:style-name="P383"><text:span text:style-name="T2">VJ London</text:span><text:span text:style-name="T17"> </text:span></text:p>
      <text:p text:style-name="P95">VJ London is a community of VJ’s, Live Video Artists, Visualists, Creative coders, Musicians and Audiovisual performers. </text:p>
      <text:p text:style-name="P4"><text:a xlink:type="simple" xlink:href="http://vjlondon.com/" text:style-name="Internet_20_link" text:visited-style-name="Visited_20_Internet_20_Link"><text:span text:style-name="T31">http://vjlondon.com/</text:span></text:a></text:p>
      <text:p text:style-name="P95"/>
      <text:p text:style-name="P4"><text:a xlink:type="simple" xlink:href="https://www.facebook.com/londonvj" text:style-name="Internet_20_link" text:visited-style-name="Visited_20_Internet_20_Link"><text:span text:style-name="T31">https://www.facebook.com/londonvj</text:span></text:a></text:p>
      <text:p text:style-name="P383"><text:s/></text:p>
      <text:p text:style-name="P137"/>
      <text:p text:style-name="P132"/>
      <text:p text:style-name="P132"/>
      <text:p text:style-name="P132"><text:span text:style-name="T97">VJBooking</text:span> </text:p>
      <text:p text:style-name="P132">VJ Portfolio Network, Content Creation &amp; Consultancy. A VJ or Visual Jockey is a performance artist who creates moving visuals, using LED displays or projections, often at events such as parties, concerts, festivals. </text:p>
      <text:p text:style-name="P25"><text:a xlink:type="simple" xlink:href="https://www.vjbooking.com/" text:style-name="Internet_20_link" text:visited-style-name="Visited_20_Internet_20_Link"><text:span text:style-name="T125">https://www.vjbooking.com/</text:span></text:a></text:p>
      <text:p text:style-name="P132"/>
      <text:p text:style-name="P25"><text:a xlink:type="simple" xlink:href="https://www.facebook.com/VJBooking" text:style-name="Internet_20_link" text:visited-style-name="Visited_20_Internet_20_Link"><text:span text:style-name="T125">https://www.facebook.com/VJBooking</text:span></text:a></text:p>
      <text:p text:style-name="P132"/>
      <text:p text:style-name="P128"/>
      <text:p text:style-name="P128"/>
      <text:p text:style-name="P128"/>
      <text:p text:style-name="P128"><text:span text:style-name="T97">Mapping Residencies</text:span> </text:p>
      <text:p text:style-name="P5"><text:span text:style-name="T38">magazine. </text:span><text:span text:style-name="T31">Artists' Residencies and Contemporary Art / Residencias para Artistas y Creación Contemporánea. </text:span><text:a xlink:type="simple" xlink:href="http://mappingresidencies.org/en/" text:style-name="Internet_20_link" text:visited-style-name="Visited_20_Internet_20_Link"><text:span text:style-name="T125">http://mappingresidencies.org/en/</text:span></text:a><text:a xlink:type="simple" xlink:href="http://mappingresidencies.org/en/" text:style-name="Internet_20_link" text:visited-style-name="Visited_20_Internet_20_Link"><text:span text:style-name="T125"> </text:span></text:a></text:p>
      <text:p text:style-name="P384"/>
      <text:p text:style-name="P5"><text:a xlink:type="simple" xlink:href="https://www.facebook.com/mappingresidencies" text:style-name="Internet_20_link" text:visited-style-name="Visited_20_Internet_20_Link"><text:span text:style-name="T125">https://www.facebook.com/mappingresidencies</text:span></text:a></text:p>
      <text:p text:style-name="P384"/>
      <text:p text:style-name="P384"/>
      <text:p text:style-name="P443"/>
      <text:p text:style-name="P442"/>
      <text:p text:style-name="P442"/>
      <text:p text:style-name="P442"><text:span text:style-name="T2">Projection Mapping Central</text:span> </text:p>
      <text:p text:style-name="P442"><text:span text:style-name="T17">Projection Mapping Central: all things projection. We've got articles, interviews, reviews and more.</text:span> </text:p>
      <text:p text:style-name="P340"><text:a xlink:type="simple" xlink:href="https://www.facebook.com/ProjectionMappingCentral" text:style-name="Internet_20_link" text:visited-style-name="Visited_20_Internet_20_Link"><text:span text:style-name="T125">https://www.facebook.com/ProjectionMappingCentral</text:span></text:a></text:p>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128"/>
      <text:p text:style-name="P128"/>
      <text:p text:style-name="P125"><text:soft-page-break/></text:p>
      <text:p text:style-name="P123"/>
      <text:p text:style-name="P123"/>
      <text:p text:style-name="P120"/>
      <text:p text:style-name="P167"/>
      <text:p text:style-name="P114"/>
      <text:p text:style-name="P114"/>
      <text:p text:style-name="P114"/>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4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Helvetica, sans-serif"/>
    <style:font-face style:name="Open Sans" svg:font-family="'Open Sans', Arial, sans-serif"/>
    <style:font-face style:name="Segoe UI Historic" svg:font-family="'Segoe UI Historic', 'Segoe UI', Helvetica, Arial, sans-serif"/>
    <style:font-face style:name="arial" svg:font-family="arial, sans-serif"/>
    <style:font-face style:name="arial1" svg:font-family="arial, verdana,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4T15:14:19.808000000</meta:creation-date>
    <meta:generator>LibreOffice/6.3.3.2$Windows_x86 LibreOffice_project/a64200df03143b798afd1ec74a12ab50359878ed</meta:generator>
    <dc:date>2022-01-14T11:31:41.978000000</dc:date>
    <meta:editing-duration>PT13H6M1S</meta:editing-duration>
    <meta:editing-cycles>254</meta:editing-cycles>
    <meta:document-statistic meta:table-count="0" meta:image-count="0" meta:object-count="0" meta:page-count="43" meta:paragraph-count="942" meta:word-count="3057" meta:character-count="34245" meta:non-whitespace-character-count="31815"/>
  </office:meta>
</office:document-meta>
</file>