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Helvetica Neue Light" svg:font-family="'Helvetica Neue Light', HelveticaNeue-Light, 'Helvetica Neue', Helvetica, Arial, sans-serif"/>
    <style:font-face style:name="Helvetica Neue" svg:font-family="'Helvetica Neue', Helvetica, Arial, sans-serif"/>
    <style:font-face style:name="Segoe UI" svg:font-family="'Segoe UI'"/>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101cm" fo:margin-top="0cm" fo:margin-bottom="0cm" loext:contextual-spacing="false" fo:orphans="2" fo:widows="2" fo:text-indent="0cm" style:auto-text-indent="false"/>
      <style:text-properties style:font-name="Times New Roman" fo:font-size="12pt" officeooo:paragraph-rsid="0012bb29" style:font-size-asian="12pt" style:font-size-complex="12pt"/>
    </style:style>
    <style:style style:name="P2" style:family="paragraph" style:parent-style-name="Standard">
      <style:paragraph-properties fo:margin-left="0cm" fo:margin-right="0.101cm" fo:margin-top="0cm" fo:margin-bottom="0cm" loext:contextual-spacing="false" fo:text-align="center" style:justify-single-word="false" fo:orphans="2" fo:widows="2" fo:text-indent="0cm" style:auto-text-indent="false"/>
      <style:text-properties fo:font-variant="normal" fo:text-transform="none" fo:color="#333333" style:font-name="Times New Roman" fo:font-size="12pt" fo:letter-spacing="normal" fo:language="el" fo:country="GR" fo:font-style="normal" fo:font-weight="normal" officeooo:rsid="00103379" officeooo:paragraph-rsid="00103379" style:font-size-asian="12pt" style:font-size-complex="12pt" loext:padding="0cm" loext:border="none"/>
    </style:style>
    <style:style style:name="P3" style:family="paragraph" style:parent-style-name="Standard">
      <style:paragraph-properties fo:margin-left="0cm" fo:margin-right="0.101cm" fo:margin-top="0cm" fo:margin-bottom="0cm" loext:contextual-spacing="false" fo:text-align="center" style:justify-single-word="false" fo:orphans="2" fo:widows="2" fo:text-indent="0cm" style:auto-text-indent="false"/>
      <style:text-properties fo:font-variant="normal" fo:text-transform="none" fo:color="#333333" style:font-name="Times New Roman" fo:font-size="12pt" fo:letter-spacing="normal" fo:font-style="normal" fo:font-weight="normal" officeooo:paragraph-rsid="00103379" style:font-size-asian="12pt" style:font-size-complex="12pt" loext:padding="0cm" loext:border="none"/>
    </style:style>
    <style:style style:name="P4" style:family="paragraph" style:parent-style-name="Standard">
      <style:paragraph-properties fo:margin-left="0cm" fo:margin-right="0.101cm" fo:margin-top="0cm" fo:margin-bottom="0cm" loext:contextual-spacing="false" fo:orphans="2" fo:widows="2" fo:text-indent="0cm" style:auto-text-indent="false"/>
      <style:text-properties fo:font-variant="normal" fo:text-transform="none" fo:color="#333333" style:font-name="Times New Roman" fo:font-size="12pt" fo:letter-spacing="normal" fo:font-style="normal" fo:font-weight="normal" style:font-size-asian="12pt" style:font-size-complex="12pt" loext:padding="0cm" loext:border="none"/>
    </style:style>
    <style:style style:name="P5" style:family="paragraph" style:parent-style-name="Standard">
      <style:paragraph-properties fo:margin-left="0cm" fo:margin-right="0.101cm" fo:margin-top="0cm" fo:margin-bottom="0cm" loext:contextual-spacing="false" fo:orphans="2" fo:widows="2" fo:text-indent="0cm" style:auto-text-indent="false"/>
      <style:text-properties fo:font-variant="normal" fo:text-transform="none" fo:color="#333333" style:font-name="Times New Roman" fo:font-size="12pt" fo:letter-spacing="normal" fo:font-style="normal" fo:font-weight="normal" officeooo:paragraph-rsid="0012bb29" style:font-size-asian="12pt" style:font-size-complex="12pt" loext:padding="0cm" loext:border="none"/>
    </style:style>
    <style:style style:name="P6" style:family="paragraph" style:parent-style-name="Standard">
      <style:paragraph-properties fo:margin-left="0cm" fo:margin-right="0.101cm" fo:margin-top="0cm" fo:margin-bottom="0cm" loext:contextual-spacing="false" fo:orphans="2" fo:widows="2" fo:text-indent="0cm" style:auto-text-indent="false"/>
      <style:text-properties style:font-name="Times New Roman" fo:font-size="12pt" style:font-size-asian="12pt" style:font-size-complex="12pt"/>
    </style:style>
    <style:style style:name="P7" style:family="paragraph" style:parent-style-name="Standard">
      <style:paragraph-properties fo:margin-left="0cm" fo:margin-right="0.101cm" fo:margin-top="0cm" fo:margin-bottom="0cm" loext:contextual-spacing="false" fo:text-align="center" style:justify-single-word="false" fo:orphans="2" fo:widows="2" fo:text-indent="0cm" style:auto-text-indent="false"/>
      <style:text-properties style:font-name="Times New Roman" fo:font-size="14pt" officeooo:paragraph-rsid="00103379" style:font-size-asian="14pt" style:font-size-complex="14pt"/>
    </style:style>
    <style:style style:name="P8" style:family="paragraph" style:parent-style-name="Text_20_body">
      <style:paragraph-properties fo:margin-left="0cm" fo:margin-right="0.101cm" fo:margin-top="0cm" fo:margin-bottom="0cm" loext:contextual-spacing="false" fo:orphans="2" fo:widows="2" fo:text-indent="0cm" style:auto-text-indent="false"/>
      <style:text-properties fo:font-variant="normal" fo:text-transform="none" fo:color="#333333" style:font-name="Times New Roman" fo:font-size="12pt" fo:letter-spacing="normal" fo:font-style="normal" fo:font-weight="normal" officeooo:paragraph-rsid="0012bb29" style:font-size-asian="12pt" style:font-size-complex="12pt" loext:padding="0cm" loext:border="none"/>
    </style:style>
    <style:style style:name="T1" style:family="text">
      <style:text-properties fo:font-variant="normal" fo:text-transform="none" fo:color="#333333" style:font-name="Segoe UI" fo:font-size="10.5pt" fo:letter-spacing="normal" fo:font-style="normal" fo:font-weight="normal" loext:padding="0cm" loext:border="none"/>
    </style:style>
    <style:style style:name="T2" style:family="text">
      <style:text-properties fo:font-variant="normal" fo:text-transform="none" fo:color="#333333" style:font-name="Segoe UI" fo:font-size="10.5pt" fo:letter-spacing="normal" fo:font-style="normal" fo:font-weight="bold" style:font-weight-asian="bold" style:font-weight-complex="bold" loext:padding="0cm" loext:border="none"/>
    </style:style>
    <style:style style:name="T3" style:family="text">
      <style:text-properties fo:font-variant="normal" fo:text-transform="none" fo:color="#333333" style:font-name="Segoe UI" fo:font-size="13pt" fo:letter-spacing="normal" fo:font-style="normal" fo:font-weight="bold" officeooo:rsid="00103379" style:font-size-asian="13pt" style:font-weight-asian="bold" style:font-size-complex="13pt" style:font-weight-complex="bold" loext:padding="0cm" loext:border="none"/>
    </style:style>
    <style:style style:name="T4" style:family="text">
      <style:text-properties fo:font-variant="normal" fo:text-transform="none" fo:color="#333333" style:font-name="Segoe UI" fo:font-size="13pt" fo:letter-spacing="normal" fo:language="el" fo:country="GR" fo:font-style="normal" fo:font-weight="bold" officeooo:rsid="00103379" style:font-size-asian="13pt" style:font-weight-asian="bold" style:font-size-complex="13pt" style:font-weight-complex="bold" loext:padding="0cm" loext:border="none"/>
    </style:style>
    <style:style style:name="T5" style:family="text">
      <style:text-properties fo:font-variant="normal" fo:text-transform="none" fo:color="#333333" style:font-name="Segoe UI" fo:font-size="13pt" fo:letter-spacing="normal" fo:language="el" fo:country="GR" fo:font-style="normal" fo:font-weight="normal" officeooo:rsid="00103379" style:font-size-asian="13pt" style:font-size-complex="13pt" loext:padding="0cm" loext:border="none"/>
    </style:style>
    <style:style style:name="T6" style:family="text">
      <style:text-properties fo:font-variant="normal" fo:text-transform="none" fo:color="#333333" style:font-name="Helvetica Neue" fo:font-size="12pt" fo:letter-spacing="normal" fo:language="el" fo:country="GR" fo:font-style="normal" fo:font-weight="normal" officeooo:rsid="0012bb29" style:font-size-asian="12pt" style:font-size-complex="12pt" loext:padding="0cm" loext:border="none"/>
    </style:style>
    <style:style style:name="T7" style:family="text">
      <style:text-properties fo:font-variant="normal" fo:text-transform="none" fo:color="#333333" fo:font-size="13pt" fo:letter-spacing="normal" fo:font-style="normal" fo:font-weight="bold" officeooo:rsid="00103379" style:font-size-asian="13pt" style:font-weight-asian="bold" style:font-size-complex="13pt" style:font-weight-complex="bold" loext:padding="0cm" loext:border="none"/>
    </style:style>
    <style:style style:name="T8" style:family="text">
      <style:text-properties fo:font-variant="normal" fo:text-transform="none" fo:color="#333333" fo:font-size="13pt" fo:letter-spacing="normal" fo:language="el" fo:country="GR" fo:font-style="normal" fo:font-weight="bold" officeooo:rsid="00103379" style:font-size-asian="13pt" style:font-weight-asian="bold" style:font-size-complex="13pt" style:font-weight-complex="bold" loext:padding="0cm" loext:border="none"/>
    </style:style>
    <style:style style:name="T9" style:family="text">
      <style:text-properties fo:font-variant="normal" fo:text-transform="none" fo:color="#333333" fo:font-size="13pt" fo:letter-spacing="normal" fo:language="el" fo:country="GR" fo:font-style="normal" fo:font-weight="normal" officeooo:rsid="00103379" style:font-size-asian="13pt" style:font-size-complex="13pt" loext:padding="0cm" loext:border="none"/>
    </style:style>
    <style:style style:name="T10" style:family="text">
      <style:text-properties fo:font-variant="normal" fo:text-transform="none" fo:color="#333333" fo:font-size="10.5pt" fo:letter-spacing="normal" fo:font-style="normal" fo:font-weight="normal" loext:padding="0cm" loext:border="none"/>
    </style:style>
    <style:style style:name="T11" style:family="text">
      <style:text-properties fo:font-variant="normal" fo:text-transform="none" fo:color="#333333" fo:font-size="10.5pt" fo:letter-spacing="normal" fo:font-style="normal" fo:font-weight="bold" style:font-weight-asian="bold" style:font-weight-complex="bold" loext:padding="0cm" loext:border="none"/>
    </style:style>
    <style:style style:name="T12" style:family="text">
      <style:text-properties fo:font-variant="normal" fo:text-transform="none" fo:color="#333333" fo:font-size="12pt" fo:letter-spacing="normal" fo:language="el" fo:country="GR" fo:font-style="normal" fo:font-weight="normal" officeooo:rsid="0012bb29" style:font-size-asian="12pt" style:font-size-complex="12pt" loext:padding="0cm" loext:border="none"/>
    </style:style>
    <style:style style:name="T13" style:family="text">
      <style:text-properties fo:font-variant="normal" fo:text-transform="none" fo:color="#333333" fo:letter-spacing="normal" fo:font-style="normal" fo:font-weight="bold" officeooo:rsid="00103379" style:font-weight-asian="bold" style:font-weight-complex="bold" loext:padding="0cm" loext:border="none"/>
    </style:style>
    <style:style style:name="T14" style:family="text">
      <style:text-properties fo:font-variant="normal" fo:text-transform="none" fo:color="#333333" fo:letter-spacing="normal" fo:font-style="normal" fo:font-weight="bold" style:font-weight-asian="bold" style:font-weight-complex="bold" loext:padding="0cm" loext:border="none"/>
    </style:style>
    <style:style style:name="T15" style:family="text">
      <style:text-properties fo:font-variant="normal" fo:text-transform="none" fo:color="#333333" fo:letter-spacing="normal" fo:font-style="normal" fo:font-weight="normal" loext:padding="0cm" loext:border="none"/>
    </style:style>
    <style:style style:name="T16" style:family="text">
      <style:text-properties fo:font-variant="normal" fo:text-transform="none" fo:color="#333333" fo:letter-spacing="normal" fo:language="el" fo:country="GR" fo:font-style="normal" fo:font-weight="bold" officeooo:rsid="00103379" style:font-weight-asian="bold" style:font-weight-complex="bold" loext:padding="0cm" loext:border="none"/>
    </style:style>
    <style:style style:name="T17" style:family="text">
      <style:text-properties fo:font-variant="normal" fo:text-transform="none" fo:color="#333333" fo:letter-spacing="normal" fo:language="el" fo:country="GR" fo:font-style="normal" fo:font-weight="normal" officeooo:rsid="00103379" loext:padding="0cm" loext:border="none"/>
    </style:style>
    <style:style style:name="T18" style:family="text">
      <style:text-properties fo:font-variant="normal" fo:text-transform="none" fo:color="#333333" fo:letter-spacing="normal" fo:language="el" fo:country="GR" fo:font-style="normal" fo:font-weight="normal" officeooo:rsid="0012bb29" loext:padding="0cm" loext:border="none"/>
    </style:style>
    <style:style style:name="T19" style:family="text">
      <style:text-properties fo:font-variant="normal" fo:text-transform="none" fo:color="#333333" fo:letter-spacing="normal" fo:language="el" fo:country="GR" fo:font-style="normal" fo:font-weight="normal" officeooo:rsid="0014a564" loext:padding="0cm" loext:border="none"/>
    </style:style>
    <style:style style:name="T20" style:family="text">
      <style:text-properties fo:font-variant="normal" fo:text-transform="none" fo:color="#333333" fo:letter-spacing="normal" fo:language="en" fo:country="GB" fo:font-style="normal" fo:font-weight="normal" officeooo:rsid="0012bb29" loext:padding="0cm" loext:border="none"/>
    </style:style>
    <style:style style:name="T21" style:family="text">
      <style:text-properties fo:font-variant="normal" fo:text-transform="none" fo:color="#660099" style:font-name="arial" fo:font-size="15pt" fo:letter-spacing="normal" fo:language="el" fo:country="GR" fo:font-style="normal" style:text-underline-style="solid" style:text-underline-width="auto" style:text-underline-color="font-color" fo:font-weight="normal" officeooo:rsid="0012bb29"/>
    </style:style>
    <style:style style:name="T22" style:family="text">
      <style:text-properties fo:font-variant="normal" fo:text-transform="none" fo:color="#660099" style:font-name="arial" fo:font-size="12pt" fo:letter-spacing="normal" fo:language="el" fo:country="GR" fo:font-style="normal" style:text-underline-style="solid" style:text-underline-width="auto" style:text-underline-color="font-color" fo:font-weight="normal" officeooo:rsid="0012bb29" style:font-size-asian="12pt" style:font-size-complex="12pt"/>
    </style:style>
    <style:style style:name="T23" style:family="text">
      <style:text-properties fo:font-variant="normal" fo:text-transform="none" fo:color="#000000" style:font-name="arial" fo:font-size="12pt" fo:letter-spacing="normal" fo:language="el" fo:country="GR" fo:font-style="normal" style:text-underline-style="solid" style:text-underline-width="auto" style:text-underline-color="font-color" fo:font-weight="normal" officeooo:rsid="0012bb29" style:font-size-asian="12pt" style:font-size-complex="12pt"/>
    </style:style>
    <style:style style:name="T24" style:family="text">
      <style:text-properties fo:font-variant="normal" fo:text-transform="none" fo:color="#000000" style:font-name="arial" fo:font-size="12pt" fo:letter-spacing="normal" fo:language="el" fo:country="GR" fo:font-style="normal" style:text-underline-style="none" fo:font-weight="normal" officeooo:rsid="0012bb29" style:font-size-asian="12pt" style:font-size-complex="12pt"/>
    </style:style>
    <style:style style:name="T25" style:family="text">
      <style:text-properties fo:font-variant="normal" fo:text-transform="none" fo:color="#000000" fo:font-size="12pt" fo:letter-spacing="normal" fo:language="el" fo:country="GR" fo:font-style="normal" style:text-underline-style="none" fo:font-weight="normal" officeooo:rsid="0012bb29" style:font-size-asian="12pt" style:font-size-complex="12pt"/>
    </style:style>
    <style:style style:name="T26" style:family="text">
      <style:text-properties fo:font-variant="normal" fo:text-transform="none" fo:color="#000000" fo:letter-spacing="normal" fo:language="el" fo:country="GR" fo:font-style="normal" style:text-underline-style="none" fo:font-weight="normal" officeooo:rsid="0012bb29"/>
    </style:style>
    <style:style style:name="T27" style:family="text">
      <style:text-properties fo:language="el" fo:country="GR" officeooo:rsid="0012bb29"/>
    </style:style>
    <style:style style:name="T28" style:family="text">
      <style:text-properties fo:language="en" fo:country="GB" officeooo:rsid="0012bb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3">O</text:span><text:span text:style-name="T16">ι</text:span><text:span text:style-name="T13"> 7 </text:span><text:span text:style-name="T16">βασικοί τύποι Πλοκής</text:span><text:span text:style-name="T17"> κατά </text:span><text:span text:style-name="T18">τον</text:span><text:span text:style-name="T20"> </text:span><text:span text:style-name="T17">Christopher Booker</text:span></text:p>
      <text:p text:style-name="P2"/>
      <text:p text:style-name="P3"/>
      <text:p text:style-name="P4">Ένα βιβλίο που προκάλεσε ποικίλες αντιδράσεις κατά την έκδοσή του στη Βρετανία είναι το The Seven Basic Plots – Why we Tell Stories (2005) του Christopher Booker. Ο Booker γεννήθηκε το 1937, είναι δημοσιογράφος και συγγραφέας και ένας από τους ιδρυτές του περιοδικού Private Eye. Στο συγκεκριμένο βιβλίο, το οποίο εκτείνεται σε 720 σελίδες και το οποίο δούλευε επί τριάντα χρόνια, χρησιμοποιώντας σαν θεωρητικό υπόστρωμα τη θεωρία του <text:s/>Carl Jung και τις επισημάνσεις του για τα αρχέτυπα και το συλλογικό ασυνείδητο, αποφαίνεται ότι όλες οι ιστορίες του κόσμου, από τα κείμενα της Βίβλου μέχρι τα σύγχρονα μεταμυθοπλαστικά κείμενα, πηγάζουν από την ίδια πηγή, σχηματίζονται σύμφωνα με τους ίδιους αρχετυπικούς κανόνες και περιστρέφονται γύρω από την ίδια καθολικά αποδεκτή γλώσσα.</text:p>
      <text:p text:style-name="P4"/>
      <text:p text:style-name="P4">Εξετάζοντας μια πληθώρα ιστοριών, από αρχαίους μύθους και θρησκευτικά κείμενα μέχρι κείμενα της παγκόσμιας λογοτεχνίας αλλά και ταινίες του Hollywood, καταλήγει στο συμπέρασμα ότι υπάρχει ένας συγκεκριμένος αριθμός θεμάτων ή πλοκών που εμφανίζεται αέναα στην ανθρώπινη μυθοπλασία και διέπει τις ιστορίες κάθε εποχής και κάθε πολιτισμού. <text:s text:c="2"/></text:p>
      <text:p text:style-name="P4"/>
      <text:p text:style-name="P6"><text:span text:style-name="T15">Οι εφτά βασικές πλοκές είναι σύμφωνα με τον Booker οι εξής : </text:span><text:span text:style-name="T14">νικώντας το τέρας</text:span><text:span text:style-name="T15"> (Overcoming the Monster), </text:span><text:span text:style-name="T14">από τη φτώχεια στα πλούτη </text:span><text:span text:style-name="T15">(Rags to Riches), </text:span><text:span text:style-name="T14">η αναζήτηση </text:span><text:span text:style-name="T15">(The Quest), </text:span><text:span text:style-name="T14">ταξίδι και επιστροφή </text:span><text:span text:style-name="T15">(Voyage and Return), </text:span><text:span text:style-name="T14">κωμωδία </text:span><text:span text:style-name="T15">(Comedy) , </text:span><text:span text:style-name="T14">τραγωδία</text:span><text:span text:style-name="T15"> (Tragedy) και </text:span><text:span text:style-name="T14">αναγέννηση </text:span><text:span text:style-name="T15">(Rebirth). Τονίζεται, βέβαια, ότι υπάρχουν περιπτώσεις επικάλυψης αλλά και περιπτώσεις όπου μια ιστορία περικλείει περισσότερες από μία πλοκές. Για παράδειγμα, το μνημειώδες έργο Ο Άρχοντας των Δαχτυλιδιών (1954) του J. R. R. Tolkien περιλαμβάνει και τις εφτά βασικές πλοκές.</text:span></text:p>
      <text:p text:style-name="P4"/>
      <text:p text:style-name="P4">Στον πρώτο τύπο πλοκής, το νικώντας το τέρας, ο Booker κατατάσσει τις ιστορίες στις οποίες έχουμε την παρουσία ενός συνήθως υπερφυσικού <text:s/>ή εξαιρετικά δυνατού και μοχθηρού πλάσματος, το οποίο αποτελεί θανάσιμη απειλή για τον ήρωα. Το τέρας αυτό μπορεί να έχει διάφορες μορφές, άλλοτε είναι ανθρώπινο (γίγαντας, μάγισσα κλπ), άλλοτε έχει τη μορφή ζώου (λύκος, δράκος, καρχαρίας κλπ) και άλλοτε είναι ένας συνδυασμός και των δύο μορφών (Μινώταυρος, Σφίγγα κλπ). Σε κάθε περίπτωση, όμως, είναι η προσωποποίηση μιας σκοτεινής δύναμης.</text:p>
      <text:p text:style-name="P4"/>
      <text:p text:style-name="P4">Κείμενα που ανήκουν στην κατηγορία αυτή είναι τα κλασικά παραμύθια Η Κοκκινοσκουφίτσα και Χάνσελ και Γκρέτελ. Επίσης, χαρακτηριστικά παραδείγματα αυτού του τύπου πλοκής είναι τα γοτθικά μυθιστορήματα του 19ου αιώνα, όπως το Φρανκενστάιν (1817) της Mary Shelley και o Δράκουλας (1897) του Bram Stoker. Τέλος, ο Booker σημειώνει ότι οι περισσότερες πολεμικές ιστορίες ανήκουν σε αυτήν την κατηγορία, αντλώντας τα παραδείγματά του περισσότερο από ταινίες με θέμα τον Β’ Παγκόσμιο Πόλεμο, όπου η θανάσιμη απειλή για τον ήρωα είναι οι Ναζί.</text:p>
      <text:p text:style-name="P4"/>
      <text:p text:style-name="P4">Στη δεύτερη κατηγορία, από τη φτώχεια στα πλούτη, ανήκουν τα κείμενα που εξιστορούν την πορεία ενός ταπεινού και καταφρονεμένου ήρωα , ο οποίος μέσα από μια δύσκολη πορεία καταφέρνει να βγει από τη σκιά και να διεκδικήσει ένα λαμπερό πεπρωμένο.</text:p>
      <text:p text:style-name="P4"/>
      <text:p text:style-name="P4">Το παραμύθι που έχει σχεδόν αρχετυπική υπόσταση εδώ είναι Η Σταχτοπούτα, ενώ στην ίδια κατηγορία ανήκει και το Ασχημόπαπο (1843) του Χανς Κρίστιαν Άντερσεν. Από τα κείμενα των ενηλίκων, χαρακτηριστικά της κατηγορίας αυτής είναι ο Πυγμαλίωνας (1916) του George Bernard Shaw και ο Δαβίδ Κόππερφιλντ <text:s/>(1950) του Charles Dickens.</text:p>
      <text:p text:style-name="P4"/>
      <text:p text:style-name="P6"><text:span text:style-name="T15">Το τρίτο είδος πλοκής, η αναζήτηση, είναι κατά τον Booker το πιο ευδιάκριτο σχήμα πλοκής. Ο ήρωας πληροφορείται για την ύπαρξη κάποιου αντικειμένου ανεκτίμητης αξίας σε κάποια μακρινή χώρα. Από τη στιγμή που το πληροφορείται αυτό, μοναδικός στόχος της ζωής του γίνεται η απόκτηση αυτού του αντικειμένου. Έτσι, ξεκινάει ένα ταξίδι που πάντα κρύβει πολλούς κινδύνους </text:span><text:soft-page-break/><text:span text:style-name="T15">και η ιστορία δεν τελειώνει παρά μονάχα με τη θριαμβευτική απόκτηση του αντικειμένου από τον ήρωα. Σ’ αυτό το είδος πλοκής, ο ήρωας δεν είναι ποτέ μόνος του, έχει συντρόφους.</text:span></text:p>
      <text:p text:style-name="P4"/>
      <text:p text:style-name="P4">Το αντικείμενο της αναζήτησης άλλοτε είναι ένα απτό αντικείμενο, άλλοτε όμως πρόκειται για κάποιο μυστικό ή για μια ονειρεμένη γη. <text:s/>Για παράδειγμα, μπορεί να είναι ένας θαμμένος θησαυρός ή ένα μυστηριώδες και ανεκτίμητο αντικείμενο, όπως το χρυσόμαλλο δέρας ή το Άγιο Δισκοπότηρο, μπορεί όμως να είναι το σπίτι, όπως στην περίπτωση της Οδύσσειας ή το μυστικό της αθανασίας, όπως συμβαίνει στο έπος του Γκίλγκαμες.</text:p>
      <text:p text:style-name="P4">Εδώ ανήκει, ασφαλώς, η Οδύσσεια του Ομήρου. Άλλα κείμενα αυτής της κατηγορίας είναι Ο Γύρος του Κόσμου σε Ογδόντα Ημέρες (1873) του Ιούλιου Βερν και ο Μόμπυ Ντικ (1851) του Herman Melville.</text:p>
      <text:p text:style-name="P4"/>
      <text:p text:style-name="P5">Ο Booker ονομάζει τον επόμενο τύπο πλοκής ταξίδι και επιστροφή και αφορά κείμενα στα οποία ο ήρωας ή η ομάδα ηρώων ταξιδεύουν έξω από το οικείο τους, καθημερινό περιβάλλον σε έναν κόσμο εντελώς διαφορετικό και αποκομμένο από τον πραγματικό κόσμο. Εκεί, και μέσα από ένα πλήθος επεισοδίων, ο αρχικός ενθουσιασμός του ήρωα για όλα τα πρωτόγνωρα με τα οποία έρχεται σε επαφή, δίνει τη θέση του σε μία διαρκώς αυξανόμενη ανησυχία και αίσθηση κινδύνου. Στο τέλος, όμως, έχουμε την ασφαλή δραπέτευση του ήρωα τόσο από τους κινδύνους που τον απειλούν.</text:p>
      <text:p text:style-name="P5"/>
      <text:p text:style-name="P5"/>
      <text:p text:style-name="P5"><text:span text:style-name="T27">Άλλες πηγές:</text:span></text:p>
      <text:h text:style-name="P1" text:outline-level="1"><text:span text:style-name="T18">Οι </text:span><text:span text:style-name="T19">τριάντα</text:span><text:span text:style-name="T18"> έξι δραματικές καταστάσεις κατά τον </text:span><text:span text:style-name="T26">Georges Polti:</text:span></text:h>
      <text:p text:style-name="P8"><text:a xlink:type="simple" xlink:href="https://archive.org/details/thirtysixdramati00polt/page/64/mode/2up" text:style-name="Internet_20_link" text:visited-style-name="Visited_20_Internet_20_Link">https://archive.org/details/thirtysixdramati00polt/page/64/mode/2up</text:a><text:span text:style-name="T27"> </text:span></text:p>
      <text:p text:style-name="P5"><text:span text:style-name="T27"><text:s/></text:span><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Helvetica Neue Light" svg:font-family="'Helvetica Neue Light', HelveticaNeue-Light, 'Helvetica Neue', Helvetica, Arial, sans-serif"/>
    <style:font-face style:name="Helvetica Neue" svg:font-family="'Helvetica Neue', Helvetica, Arial, sans-serif"/>
    <style:font-face style:name="Segoe UI" svg:font-family="'Segoe UI'"/>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3T09:10:19.465000000</meta:creation-date>
    <dc:date>2020-02-13T09:22:27.326000000</dc:date>
    <meta:editing-duration>PT11M31S</meta:editing-duration>
    <meta:editing-cycles>3</meta:editing-cycles>
    <meta:generator>LibreOffice/6.3.3.2$Windows_x86 LibreOffice_project/a64200df03143b798afd1ec74a12ab50359878ed</meta:generator>
    <meta:document-statistic meta:table-count="0" meta:image-count="0" meta:object-count="0" meta:page-count="2" meta:paragraph-count="16" meta:word-count="789" meta:character-count="5176" meta:non-whitespace-character-count="4391"/>
  </office:meta>
</office:document-meta>
</file>